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6.575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" fo:font-size="26pt" style:font-size-asian="26pt" style:font-size-complex="26pt"/>
    </style:style>
    <style:style style:name="P11" style:family="paragraph">
      <style:text-properties style:font-name="Liberation Mono" fo:font-weight="bold" style:font-weight-asian="bold" style:font-weight-complex="bold"/>
    </style:style>
    <style:style style:name="P12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3" style:family="paragraph">
      <style:text-properties style:font-name="Liberation Serif" fo:font-size="24pt" style:font-size-asian="24pt" style:font-size-complex="24pt"/>
    </style:style>
    <style:style style:name="P14" style:family="paragraph">
      <style:text-properties style:font-name="Liberation Serif" fo:font-size="28pt" style:font-size-asian="28pt" style:font-size-complex="28pt"/>
    </style:style>
    <style:style style:name="P15" style:family="paragraph">
      <style:text-properties style:font-name="Liberation Serif" fo:font-size="38pt" style:font-size-asian="38pt" style:font-size-complex="38pt"/>
    </style:style>
    <style:style style:name="P16" style:family="paragraph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P17" style:family="paragraph">
      <style:text-properties style:font-name="Liberation Serif" fo:font-size="26pt" style:font-size-asian="26pt" style:font-size-complex="26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0" style:family="paragraph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-color="#ffffff"/>
      <style:text-properties style:font-name="Liberation Sans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" fo:font-size="40pt" style:font-size-asian="40pt" style:font-size-complex="40pt"/>
    </style:style>
    <style:style style:name="T3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Mono" fo:font-size="26pt" style:font-size-asian="26pt" style:font-size-complex="26pt"/>
    </style:style>
    <style:style style:name="T13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5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style:font-name="Liberation Serif" fo:font-weight="bold" style:font-weight-asian="bold" style:font-weight-complex="bold"/>
    </style:style>
    <style:style style:name="T21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00" style:font-name="Liberation Mono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ffff00" style:font-name="Liberation Mono" fo:font-size="18pt" fo:font-weight="normal" style:font-size-asian="18pt" style:font-weight-asian="normal" style:font-size-complex="18pt" style:font-weight-complex="normal"/>
    </style:style>
    <style:style style:name="T30" style:family="text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T31" style:family="text">
      <style:text-properties style:font-name="Liberation Mono" fo:font-size="32pt" fo:font-weight="normal" style:font-size-asian="32pt" style:font-weight-asian="normal" style:font-size-complex="32pt" style:font-weight-complex="normal"/>
    </style:style>
    <style:style style:name="T32" style:family="text">
      <style:text-properties style:font-name="Liberation Serif" fo:font-size="28pt" style:font-size-asian="28pt" style:font-size-complex="28pt"/>
    </style:style>
    <style:style style:name="T33" style:family="text">
      <style:text-properties style:font-name="Liberation Mono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f200" style:font-name="Liberation Serif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33% 58%" style:font-name="Liberation Serif" fo:font-size="32pt" style:font-size-asian="32pt" style:font-size-complex="32pt"/>
    </style:style>
    <style:style style:name="T37" style:family="text">
      <style:text-properties fo:color="#e6e6e6" style:text-outline="false" style:text-line-through-style="none" style:text-line-through-type="none" style:font-name="Liberation Serif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9" style:family="text">
      <style:text-properties fo:color="#e6e6e6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1" style:font-size-complex="28pt" style:font-style-complex="italic" style:font-weight-complex="normal" style:text-emphasize="none" style:font-relief="none"/>
    </style:style>
    <style:style style:name="T40" style:family="text">
      <style:text-properties fo:color="#fff200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1" style:font-size-complex="28pt" style:font-style-complex="italic" style:font-weight-complex="normal" style:text-emphasize="none" style:font-relief="none"/>
    </style:style>
    <style:style style:name="T41" style:family="text">
      <style:text-properties fo:color="#fff200" style:font-name="Liberation Serif" fo:font-size="28pt" fo:font-style="italic" style:font-size-asian="28pt" style:font-style-asian="italic" style:font-size-complex="28pt" style:font-style-complex="italic"/>
    </style:style>
    <style:style style:name="T42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43" style:family="text">
      <style:text-properties fo:color="#fff200"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4" style:family="text">
      <style:text-properties style:font-name="Liberation Serif" fo:font-size="38pt" style:font-size-asian="38pt" style:font-size-complex="38pt"/>
    </style:style>
    <style:style style:name="T45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46" style:family="text">
      <style:text-properties style:font-name="Liberation Serif" fo:font-size="26pt" style:font-size-asian="26pt" style:font-size-complex="26pt"/>
    </style:style>
    <style:style style:name="T47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48" style:family="text">
      <style:text-properties style:font-name="Liberation Sans" fo:font-weight="bold" style:font-weight-asian="bold" style:font-weight-complex="bold"/>
    </style:style>
    <style:style style:name="T49" style:family="text">
      <style:text-properties style:font-name="Liberation Sans"/>
    </style:style>
    <style:style style:name="T50" style:family="text">
      <style:text-properties style:font-name="Liberation Mono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1" style:family="text">
      <style:text-properties style:font-name="Liberation Mono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Mono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Mono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54" style:family="text">
      <style:text-properties fo:color="#ffffff" style:font-name="Liberation San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</text:span><text:span text:style-name="T4">CLI:</text:span></text:p>
                <text:list>
                  <text:list-item>
                    <text:p><text:span text:style-name="T5">Shell</text:span><text:span text:style-name="T4">: the command line interface that runs </text:span><text:span text:style-name="T4">in a terminal to execute commands.</text:span></text:p>
                  </text:list-item>
                  <text:list-item>
                    <text:p><text:span text:style-name="T5">Terminal</text:span><text:span text:style-name="T4">: Programs that emulate the </text:span><text:span text:style-name="T4">behavior of an old school Unix terminal </text:span><text:span text:style-name="T4">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</text:span><text:span text:style-name="T8">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</text:span><text:span text:style-name="T8">functionality of bash</text:span></text:p>
              </text:list-item>
              <text:list-item>
                <text:p><text:span text:style-name="T7">csh/tcsh</text:span><text:span text:style-name="T8">: inspired from C. Fundamentally different </text:span><text:span text:style-name="T8">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1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9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privileged user</text:span></text:p>
              </text:list-item>
              <text:list-item>
                <text:p><text:span text:style-name="T11">root@hostname:~#</text:span><text:span text:style-name="T12"><text:line-break/></text:span><text:span text:style-name="T12"><text:line-break/></text:span><text:span text:style-name="T12">The ”#” sign implies privileged user (root)</text:span></text:p>
              </text:list-item>
              <text:list-item>
                <text:p><text:span text:style-name="T11">echo $PS1</text:span><text:span text:style-name="T13"><text:line-break/></text:span><text:span text:style-name="T13"><text:line-break/></text:span><text:span text:style-name="T13">The $PS1 variable (Prompt String 1) defines </text:span><text:span text:style-name="T13">the shell 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username, \h:hostname \</text:span><text:span text:style-name="T13">W:basename</text:span></text:p>
              </text:list-item>
              <text:list-item>
                <text:p><text:span text:style-name="T14">Additional information:</text:span><text:span text:style-name="T11"><text:line-break/></text:span><text:span text:style-name="T11"><text:line-break/></text:span><text:span text:style-name="T11">$ man bash | grep -A 33 -m 3 PROMPTING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0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5">&lt;command&gt; &lt;command options&gt; &lt;arguments&gt;</text:span><text:span text:style-name="T16"><text:line-break/></text:span><text:span text:style-name="T16">e.g.:</text:span></text:p>
                <text:p><text:span text:style-name="T17">$ ls -la src</text:span></text:p>
                <text:p><text:span text:style-name="T18">total 24</text:span></text:p>
                <text:p><text:span text:style-name="T18">drwxrwsr-x <text:s/>6 root src <text:s/>4096 2011-06-21 11:34 .</text:span></text:p>
                <text:p><text:span text:style-name="T18">drwxr-xr-x 11 root root 4096 2011-05-29 14:34 .</text:span></text:p>
                <text:p><text:span text:style-name="T18">drwxr-xr-x <text:s/>4 root root 4096 2011-05-29 14:34 fglrx-</text:span><text:span text:style-name="T18">8.840</text:span></text:p>
                <text:p><text:span text:style-name="T18">drwxr-xr-x 24 root root 4096 2011-05-29 14:30 linux-</text:span><text:span text:style-name="T18">headers-2.6.38-8</text:span></text:p>
                <text:p><text:span text:style-name="T18">drwxr-xr-x <text:s/>7 root root 4096 2011-05-29 14:30 linux-</text:span><text:span text:style-name="T18">headers-2.6.38-8-generic</text:span></text:p>
                <text:p><text:span text:style-name="T18">drwxr-xr-x 11 root root 4096 2011-06-21 11:34 </text:span><text:span text:style-name="T18">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2" draw:text-style-name="P6" draw:layer="layout" svg:width="25.199cm" svg:height="18.466cm" svg:x="1.4cm" svg:y="4.914cm" presentation:class="outline" presentation:user-transformed="true">
          <draw:text-box>
            <text:list text:style-name="L2">
              <text:list-item>
                <text:p><text:span text:style-name="T1">Builtin commands are commands provided by the </text:span><text:span text:style-name="T1">shell itself, e.g. export, alias, cd etc</text:span></text:p>
              </text:list-item>
              <text:list-item>
                <text:p><text:span text:style-name="T1">more info: man builtins</text:span></text:p>
              </text:list-item>
              <text:list-item>
                <text:p><text:span text:style-name="T19">External commands are distinct executable files, e.g. </text:span><text:span text:style-name="T20">ls</text:span><text:span text:style-name="T19">, </text:span><text:span text:style-name="T20">man</text:span><text:span text:style-name="T19">, </text:span><text:span text:style-name="T20">which</text:span><text:span text:style-name="T19"><text:line-break/></text:span><text:span text:style-name="T19"><text:line-break/></text:span><text:span text:style-name="T19">more info: </text:span><text:span text:style-name="T20">man &lt;command&gt;</text:span></text:p>
              </text:list-item>
              <text:list-item>
                <text:p><text:span text:style-name="T19">There are commands that are both external and builtin, </text:span><text:span text:style-name="T19">like </text:span><text:span text:style-name="T20">echo </text:span><text:span text:style-name="T19">and </text:span><text:span text:style-name="T20">pwd</text:span><text:span text:style-name="T20"><text:line-break/></text:span><text:span text:style-name="T20"><text:line-break/></text:span><text:span text:style-name="T19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3" draw:text-style-name="P9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7">cd</text:span><text:span text:style-name="T8">: change directory</text:span></text:p>
              </text:list-item>
              <text:list-item>
                <text:p><text:span text:style-name="T7">pwd</text:span><text:span text:style-name="T8">: print working directory</text:span></text:p>
              </text:list-item>
              <text:list-item>
                <text:p><text:span text:style-name="T7">echo</text:span><text:span text:style-name="T8">: print text/variables in stdout</text:span></text:p>
              </text:list-item>
              <text:list-item>
                <text:p><text:span text:style-name="T7">export</text:span><text:span text:style-name="T9">: export variables</text:span></text:p>
              </text:list-item>
              <text:list-item>
                <text:p><text:span text:style-name="T7">man</text:span><text:span text:style-name="T9">: manual pages for commands</text:span></text:p>
              </text:list-item>
              <text:list-item>
                <text:p><text:span text:style-name="T7">uname</text:span><text:span text:style-name="T9">:</text:span><text:span text:style-name="T7"> </text:span><text:span text:style-name="T9">system information</text:span></text:p>
              </text:list-item>
              <text:list-item>
                <text:p><text:span text:style-name="T7">exec</text:span><text:span text:style-name="T9">: Execute a file</text:span></text:p>
              </text:list-item>
            </text:list>
          </draw:text-box>
        </draw:frame>
        <draw:frame presentation:style-name="pr14" draw:text-style-name="P12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21">exit</text:span><text:span text:style-name="T22">: exit current session/shell</text:span></text:p>
              </text:list-item>
              <text:list-item>
                <text:p><text:span text:style-name="T21">logout</text:span><text:span text:style-name="T22">: exit current session</text:span></text:p>
              </text:list-item>
              <text:list-item>
                <text:p><text:span text:style-name="T21">time</text:span><text:span text:style-name="T22">: calculate execution time</text:span></text:p>
              </text:list-item>
              <text:list-item>
                <text:p><text:span text:style-name="T21">history</text:span><text:span text:style-name="T22">: show command history</text:span></text:p>
              </text:list-item>
              <text:list-item>
                <text:p><text:span text:style-name="T21">env</text:span><text:span text:style-name="T22">: show environment variables</text:span></text:p>
              </text:list-item>
              <text:list-item>
                <text:p><text:span text:style-name="T21">set</text:span><text:span text:style-name="T22">: show/set variables</text:span></text:p>
              </text:list-item>
              <text:list-item>
                <text:p><text:span text:style-name="T21">unset</text:span><text:span text:style-name="T22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6" draw:text-style-name="P13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3">Absolute paths always start with “</text:span><text:span text:style-name="T24">/</text:span><text:span text:style-name="T23">”, e.g.:</text:span><text:span text:style-name="T23"><text:line-break/></text:span><text:span text:style-name="T23"><text:line-break/></text:span><text:span text:style-name="T24">/home/user/bin</text:span></text:p>
              </text:list-item>
              <text:list-item>
                <text:p><text:span text:style-name="T23">Relative path start from the current direstory, e.g.:</text:span><text:span text:style-name="T23"><text:line-break/></text:span><text:span text:style-name="T23"><text:line-break/></text:span><text:span text:style-name="T24">./bin</text:span><text:span text:style-name="T23"> points to </text:span><text:span text:style-name="T24">/home/user/bin</text:span><text:span text:style-name="T23"> if you are in </text:span><text:span text:style-name="T24">/home/user </text:span><text:span text:style-name="T25">already</text:span></text:p>
              </text:list-item>
              <text:list-item>
                <text:p><text:span text:style-name="T23">The dot and slash “</text:span><text:span text:style-name="T24">./</text:span><text:span text:style-name="T23">” can be omitted, e.g.:</text:span><text:span text:style-name="T23"><text:line-break/></text:span><text:span text:style-name="T23"><text:line-break/></text:span><text:span text:style-name="T24">bin</text:span><text:span text:style-name="T23"> points to </text:span><text:span text:style-name="T24">/home/user/bin </text:span><text:span text:style-name="T25">if you are in </text:span><text:span text:style-name="T24">/home/user </text:span><text:span text:style-name="T25">already</text:span></text:p>
              </text:list-item>
              <text:list-item>
                <text:p><text:span text:style-name="T25">A double dot and slash </text:span><text:span text:style-name="T24">“../”</text:span><text:span text:style-name="T25"> is interpreted as “Go back one directory” </text:span><text:span text:style-name="T25">e.g.:</text:span><text:span text:style-name="T25"><text:line-break/></text:span><text:span text:style-name="T25"><text:line-break/></text:span><text:span text:style-name="T24">../user2/bin </text:span><text:span text:style-name="T25">points to</text:span><text:span text:style-name="T24"> /home/user2/bin </text:span><text:span text:style-name="T25">if you already in </text:span><text:span text:style-name="T24">/home/user</text:span></text:p>
              </text:list-item>
              <text:list-item>
                <text:p><text:span text:style-name="T25"><text:s/></text:span><text:span text:style-name="T25">The tilde character “</text:span><text:span text:style-name="T24">~</text:span><text:span text:style-name="T25">” and the variable </text:span><text:span text:style-name="T24">$HOME </text:span><text:span text:style-name="T25">point to the current </text:span><text:span text:style-name="T25">user’s home directory (homedir), e.g. </text:span><text:span text:style-name="T25"><text:line-break/></text:span><text:span text:style-name="T25"><text:line-break/></text:span><text:span text:style-name="T25">if the user name is “</text:span><text:span text:style-name="T24">user</text:span><text:span text:style-name="T25">” then </text:span><text:span text:style-name="T24">~/bin</text:span><text:span text:style-name="T25"> and </text:span><text:span text:style-name="T24">$HOME/bin</text:span><text:span text:style-name="T25"> point to </text:span><text:span text:style-name="T24">/home/</text:span><text:span text:style-name="T24">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7" draw:text-style-name="P13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6">$ echo $PATH</text:span><text:span text:style-name="T26"><text:line-break/></text:span><text:span text:style-name="T26">/home/theo/bin:/usr/local/sbin:/usr/local/bin:/usr/sbin:/usr/bin: </text:span><text:span text:style-name="T26">/sbin:/bin:/usr/games</text:span></text:p>
              </text:list-item>
              <text:list-item>
                <text:p><text:span text:style-name="T9">Directories in the left side are given higher priority </text:span><text:span text:style-name="T9">than directories in the righ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6">$ ls -l /bin/bash</text:span></text:p>
                <text:p><text:span text:style-name="T26">-rw</text:span><text:span text:style-name="T27">x</text:span><text:span text:style-name="T26">r-</text:span><text:span text:style-name="T27">x</text:span><text:span text:style-name="T26">r-</text:span><text:span text:style-name="T27">x</text:span><text:span text:style-name="T26"> 1 root root 954896 2011-04-01 00:20 /bin/bash</text:span><text:span text:style-name="T26"><text:line-break/></text:span><text:span text:style-name="T28">The </text:span><text:span text:style-name="T29">x</text:span><text:span text:style-name="T28"> character states that the file </text:span><text:span text:style-name="T26">/bin/bash</text:span><text:span text:style-name="T28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included in the </text:span><text:span text:style-name="T7">$PATH</text:span><text:span text:style-name="T8"> you </text:span><text:span text:style-name="T8">should explicitly define the absolute or relative path, </text:span><text:span text:style-name="T8">e.g: </text:span><text:span text:style-name="T7">/usr/lib/gettext/hostname</text:span><text:span text:style-name="T9"> or </text:span><text:span text:style-name="T7">./commands/testing </text:span></text:p>
              </text:list-item>
              <text:list-item>
                <text:p><text:span text:style-name="T8">The </text:span><text:span text:style-name="T7">exec</text:span><text:span text:style-name="T9"> command can execute other executables</text:span></text:p>
              </text:list-item>
              <text:list-item>
                <text:p><text:span text:style-name="T8">To execute a command in the current directory we use </text:span><text:span text:style-name="T8">“</text:span><text:span text:style-name="T7">./</text:span><text:span text:style-name="T9">” e.g.: </text:span><text:span text:style-name="T7">./testing</text:span></text:p>
              </text:list-item>
              <text:list-item>
                <text:p><text:span text:style-name="T9">For successive command execution we can use “</text:span><text:span text:style-name="T7">;</text:span><text:span text:style-name="T9">” </text:span><text:span text:style-name="T9">e.g.: </text:span><text:span text:style-name="T7">&lt;cmd1&gt; ; &lt;cmd2&gt; ; &lt;cmd3&gt;</text:span><text:span text:style-name="T9"> <text:s/></text:span></text:p>
              </text:list-item>
            </text:list>
          </draw:text-box>
        </draw:frame>
        <draw:frame presentation:style-name="pr6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19" draw:text-style-name="P9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8">We can expand the output of a command to be used as </text:span><text:span text:style-name="T8">an argument to another command. </text:span></text:p>
              </text:list-item>
              <text:list-item>
                <text:p><text:span text:style-name="T8">There are two ways to do this:</text:span><text:span text:style-name="T8"><text:line-break/></text:span><text:span text:style-name="T7">$(command)</text:span><text:span text:style-name="T8"> or </text:span><text:span text:style-name="T7">`command`</text:span><text:span text:style-name="T8">.</text:span><text:span text:style-name="T8"><text:line-break/></text:span><text:span text:style-name="T8">The former is recommended as it is safer when there </text:span><text:span text:style-name="T8">are strange meta-characters in the command</text:span></text:p>
              </text:list-item>
              <text:list-item>
                <text:p><text:span text:style-name="T30">$ echo $HISTFILE </text:span><text:span text:style-name="T31">#</text:span><text:span text:style-name="T30"> </text:span><text:span text:style-name="T31">show the file </text:span><text:span text:style-name="T31">where the command history is saved</text:span></text:p>
              </text:list-item>
              <text:list-item>
                <text:p><text:span text:style-name="T30">$ ls -l $(echo $HISTFILE) </text:span><text:span text:style-name="T31">#</text:span><text:span text:style-name="T30"> </text:span><text:span text:style-name="T31">The </text:span><text:span text:style-name="T30">echo </text:span><text:span text:style-name="T30">$HISTFILE </text:span><text:span text:style-name="T31">command is invoked first </text:span><text:span text:style-name="T31">and it’s output is passed as an </text:span><text:span text:style-name="T31">argument to 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0" draw:text-style-name="P14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</text:span><text:span text:style-name="T7">completion</text:span><text:span text:style-name="T8">” feature by invoking the “</text:span><text:span text:style-name="T7">Tab</text:span><text:span text:style-name="T8">” key</text:span></text:p>
              </text:list-item>
              <text:list-item>
                <text:p><text:span text:style-name="T8">A single </text:span><text:span text:style-name="T7">Tab</text:span><text:span text:style-name="T8"> will auto-complete the following </text:span><text:span text:style-name="T8">characters, provided they are unique:</text:span><text:span text:style-name="T32"><text:line-break/></text:span><text:span text:style-name="T32"><text:line-break/></text:span><text:span text:style-name="T15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</text:span><text:span text:style-name="T9">commands, if the set already typed is not unique:</text:span><text:span text:style-name="T22"><text:line-break/></text:span><text:span text:style-name="T22"><text:line-break/></text:span><text:span text:style-name="T15">$ pas&lt;Tab&gt;&lt;Tab&gt; → </text:span><text:span text:style-name="T15"><text:line-break/></text:span><text:span text:style-name="T15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text-style-name="P6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  <text:p><text:span text:style-name="T34"><text:line-break/></text:span><text:span text:style-name="T35">Note: some systems (like Ubuntu) have extended this </text:span><text:span text:style-name="T35">concept to options/parameters completion or even </text:span><text:span text:style-name="T35">the file type expected by the command.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0">history</text:span><text:span text:style-name="T1"> command will return a list with the most </text:span><text:span text:style-name="T1">recent commands</text:span></text:p>
              </text:list-item>
              <text:list-item>
                <text:p><text:span text:style-name="T20">$HISTSIZE</text:span><text:span text:style-name="T1">: this variable will display the size of the </text:span><text:span text:style-name="T1">command history</text:span><text:span text:style-name="T1"><text:line-break/></text:span><text:span text:style-name="T1">(default: </text:span><text:span text:style-name="T20">1000</text:span><text:span text:style-name="T1"> commands)</text:span></text:p>
              </text:list-item>
              <text:list-item>
                <text:p><text:span text:style-name="T20">$HISTFILE</text:span><text:span text:style-name="T1">: this variable will return the command </text:span><text:span text:style-name="T1">history file</text:span></text:p>
              </text:list-item>
              <text:list-item>
                <text:p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3" draw:text-style-name="P9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><text:span text:style-name="T7">!!</text:span><text:span text:style-name="T8"> Executes the most recent command</text:span></text:p>
              </text:list-item>
              <text:list-item>
                <text:p><text:span text:style-name="T7">!n</text:span><text:span text:style-name="T8"> Execute the n</text:span><text:span text:style-name="T36">th</text:span><text:span text:style-name="T8"> command. We can use the </text:span><text:span text:style-name="T7">history</text:span><text:span text:style-name="T8"> </text:span><text:span text:style-name="T8">command to see the command numbers.</text:span></text:p>
              </text:list-item>
              <text:list-item>
                <text:p><text:span text:style-name="T7">!-n</text:span><text:span text:style-name="T8"> Execute the n</text:span><text:span text:style-name="T36">th</text:span><text:span text:style-name="T8"> from the end of the command </text:span><text:span text:style-name="T8">history.</text:span></text:p>
              </text:list-item>
              <text:list-item>
                <text:p><text:span text:style-name="T7">!string</text:span><text:span text:style-name="T8"> execute the most recent command starting with </text:span><text:span text:style-name="T8">the characters “</text:span><text:span text:style-name="T7">string</text:span><text:span text:style-name="T9">”</text:span><text:span text:style-name="T8">.</text:span></text:p>
              </text:list-item>
              <text:list-item>
                <text:p><text:span text:style-name="T37">!?string</text:span><text:span text:style-name="T38"> </text:span><text:span text:style-name="T8">execute the most recent command containing </text:span><text:span text:style-name="T8">the characters “</text:span><text:span text:style-name="T7">string</text:span><text:span text:style-name="T8">”. </text:span></text:p>
              </text:list-item>
              <text:list-item>
                <text:p><text:span text:style-name="T7">^string1^string2</text:span><text:span text:style-name="T8"> repeat last command, replacing </text:span><text:span text:style-name="T8">“</text:span><text:span text:style-name="T7">string1</text:span><text:span text:style-name="T8">” with “</text:span><text:span text:style-name="T7">string2</text:span><text:span text:style-name="T8">”.</text:span></text:p>
              </text:list-item>
              <text:list-item>
                <text:p><text:span text:style-name="T7">$ fc</text:span><text:span text:style-name="T9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4" draw:text-style-name="P14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21">Ctrl-p</text:span><text:span text:style-name="T32"> Go a command back (also ‘Up Arrow’)</text:span></text:p>
              </text:list-item>
              <text:list-item>
                <text:p><text:span text:style-name="T21">Ctrl-n</text:span><text:span text:style-name="T32"> <text:s/>Next command (also ‘Down Arrow’)</text:span></text:p>
              </text:list-item>
              <text:list-item>
                <text:p><text:span text:style-name="T21">Ctrl-b </text:span><text:span text:style-name="T32"><text:s/>A character backwards (also ‘Left Arrow’)</text:span></text:p>
              </text:list-item>
              <text:list-item>
                <text:p><text:span text:style-name="T21">Ctrl-f <text:s/></text:span><text:span text:style-name="T22">A character forward</text:span><text:span text:style-name="T32"> (also ‘Right Arrow’)</text:span></text:p>
              </text:list-item>
              <text:list-item>
                <text:p><text:span text:style-name="T21">Ctrl-a <text:s/></text:span><text:span text:style-name="T22">Go to the beginning of a line (also ‘Home’)</text:span></text:p>
              </text:list-item>
              <text:list-item>
                <text:p><text:span text:style-name="T21">Ctrl-e</text:span><text:span text:style-name="T32"> <text:s/>Go to the end of line (also ‘End’)</text:span></text:p>
              </text:list-item>
              <text:list-item>
                <text:p><text:span text:style-name="T21">Ctrl-t</text:span><text:span text:style-name="T32"> <text:s/>Transpose the character left of the cursor with the </text:span><text:span text:style-name="T32">character under the cursor</text:span></text:p>
              </text:list-item>
              <text:list-item>
                <text:p><text:span text:style-name="T21">Ctrl-l</text:span><text:span text:style-name="T32"> <text:s/>Clear screen but leave the current line to the top of the </text:span><text:span text:style-name="T32">screen</text:span></text:p>
                <text:p><text:span text:style-name="T39"><text:line-break/></text:span><text:span text:style-name="T40">Note: </text:span><text:span text:style-name="T41">The Bash shell has the same shortcuts as the Emacs </text:span><text:span text:style-name="T41">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14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21">Meta-&lt; <text:s/></text:span><text:span text:style-name="T22">Go to the top of the command history</text:span></text:p>
              </text:list-item>
              <text:list-item>
                <text:p><text:span text:style-name="T42">Meta-&gt; <text:s/></text:span><text:span text:style-name="T22">Go to the bottom of the command history</text:span></text:p>
              </text:list-item>
              <text:list-item>
                <text:p><text:span text:style-name="T21">Ctrl-d <text:s/></text:span><text:span text:style-name="T22">Delete character right of the cursor</text:span></text:p>
              </text:list-item>
              <text:list-item>
                <text:p><text:span text:style-name="T21">Ctrl-k</text:span><text:span text:style-name="T32"> <text:s/>Delete (kill) the text to the end of line</text:span></text:p>
              </text:list-item>
              <text:list-item>
                <text:p><text:span text:style-name="T21">Ctrl-y</text:span><text:span text:style-name="T32"> <text:s/>Paste (yank) the deleted text</text:span></text:p>
              </text:list-item>
              <text:list-item>
                <text:p><text:span text:style-name="T21">Meta-d</text:span><text:span text:style-name="T32"> Delete (kill) the current word</text:span></text:p>
              </text:list-item>
              <text:list-item>
                <text:p><text:span text:style-name="T21">Ctrl-rtext</text:span><text:span text:style-name="T32"> <text:s/>search text backwards</text:span></text:p>
              </text:list-item>
              <text:list-item>
                <text:p><text:span text:style-name="T21">Ctrl-stext</text:span><text:span text:style-name="T32"> <text:s/>search text forward</text:span></text:p>
              </text:list-item>
              <text:list-item>
                <text:p><text:span text:style-name="T21">Ctrl-x Ctrl-e</text:span><text:span text:style-name="T32"> <text:s/>invoke the default text editor</text:span></text:p>
                <text:p><text:span text:style-name="T40">Note: the ‘</text:span><text:span text:style-name="T43">Meta’ key is usually assigned to the ‘Alt’ key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5" draw:layer="layout" svg:width="25.199cm" svg:height="5.869cm" svg:x="1.4cm" svg:y="-0.344cm" presentation:class="title" presentation:user-transformed="true">
          <draw:text-box>
            <text:p><text:span text:style-name="T44">Environment and Shell Variables</text:span></text:p>
          </draw:text-box>
        </draw:frame>
        <draw:frame presentation:style-name="pr2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PROXY=http://proxy.domain.int </text:span><text:span text:style-name="T31">#</text:span><text:span text:style-name="T30"> </text:span><text:span text:style-name="T31">set a Shell variable</text:span></text:p>
              </text:list-item>
              <text:list-item>
                <text:p><text:span text:style-name="T30">$ export PROXY </text:span><text:span text:style-name="T31"># export a variable </text:span><text:span text:style-name="T31">to child shells</text:span><text:span text:style-name="T31"><text:line-break/></text:span><text:span text:style-name="T31">(Environment Variable)</text:span></text:p>
              </text:list-item>
              <text:list-item>
                <text:p><text:span text:style-name="T30">$ export </text:span><text:span text:style-name="T30">PROXY=http://proxy.domain.int </text:span><text:span text:style-name="T31"># </text:span><text:span text:style-name="T31">combine the previous two commands </text:span><text:span text:style-name="T31">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7" draw:text-style-name="P17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45">env</text:span><text:span text:style-name="T14"> command will return the list of environment variables:</text:span><text:span text:style-name="T14"><text:line-break/></text:span><text:span text:style-name="T11">$ env | more </text:span><text:span text:style-name="T13"># (press q to exit </text:span><text:span text:style-name="T11">more</text:span><text:span text:style-name="T13">)</text:span></text:p>
              </text:list-item>
              <text:list-item>
                <text:p><text:span text:style-name="T14">The </text:span><text:span text:style-name="T45">set </text:span><text:span text:style-name="T14">command will return the list of shell variables:</text:span><text:span text:style-name="T14"><text:line-break/></text:span><text:span text:style-name="T11">$ set | less </text:span><text:span text:style-name="T13"># (press q to exit </text:span><text:span text:style-name="T11">less</text:span><text:span text:style-name="T13">)</text:span></text:p>
              </text:list-item>
              <text:list-item>
                <text:p><text:span text:style-name="T11">$ unset PROXY </text:span><text:span text:style-name="T13"># unset the variable </text:span><text:span text:style-name="T11">$PROXY</text:span><text:span text:style-name="T13"> </text:span><text:span text:style-name="T13">from the Shell and Environment</text:span></text:p>
              </text:list-item>
              <text:list-item>
                <text:p><text:span text:style-name="T11">$ set -o </text:span><text:span text:style-name="T13"># status of shell options</text:span></text:p>
              </text:list-item>
              <text:list-item>
                <text:p><text:span text:style-name="T11">$ set -o/+o &lt;option&gt; </text:span><text:span text:style-name="T13"># set/unset shell </text:span><text:span text:style-name="T13">options</text:span></text:p>
              </text:list-item>
              <text:list-item>
                <text:p><text:span text:style-name="T11">$ set -o vi </text:span><text:span text:style-name="T13"># use </text:span><text:span text:style-name="T11">vi</text:span><text:span text:style-name="T13"> shortcuts instead of </text:span><text:span text:style-name="T11">emacs</text:span><text:span text:style-name="T13"> in the </text:span><text:span text:style-name="T11">bash </text:span><text:span text:style-name="T13">shell</text:span></text:p>
              </text:list-item>
              <text:list-item>
                <text:p><text:span text:style-name="T11">$ set +o history </text:span><text:span text:style-name="T13"># disable the command </text:span><text:span text:style-name="T13">history</text:span></text:p>
              </text:list-item>
              <text:list-item>
                <text:p><text:span text:style-name="T11">$ set -o allexport </text:span><text:span text:style-name="T13"># export all variable to </text:span><text:span text:style-name="T13">the 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6">The </text:span><text:span text:style-name="T45">uname</text:span><text:span text:style-name="T14"> command will return some useful information about </text:span><text:span text:style-name="T14">our system</text:span></text:p>
              </text:list-header>
              <text:list-item>
                <text:p><text:span text:style-name="T11">$ uname -a </text:span><text:span text:style-name="T13"># display all available info</text:span></text:p>
              </text:list-item>
              <text:list-item>
                <text:p><text:span text:style-name="T11">$ uname -r </text:span><text:span text:style-name="T13"># kernel release</text:span></text:p>
              </text:list-item>
              <text:list-item>
                <text:p><text:span text:style-name="T11">$ uname -n </text:span><text:span text:style-name="T13"># machine hostname</text:span></text:p>
              </text:list-item>
              <text:list-item>
                <text:p><text:span text:style-name="T11">$ uname -v </text:span><text:span text:style-name="T13"># kernel version and info</text:span></text:p>
              </text:list-item>
              <text:list-item>
                <text:p><text:span text:style-name="T11">$ uname -o </text:span><text:span text:style-name="T13"># os name</text:span></text:p>
              </text:list-item>
              <text:list-item>
                <text:p><text:span text:style-name="T11">$ uname -s </text:span><text:span text:style-name="T13"># kernel name</text:span></text:p>
              </text:list-item>
              <text:list-item>
                <text:p><text:span text:style-name="T11">$ uname -m </text:span><text:span text:style-name="T13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8" draw:text-style-name="P14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><text:span text:style-name="T32">Most command support the </text:span><text:span text:style-name="T21">-h </text:span><text:span text:style-name="T22">or </text:span><text:span text:style-name="T21">--help </text:span><text:span text:style-name="T22">options (or both) for </text:span><text:span text:style-name="T22">basic help, e.g.:</text:span></text:p>
              </text:list-item>
              <text:list-item>
                <text:p><text:span text:style-name="T15">$ ls --help </text:span></text:p>
              </text:list-item>
              <text:list-item>
                <text:p><text:span text:style-name="T15">$ gzip -h</text:span></text:p>
              </text:list-item>
              <text:list-item>
                <text:p><text:span text:style-name="T22">The </text:span><text:span text:style-name="T21">man </text:span><text:span text:style-name="T22">will give us a more detailed description of the </text:span><text:span text:style-name="T22">command, e.g.:</text:span><text:span text:style-name="T22"><text:line-break/></text:span><text:span text:style-name="T22"><text:line-break/></text:span><text:span text:style-name="T15">$ man bash</text:span></text:p>
              </text:list-item>
              <text:list-item>
                <text:p><text:span text:style-name="T22">Some command make use of the </text:span><text:span text:style-name="T21">info </text:span><text:span text:style-name="T22">command for an even </text:span><text:span text:style-name="T22">more detailed description. </text:span><text:span text:style-name="T21">info </text:span><text:span text:style-name="T22">supports hyperlinks. Example:</text:span><text:span text:style-name="T22"><text:line-break/></text:span><text:span text:style-name="T22"><text:line-break/></text:span><text:span text:style-name="T15">$ info date</text:span></text:p>
              </text:list-item>
            </text:list>
          </draw:text-box>
        </draw:frame>
        <draw:frame presentation:style-name="pr29" draw:text-style-name="P19" draw:layer="layout" svg:width="20.662cm" svg:height="2.685cm" svg:x="4.177cm" svg:y="18.685cm">
          <draw:text-box>
            <text:list text:style-name="L2">
              <text:list-header>
                <text:p><text:span text:style-name="T47">”</text:span><text:span text:style-name="T47">When all else fails, read the manual”</text:span><text:span text:style-name="T47"><text:line-break/></text:span><text:span text:style-name="T47"> <text:s text:c="3"/>~ Ancient UNIX 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8">Section ID</text:span></text:p>
              </table:table-cell>
              <table:table-cell>
                <text:p><text:span text:style-name="T48">Description</text:span></text:p>
              </table:table-cell>
            </table:table-row>
            <table:table-row table:style-name="ro1" table:default-cell-style-name="ce2">
              <table:table-cell>
                <text:p><text:span text:style-name="T49">1</text:span></text:p>
              </table:table-cell>
              <table:table-cell>
                <text:p><text:span text:style-name="T49">User Programs and Commands</text:span></text:p>
              </table:table-cell>
            </table:table-row>
            <table:table-row table:style-name="ro1" table:default-cell-style-name="ce2">
              <table:table-cell>
                <text:p><text:span text:style-name="T49">2</text:span></text:p>
              </table:table-cell>
              <table:table-cell>
                <text:p><text:span text:style-name="T49">Kernel System Calls</text:span></text:p>
              </table:table-cell>
            </table:table-row>
            <table:table-row table:style-name="ro1" table:default-cell-style-name="ce2">
              <table:table-cell>
                <text:p><text:span text:style-name="T49">3</text:span></text:p>
              </table:table-cell>
              <table:table-cell>
                <text:p><text:span text:style-name="T49">Library Calls</text:span></text:p>
              </table:table-cell>
            </table:table-row>
            <table:table-row table:style-name="ro1" table:default-cell-style-name="ce2">
              <table:table-cell>
                <text:p><text:span text:style-name="T49">4</text:span></text:p>
              </table:table-cell>
              <table:table-cell>
                <text:p><text:span text:style-name="T49">Devices Files in /dev</text:span></text:p>
              </table:table-cell>
            </table:table-row>
            <table:table-row table:style-name="ro1" table:default-cell-style-name="ce2">
              <table:table-cell>
                <text:p><text:span text:style-name="T49">5</text:span></text:p>
              </table:table-cell>
              <table:table-cell>
                <text:p><text:span text:style-name="T49">File Formats</text:span></text:p>
              </table:table-cell>
            </table:table-row>
            <table:table-row table:style-name="ro1" table:default-cell-style-name="ce2">
              <table:table-cell>
                <text:p><text:span text:style-name="T49">6</text:span></text:p>
              </table:table-cell>
              <table:table-cell>
                <text:p><text:span text:style-name="T49">Games</text:span></text:p>
              </table:table-cell>
            </table:table-row>
            <table:table-row table:style-name="ro1" table:default-cell-style-name="ce2">
              <table:table-cell>
                <text:p><text:span text:style-name="T49">7</text:span></text:p>
              </table:table-cell>
              <table:table-cell>
                <text:p><text:span text:style-name="T49">Various</text:span></text:p>
              </table:table-cell>
            </table:table-row>
            <table:table-row table:style-name="ro1" table:default-cell-style-name="ce2">
              <table:table-cell>
                <text:p><text:span text:style-name="T49">8</text:span></text:p>
              </table:table-cell>
              <table:table-cell>
                <text:p><text:span text:style-name="T49">System commands</text:span></text:p>
              </table:table-cell>
            </table:table-row>
            <table:table-row table:style-name="ro2" table:default-cell-style-name="ce2">
              <table:table-cell>
                <text:p><text:span text:style-name="T49">9</text:span></text:p>
              </table:table-cell>
              <table:table-cell>
                <text:p><text:span text:style-name="T49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0" draw:text-style-name="P20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><text:span text:style-name="T17">$ man -wa passwd </text:span><text:span text:style-name="T18"># show all man files related to </text:span><text:span text:style-name="T50">passwd</text:span></text:p>
              </text:list-item>
              <text:list-item>
                <text:p><text:span text:style-name="T50">$ man passwd </text:span><text:span text:style-name="T51"># displays the first of the 3 pages based </text:span><text:span text:style-name="T51">on the priority: </text:span><text:span text:style-name="T50">1:8:2:3:4:5:6:7:9</text:span></text:p>
              </text:list-item>
              <text:list-item>
                <text:p><text:span text:style-name="T50">$ man 1 passwd </text:span><text:span text:style-name="T51"># shows the man page related to </text:span><text:span text:style-name="T50">passwd</text:span><text:span text:style-name="T51"> </text:span><text:span text:style-name="T51">in section </text:span><text:span text:style-name="T50">1</text:span></text:p>
              </text:list-item>
              <text:list-item>
                <text:p><text:span text:style-name="T52">$ man 1ssl passwd </text:span><text:span text:style-name="T53"># </text:span><text:span text:style-name="T51">shows the man page related to </text:span><text:span text:style-name="T50">passwd</text:span><text:span text:style-name="T51"> in subsection </text:span><text:span text:style-name="T50">1ssl</text:span></text:p>
              </text:list-item>
              <text:list-item>
                <text:p><text:span text:style-name="T52">$ man 5 passwd </text:span><text:span text:style-name="T53"># </text:span><text:span text:style-name="T51">shows the man page related to </text:span><text:span text:style-name="T50">passwd</text:span><text:span text:style-name="T51"> </text:span><text:span text:style-name="T51">in section </text:span><text:span text:style-name="T50">5</text:span></text:p>
              </text:list-item>
              <text:list-item>
                <text:p><text:span text:style-name="T50">$ man -a passwd </text:span><text:span text:style-name="T51"># shows successively all man pages </text:span><text:span text:style-name="T51">named </text:span><text:span text:style-name="T50">passwd</text:span></text:p>
              </text:list-item>
              <text:list-item>
                <text:p><text:span text:style-name="T50">$ man -f passwd </text:span><text:span text:style-name="T51"># (identical to</text:span><text:span text:style-name="T50"> whatis</text:span><text:span text:style-name="T51">) shows a brief </text:span><text:span text:style-name="T51">description of all pages named </text:span><text:span text:style-name="T50">passwd</text:span></text:p>
              </text:list-item>
              <text:list-item>
                <text:p><text:span text:style-name="T52">$ man -k passwd </text:span><text:span text:style-name="T53"># (identical to </text:span><text:span text:style-name="T52">apropos</text:span><text:span text:style-name="T53">) </text:span><text:span text:style-name="T51">shows a brief </text:span><text:span text:style-name="T51">description of all pages containing </text:span><text:span text:style-name="T50">passwd</text:span></text:p>
              </text:list-item>
              <text:list-item>
                <text:p><text:span text:style-name="T52">$ man -K passwd </text:span><text:span text:style-name="T53"># </text:span><text:span text:style-name="T51">shows successively all man pages </text:span><text:span text:style-name="T51">named containing </text:span><text:span text:style-name="T50">passwd </text:span><text:span text:style-name="T51">in 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1" draw:text-style-name="P21" draw:layer="layout" svg:width="25.199cm" svg:height="13.859cm" svg:x="1.4cm" svg:y="4.914cm" presentation:class="subtitle">
          <draw:text-box>
            <text:p><text:span text:style-name="T49"/></text:p>
            <text:p><text:span text:style-name="T49"/></text:p>
            <text:p><text:span text:style-name="T49"/></text:p>
            <text:p><text:span text:style-name="T54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307</meta:editing-cycles>
    <meta:editing-duration>P6DT6H53M36S</meta:editing-duration>
    <meta:initial-creator>Θεόδοτος Ανδρέου</meta:initial-creator>
    <dc:date>2018-08-02T19:02:26.786919739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