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49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99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6.02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start"/>
      <style:text-properties fo:color="#ffffff"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loext:graphic-properties draw:fill-color="#ffffff"/>
    </style:style>
    <style:style style:name="P6" style:family="paragraph">
      <style:text-properties fo:color="#ffffff" style:font-name="Liberation Mono" fo:language="en" fo:country="US"/>
    </style:style>
    <style:style style:name="P7" style:family="paragraph">
      <style:text-properties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fo:color="#ffffff" style:font-name="Liberation Mono" fo:language="en" fo:country="US" fo:font-weight="bold" style:font-weight-asian="bold" style:font-weight-complex="bold"/>
    </style:style>
    <style:style style:name="P10" style:family="paragraph">
      <style:text-properties style:font-name="Liberation Serif" fo:language="en" fo:country="US"/>
    </style:style>
    <style:style style:name="P11" style:family="paragraph">
      <loext:graphic-properties draw:fill-color="#ffffff"/>
      <style:text-properties style:font-name="Liberation Sans1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font-name="Liberation Mono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17 – Lab</text:span></text:p>
          </draw:text-box>
        </draw:frame>
        <draw:frame presentation:style-name="pr2" draw:text-style-name="P3" draw:layer="layout" svg:width="25.199cm" svg:height="14.49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</text:span><text:span text:style-name="T2"><text:line-break/></text:span><text:span text:style-name="T3">(Do </text:span><text:span text:style-name="T2">NOT</text:span><text:span text:style-name="T3"> try this Lab on a live environment!)</text:span></text:p>
              </text:list-header>
              <text:list-item>
                <text:p text:style-name="P2"><text:span text:style-name="T2"># screen </text:span><text:span text:style-name="T3"># create two </text:span><text:span text:style-name="T2">screen</text:span><text:span text:style-name="T3"> shells</text:span></text:p>
              </text:list-item>
              <text:list-item>
                <text:p text:style-name="P2"><text:span text:style-name="T2"># cat /proc/partitions </text:span><text:span text:style-name="T3"># see partitions detected by kernel</text:span></text:p>
              </text:list-item>
              <text:list-item>
                <text:p text:style-name="P2"><text:span text:style-name="T2"># fdisk -l </text:span><text:span text:style-name="T3"># list partitions from all disks</text:span></text:p>
              </text:list-item>
              <text:list-item>
                <text:p text:style-name="P2"><text:span text:style-name="T2"># fdisk /dev/vdb </text:span><text:span text:style-name="T3"># partition </text:span><text:span text:style-name="T2">vdb</text:span><text:span text:style-name="T3">!</text:span></text:p>
              </text:list-item>
              <text:list-item>
                <text:p text:style-name="P2"><text:span text:style-name="T2">: p </text:span><text:span text:style-name="T3"># print partition table of </text:span><text:span text:style-name="T2">vdb</text:span><text:span text:style-name="T3">. Make sure it is empty</text:span></text:p>
              </text:list-item>
              <text:list-item>
                <text:p text:style-name="P2"><text:span text:style-name="T2">: o</text:span><text:span text:style-name="T3"> # create a DOS disklabel (aka partition layout)</text:span></text:p>
              </text:list-item>
              <text:list-item>
                <text:p text:style-name="P2"><text:span text:style-name="T2">: p</text:span><text:span text:style-name="T3"> # verify the disklabel</text:span></text:p>
              </text:list-item>
              <text:list-item>
                <text:p text:style-name="P2"><text:span text:style-name="T2">:</text:span><text:span text:style-name="T3"> </text:span><text:span text:style-name="T2">n </text:span><text:span text:style-name="T3"># create a new partition</text:span></text:p>
              </text:list-item>
              <text:list-item>
                <text:p text:style-name="P2"><text:span text:style-name="T2">: p </text:span><text:span text:style-name="T3"># a primary partition</text:span></text:p>
              </text:list-item>
              <text:list-item>
                <text:p text:style-name="P2"><text:span text:style-name="T2">: 1</text:span><text:span text:style-name="T3"> # it's id should be </text:span><text:span text:style-name="T2">1 </text:span><text:span text:style-name="T3">(</text:span><text:span text:style-name="T2">vdb1</text:span><text:span text:style-name="T3">)</text:span></text:p>
              </text:list-item>
              <text:list-item>
                <text:p text:style-name="P2"><text:span text:style-name="T2">First sector: default</text:span></text:p>
              </text:list-item>
              <text:list-item>
                <text:p text:style-name="P2"><text:span text:style-name="T2">: +8G</text:span><text:span text:style-name="T3"> # size 8GB</text:span></text:p>
              </text:list-item>
              <text:list-item>
                <text:p text:style-name="P2"><text:span text:style-name="T2">: p </text:span><text:span text:style-name="T3"># print to verify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</text:span><text:span text:style-name="T1">17 – Lab</text:span></text:p>
          </draw:text-box>
        </draw:frame>
        <draw:frame presentation:style-name="pr5" draw:layer="layout" svg:width="25.199cm" svg:height="14.996cm" svg:x="1.4cm" svg:y="4.914cm" presentation:class="outline" presentation:user-transformed="true">
          <draw:text-box>
            <text:list text:style-name="L2">
              <text:list-item>
                <text:p text:style-name="P2"><text:span text:style-name="T4">: n </text:span><text:span text:style-name="T3"># create a new partition</text:span></text:p>
              </text:list-item>
              <text:list-item>
                <text:p text:style-name="P2"><text:span text:style-name="T2">: e </text:span><text:span text:style-name="T3"># an extended partition</text:span></text:p>
              </text:list-item>
              <text:list-item>
                <text:p text:style-name="P2"><text:span text:style-name="T2">: 2 </text:span><text:span text:style-name="T3"># ID: vdb2</text:span></text:p>
              </text:list-item>
              <text:list-item>
                <text:p text:style-name="P2"><text:span text:style-name="T2">First sector: default</text:span></text:p>
              </text:list-item>
              <text:list-item>
                <text:p text:style-name="P2"><text:span text:style-name="T2">Last sector: default</text:span></text:p>
              </text:list-item>
              <text:list-item>
                <text:p text:style-name="P2"><text:span text:style-name="T2">: p </text:span><text:span text:style-name="T3"># print partition table to see the extended partition</text:span></text:p>
              </text:list-item>
              <text:list-item>
                <text:p text:style-name="P2"><text:span text:style-name="T2">: n </text:span><text:span text:style-name="T3"># create a new partition</text:span></text:p>
              </text:list-item>
              <text:list-item>
                <text:p text:style-name="P2"><text:span text:style-name="T2">: l</text:span><text:span text:style-name="T3"> # logical partition</text:span></text:p>
              </text:list-item>
              <text:list-item>
                <text:p text:style-name="P2"><text:span text:style-name="T2">First sector: default</text:span></text:p>
              </text:list-item>
              <text:list-item>
                <text:p text:style-name="P2"><text:span text:style-name="T2">: +2G </text:span><text:span text:style-name="T3"># size 2GB</text:span></text:p>
              </text:list-item>
              <text:list-item>
                <text:p text:style-name="P2"><text:span text:style-name="T2">: </text:span><text:span text:style-name="T3"># press 'Enter' to select the default sector</text:span></text:p>
              </text:list-item>
              <text:list-item>
                <text:p text:style-name="P2"><text:span text:style-name="T2">: +2000G </text:span><text:span text:style-name="T3"># size 2GB</text:span></text:p>
              </text:list-item>
              <text:list-item>
                <text:p text:style-name="P2"><text:span text:style-name="T2">: t</text:span><text:span text:style-name="T3"> # change type</text:span></text:p>
              </text:list-item>
              <text:list-item>
                <text:p text:style-name="P2"><text:span text:style-name="T2">: 5 </text:span><text:span text:style-name="T3"># of partition 5 (vda5)</text:span></text:p>
              </text:list-item>
              <text:list-item>
                <text:p text:style-name="P2"><text:span text:style-name="T2">: 82</text:span><text:span text:style-name="T3"> # Hex code 82 for Swap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6" draw:layer="layout" svg:width="25.199cm" svg:height="16.029cm" svg:x="1.4cm" svg:y="4.914cm" presentation:class="outline" presentation:user-transformed="true">
          <draw:text-box>
            <text:list text:style-name="L2">
              <text:list-item>
                <text:p><text:span text:style-name="T2">: p </text:span><text:span text:style-name="T3"># print partition list</text:span></text:p>
              </text:list-item>
              <text:list-item>
                <text:p><text:span text:style-name="T2">: n </text:span><text:span text:style-name="T3"># new partition</text:span></text:p>
              </text:list-item>
              <text:list-item>
                <text:p><text:span text:style-name="T2">: l</text:span><text:span text:style-name="T3"> # logical</text:span></text:p>
              </text:list-item>
              <text:list-item>
                <text:p text:style-name="P2"><text:span text:style-name="T2">First sector: default</text:span></text:p>
              </text:list-item>
              <text:list-item>
                <text:p text:style-name="P2"><text:span text:style-name="T2">Last sector: default</text:span></text:p>
              </text:list-item>
              <text:list-item>
                <text:p text:style-name="P2"><text:span text:style-name="T2"># cat /proc/partitions </text:span><text:span text:style-name="T3"># switch to another shell and check partitions seen by kernel</text:span></text:p>
              </text:list-item>
              <text:list-item>
                <text:p text:style-name="P2"><text:span text:style-name="T2">: p </text:span><text:span text:style-name="T3"># print partition table (switch back to the first shell)</text:span></text:p>
              </text:list-item>
              <text:list-item>
                <text:p text:style-name="P2"><text:span text:style-name="T2">: v </text:span><text:span text:style-name="T3"># verify partition table</text:span></text:p>
              </text:list-item>
              <text:list-item>
                <text:p><text:span text:style-name="T2">: w </text:span><text:span text:style-name="T3"># write changes</text:span></text:p>
              </text:list-item>
              <text:list-item>
                <text:p><text:span text:style-name="T2"># fdisk -l /dev/vdb </text:span><text:span text:style-name="T3"># check partition table <text:s/>from disk</text:span></text:p>
              </text:list-item>
              <text:list-item>
                <text:p><text:span text:style-name="T2"># cat /proc/partitions </text:span><text:span text:style-name="T3"># check the kernel partition table again. Any changes?</text:span></text:p>
              </text:list-item>
              <text:list-item>
                <text:p><text:span text:style-name="T2"># mkfs -t ext4 -L RECOVERY /dev/vdb1 </text:span><text:span text:style-name="T3"># create an </text:span><text:span text:style-name="T2">ext4</text:span><text:span text:style-name="T3"> filesystem on </text:span><text:span text:style-name="T2">vdb1</text:span><text:span text:style-name="T3"> with the RECOVERY label</text:span></text:p>
              </text:list-item>
              <text:list-item>
                <text:p><text:span text:style-name="T2"># mkfs.ext4 -L BACKUP /dev/vdb6 </text:span><text:span text:style-name="T3"># create an </text:span><text:span text:style-name="T2">ext4</text:span><text:span text:style-name="T3"> filesystem on </text:span><text:span text:style-name="T2">vdb6</text:span><text:span text:style-name="T3"> with the BACKUP label</text:span></text:p>
              </text:list-item>
            </text:list>
          </draw:text-box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1">Lesson </text:span><text:span text:style-name="T1">17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6" draw:layer="layout" svg:width="25.199cm" svg:height="16.029cm" svg:x="1.4cm" svg:y="4.914cm" presentation:class="outline" presentation:user-transformed="true">
          <draw:text-box>
            <text:list text:style-name="L2">
              <text:list-item>
                <text:p><text:span text:style-name="T2"># mount /dev/vdb1 /mnt </text:span><text:span text:style-name="T3"># mount the </text:span><text:span text:style-name="T2">vdb1</text:span><text:span text:style-name="T3"> filesystem on the </text:span><text:span text:style-name="T2">/mnt </text:span><text:span text:style-name="T3">directory</text:span></text:p>
              </text:list-item>
              <text:list-item>
                <text:p><text:span text:style-name="T2"># ls -la /mnt </text:span><text:span text:style-name="T3"># list the filesystem's contents</text:span></text:p>
              </text:list-item>
              <text:list-item>
                <text:p><text:span text:style-name="T2"># cp -a /etc /mnt </text:span><text:span text:style-name="T3"># copy the /etc directory to the </text:span><text:span text:style-name="T2">vdb1 </text:span><text:span text:style-name="T3">filesystem</text:span></text:p>
              </text:list-item>
              <text:list-item>
                <text:p><text:span text:style-name="T2"># ls -la /mnt </text:span><text:span text:style-name="T3"># list contents again</text:span></text:p>
              </text:list-item>
              <text:list-item>
                <text:p><text:span text:style-name="T2"># umount /mnt </text:span><text:span text:style-name="T3"># unmount the </text:span><text:span text:style-name="T2">vbd1 </text:span><text:span text:style-name="T3">filesystem from /mnt</text:span></text:p>
              </text:list-item>
              <text:list-item>
                <text:p><text:span text:style-name="T2"># ls -la /mnt </text:span><text:span text:style-name="T3"># Any differences now?</text:span></text:p>
              </text:list-item>
              <text:list-item>
                <text:p><text:span text:style-name="T2"># mkswap /dev/vdb5</text:span><text:span text:style-name="T3"> # format the swap partitio</text:span><text:span text:style-name="T2">n</text:span></text:p>
              </text:list-item>
              <text:list-item>
                <text:p><text:span text:style-name="T2"># free -m </text:span><text:span text:style-name="T3"># check swap partition stats</text:span></text:p>
              </text:list-item>
              <text:list-item>
                <text:p><text:span text:style-name="T2"># swapon /dev</text:span><text:span text:style-name="T3">/sdb5 # start swapping on </text:span><text:span text:style-name="T2">sdb5</text:span></text:p>
              </text:list-item>
              <text:list-item>
                <text:p><text:span text:style-name="T2"># free -m </text:span><text:span text:style-name="T3"># did it work?</text:span></text:p>
              </text:list-item>
              <text:list-item>
                <text:p><text:span text:style-name="T2"># swapoff /dev</text:span><text:span text:style-name="T3">/sdb5 # disable swapping on </text:span><text:span text:style-name="T2">sdb5</text:span></text:p>
              </text:list-item>
              <text:list-item>
                <text:p><text:span text:style-name="T2"># free -m </text:span><text:span text:style-name="T3"># what do you see now?</text:span></text:p>
              </text:list-item>
            </text:list>
          </draw:text-box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1">Lesson </text:span><text:span text:style-name="T1">17 – Lab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9" draw:layer="layout" svg:width="25.199cm" svg:height="16.029cm" svg:x="1.4cm" svg:y="4.914cm" presentation:class="outline" presentation:user-transformed="true">
          <draw:text-box>
            <text:list text:style-name="L2">
              <text:list-item>
                <text:p><text:span text:style-name="T2"># fdisk /dev/vdb </text:span><text:span text:style-name="T3"># edit </text:span><text:span text:style-name="T2">vdb </text:span><text:span text:style-name="T3">partition table</text:span></text:p>
              </text:list-item>
              <text:list-item>
                <text:p><text:span text:style-name="T2">: p</text:span><text:span text:style-name="T3"> # print partition table and take note of the disklabel</text:span></text:p>
              </text:list-item>
              <text:list-item>
                <text:p><text:span text:style-name="T2">: g</text:span><text:span text:style-name="T3"> # change the partition layout (disklabel) to </text:span><text:span text:style-name="T2">GPT</text:span></text:p>
              </text:list-item>
              <text:list-item>
                <text:p><text:span text:style-name="T2">: p</text:span><text:span text:style-name="T3"> # check the disklabel again</text:span></text:p>
              </text:list-item>
              <text:list-item>
                <text:p><text:span text:style-name="T2">: n </text:span><text:span text:style-name="T3"># new partition. How many partitions can you create?</text:span></text:p>
              </text:list-item>
              <text:list-item>
                <text:p text:style-name="P2"><text:span text:style-name="T2">First sector: default</text:span></text:p>
              </text:list-item>
              <text:list-item>
                <text:p><text:span text:style-name="T2">: +8G</text:span><text:span text:style-name="T3"> # size 8GB</text:span></text:p>
              </text:list-item>
              <text:list-item>
                <text:p><text:span text:style-name="T2">: p </text:span><text:span text:style-name="T3"># check the partition table</text:span></text:p>
              </text:list-item>
              <text:list-item>
                <text:p><text:span text:style-name="T2">: v </text:span><text:span text:style-name="T3"># verify</text:span></text:p>
              </text:list-item>
              <text:list-item>
                <text:p><text:span text:style-name="T2">: q </text:span><text:span text:style-name="T3"># do NOT save changes!</text:span></text:p>
              </text:list-item>
              <text:list-item>
                <text:p><text:span text:style-name="T2"># fdisk -l /dev/vdb</text:span><text:span text:style-name="T3"> # what do you see?</text:span></text:p>
              </text:list-item>
              <text:list-item>
                <text:p><text:span text:style-name="T2"># cat /</text:span><text:span text:style-name="T5">proc/</text:span><text:span text:style-name="T2">partitions </text:span><text:span text:style-name="T3"># any changes?</text:span></text:p>
              </text:list-item>
            </text:list>
          </draw:text-box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1">Lesson </text:span><text:span text:style-name="T1">17 – Lab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0" xml:id="id6" draw:id="id6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1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</text:span><text:span text:style-name="T7">titled ”LPIC-</text:span><text:span text:style-name="T7">1 101-400 – </text:span><text:span text:style-name="T7">Lesson 17” </text:span><text:span text:style-name="T7">by </text:span><text:span text:style-name="T7">Theodotos </text:span><text:span text:style-name="T7">Andreou is </text:span><text:span text:style-name="T7">distributed </text:span><text:span text:style-name="T7">with the </text:span><text:span text:style-name="T7">Creative </text:span><text:span text:style-name="T7">Commons </text:span><text:span text:style-name="T7">Attribution </text:span><text:span text:style-name="T7">ShareAlike </text:span><text:span text:style-name="T7">4.0 </text:span><text:span text:style-name="T7">International </text:span><text:span text:style-name="T7">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911</meta:editing-cycles>
    <meta:editing-duration>P36DT3H13M44S</meta:editing-duration>
    <meta:initial-creator>Θεόδοτος Ανδρέου</meta:initial-creator>
    <dc:date>2018-08-04T14:28:02.059957493</dc:date>
    <meta:document-statistic meta:object-count="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