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title">
      <style:graphic-properties fo:min-height="4.032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5.675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style="italic" style:font-style-asian="italic" style:font-style-complex="italic"/>
    </style:style>
    <style:style style:name="P9" style:family="paragraph">
      <style:paragraph-properties fo:text-align="start"/>
    </style:style>
    <style:style style:name="P10" style:family="paragraph">
      <style:text-properties style:font-name="Liberation Mono" fo:language="en" fo:country="US"/>
    </style:style>
    <style:style style:name="P11" style:family="paragraph">
      <style:text-properties style:font-name="Liberation Serif" fo:language="en" fo:country="US" fo:font-style="normal" style:font-style-asian="normal" style:font-style-complex="normal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" fo:language="en" fo:country="US" fo:font-weight="bold" style:font-weight-asian="bold" style:font-weight-complex="bold"/>
    </style:style>
    <style:style style:name="T6" style:family="text">
      <style:text-properties style:font-name="Liberation Mono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iberation Serif" fo:language="en" fo:country="US" fo:font-style="normal" style:font-style-asian="normal" style:font-style-complex="normal"/>
    </style:style>
    <style:style style:name="T11" style:family="text">
      <style:text-properties style:font-name="Liberation Serif" fo:language="en" fo:country="US" fo:font-style="italic" style:font-style-asian="italic" style:font-style-complex="italic"/>
    </style:style>
    <style:style style:name="T12" style:family="text">
      <style:text-properties style:font-name="Liberation Mono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Mono" fo:language="en" fo:country="US" fo:font-style="italic" style:font-style-asian="italic" style:font-style-complex="italic"/>
    </style:style>
    <style:style style:name="T14" style:family="text">
      <style:text-properties fo:color="#fff200" style:font-name="Liberation Mono" fo:language="en" fo:country="US" fo:font-style="italic" style:font-style-asian="italic" style:font-style-complex="italic"/>
    </style:style>
    <style:style style:name="T15" style:family="text">
      <style:text-properties fo:color="#fff200" style:font-name="Liberation Mono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1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18" style:family="text">
      <style:text-properties style:font-name="Liberation Mono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Mono" fo:language="en" fo:country="US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8" draw:layer="layout" svg:width="25.199cm" svg:height="4.061cm" svg:x="1.4cm" svg:y="0.56cm" presentation:class="title" presentation:user-transformed="true">
          <draw:text-box>
            <text:p><text:span text:style-name="T10">Number lines from a file with `nl</text:span><text:span text:style-name="T11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/Concatenate files in reverse with </text:span><text:span text:style-name="T10">`ta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c </text:span><text:span text:style-name="T12">/etc/fstab</text:span><text:span text:style-name="T5"> </text:span><text:span text:style-name="T6"># show the content of </text:span><text:span text:style-name="T5">fstab</text:span><text:span text:style-name="T6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0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“:” as a delimiter instead of the default </text:span><text:span text:style-name="T5">Tab </text:span><text:span text:style-name="T6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Convert Tabs to Spaces with </text:span><text:span text:style-name="T10">`expand`</text:span></text:p>
          </draw:text-box>
        </draw:frame>
        <draw:frame presentation:style-name="pr7" draw:text-style-name="P6" draw:layer="layout" svg:width="25.199cm" svg:height="14.765cm" svg:x="1.4cm" svg:y="4.914cm" presentation:class="outline" presentation:user-transformed="true">
          <draw:text-box>
            <text:list text:style-name="L2">
              <text:list-item>
                <text:p><text:span text:style-name="T5">$ expand tabs.txt &gt; spaces.txt </text:span><text:span text:style-name="T6"># convert tabs in file to 8 spaces</text:span></text:p>
                <text:p><text:span text:style-name="T9">Options:</text:span></text:p>
              </text:list-item>
              <text:list-item>
                <text:p><text:span text:style-name="T7">-t4 </text:span><text:span text:style-name="T8"># c</text:span><text:span text:style-name="T6">onvert tabs to 4 spaces</text:span></text:p>
              </text:list-item>
              <text:list-item>
                <text:p><text:span text:style-name="T5">-i </text:span><text:span text:style-name="T6"># convert only the first tab in each line </text:span></text:p>
                <text:p text:style-name="P9"><text:span text:style-name="T13"><text:line-break/></text:span><text:span text:style-name="T14">Note: You can use the `view` command to compare the files. You can exit `view` with ‘</text:span><text:span text:style-name="T15">:q</text:span><text:span text:style-name="T14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531cm" svg:x="1.4cm" svg:y="0.324cm" presentation:class="title" presentation:user-transformed="true">
          <draw:text-box>
            <text:p><text:span text:style-name="T1">Convert Spaces to Tabs with </text:span><text:span text:style-name="T10">`unexpand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unexpand spaces2.txt &gt; tabs2.txt </text:span><text:span text:style-name="T6"># convert initial spaces in each line, to tabs</text:span></text:p>
                <text:p><text:span text:style-name="T9">Options:</text:span></text:p>
              </text:list-item>
              <text:list-item>
                <text:p><text:span text:style-name="T7">-a </text:span><text:span text:style-name="T8"># </text:span><text:span text:style-name="T6">convert spaces anywhere in each line, to tabs</text:span></text:p>
              </text:list-item>
              <text:list-item>
                <text:p><text:span text:style-name="T5">-t4 </text:span><text:span text:style-name="T6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ormat text with `</text:span><text:span text:style-name="T10">fmt</text:span><text:span text:style-name="T11">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fmt unformatted.txt &gt; formatted.txt</text:span></text:p>
                <text:p><text:span text:style-name="T9">Options:</text:span></text:p>
              </text:list-item>
              <text:list-item>
                <text:p><text:span text:style-name="T5">-u </text:span><text:span text:style-name="T6"># use 1 space between words and 2 spaces between sentences</text:span></text:p>
              </text:list-item>
              <text:list-item>
                <text:p><text:span text:style-name="T5">-w 50 </text:span><text:span text:style-name="T6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0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1" draw:layer="layout" svg:width="25.199cm" svg:height="4.032cm" svg:x="1.4cm" svg:y="0.574cm" presentation:class="title" presentation:user-transformed="true">
          <draw:text-box>
            <text:p><text:span text:style-name="T10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4.032cm" svg:x="1.4cm" svg:y="0.574cm" presentation:class="title" presentation:user-transformed="true">
          <draw:text-box>
            <text:p><text:span text:style-name="T1">Join lines of two files with `</text:span><text:span text:style-name="T10">join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join colors.txt animals.txt </text:span><text:span text:style-name="T6"># the lines of the two files are joined, provided that the first column is the same in both files</text:span></text:p>
                <text:p><text:span text:style-name="T9">Options:</text:span></text:p>
              </text:list-item>
              <text:list-item>
                <text:p><text:span text:style-name="T5">-j 2 </text:span><text:span text:style-name="T6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the lines in the two files are joined with ‘</text:span><text:span text:style-name="T5">Tab’</text:span><text:span text:style-name="T6"> as the delimeter.</text:span></text:p>
                <text:p><text:span text:style-name="T9">Options:</text:span></text:p>
              </text:list-item>
              <text:list-item>
                <text:p><text:span text:style-name="T16">-d@ </text:span><text:span text:style-name="T17"># use '@' as the delimiter</text:span></text:p>
              </text:list-item>
              <text:list-item>
                <text:p><text:span text:style-name="T16">-s </text:span><text:span text:style-name="T17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0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of 2 bytes</text:span></text:p>
                <text:p><text:span text:style-name="T9">Options:</text:span></text:p>
              </text:list-item>
              <text:list-item>
                <text:p><text:span text:style-name="T16">-x </text:span><text:span text:style-name="T18"># show output in hexadecimal</text:span></text:p>
              </text:list-item>
              <text:list-item>
                <text:p><text:span text:style-name="T19">-d </text:span><text:span text:style-name="T18"># show output in decimal</text:span></text:p>
              </text:list-item>
              <text:list-item>
                <text:p><text:span text:style-name="T19">-a </text:span><text:span text:style-name="T18"># show characters</text:span></text:p>
              </text:list-item>
              <text:list-item>
                <text:p><text:span text:style-name="T19">-c </text:span><text:span text:style-name="T18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Prepare files for printing with `p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pr colors.txt | less </text:span><text:span text:style-name="T6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21.007cm" svg:x="1.4cm" svg:y="4.914cm" presentation:class="outline" presentation:user-transformed="true">
          <draw:text-box>
            <text:list text:style-name="L2">
              <text:list-item>
                <text:p text:style-name="P12"><text:span text:style-name="T20">$ sed -e "s/Red/Green/" rainbow.txt</text:span><text:span text:style-name="T21"> # replace the first occurrence of "Red" with "Green", in a line, and display to stdout</text:span></text:p>
              </text:list-item>
              <text:list-item>
                <text:p text:style-name="P12"><text:span text:style-name="T20">$ sed -i -e "s/Red/Green/" rainbow.txt</text:span><text:span text:style-name="T21"> # replace the first occurrence of "Red" with "Green" and write back to rainbow.txt</text:span></text:p>
              </text:list-item>
              <text:list-item>
                <text:p text:style-name="P12"><text:span text:style-name="T20">$ sed -e "s/Red/Green/g" rainbow.txt</text:span><text:span text:style-name="T21"> # replace all occurrences of "Red" with "Green", in a line, and display to stdout</text:span></text:p>
              </text:list-item>
              <text:list-item>
                <text:p text:style-name="P12"><text:span text:style-name="T20">$ sed -e "s/Red//" rainbow.txt</text:span><text:span text:style-name="T21"> # remove the first occurrence of "Red", in a line</text:span></text:p>
              </text:list-item>
              <text:list-item>
                <text:p><text:span text:style-name="T20">$ sed -e "/Purple/d" rainbow.txt</text:span><text:span text:style-name="T21"> # remove all lines containing "Purple"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6">-f </text:span><text:span text:style-name="T17"># ignore upper or lower case</text:span></text:p>
              </text:list-item>
              <text:list-item>
                <text:p><text:span text:style-name="T16">-n </text:span><text:span text:style-name="T17"># numeric sorting</text:span></text:p>
              </text:list-item>
              <text:list-item>
                <text:p><text:span text:style-name="T16">-r </text:span><text:span text:style-name="T17"># reverse sorting</text:span></text:p>
              </text:list-item>
              <text:list-item>
                <text:p><text:span text:style-name="T16">-t: </text:span><text:span text:style-name="T17"># use “</text:span><text:span text:style-name="T16">:</text:span><text:span text:style-name="T17">” as delimiter</text:span></text:p>
              </text:list-item>
              <text:list-item>
                <text:p><text:span text:style-name="T16">-k6</text:span><text:span text:style-name="T17"> # use the 6th column for sorting</text:span></text:p>
              </text:list-item>
              <text:list-item>
                <text:p><text:span text:style-name="T16">-u </text:span><text:span text:style-name="T17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5 lines (instead of the default 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4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convert upper case to lower case</text:span></text:p>
                <text:p><text:span text:style-name="T9">Special Characters:</text:span></text:p>
              </text:list-item>
              <text:list-item>
                <text:p><text:span text:style-name="T22">\\</text:span><text:span text:style-name="T22"><text:tab/></text:span><text:span text:style-name="T22">→ </text:span><text:span text:style-name="T22"><text:tab/></text:span><text:span text:style-name="T22"><text:tab/></text:span><text:span text:style-name="T22">\ (backslash)</text:span></text:p>
              </text:list-item>
              <text:list-item>
                <text:p><text:span text:style-name="T22">\a</text:span><text:span text:style-name="T22"><text:tab/></text:span><text:span text:style-name="T22">→</text:span><text:span text:style-name="T22"><text:tab/></text:span><text:span text:style-name="T22"><text:tab/></text:span><text:span text:style-name="T22">bell</text:span></text:p>
              </text:list-item>
              <text:list-item>
                <text:p><text:span text:style-name="T22">\b</text:span><text:span text:style-name="T22"><text:tab/></text:span><text:span text:style-name="T22">→</text:span><text:span text:style-name="T22"><text:tab/></text:span><text:span text:style-name="T22"><text:tab/></text:span><text:span text:style-name="T22">backspace</text:span></text:p>
              </text:list-item>
              <text:list-item>
                <text:p><text:span text:style-name="T22">\f</text:span><text:span text:style-name="T22"><text:tab/></text:span><text:span text:style-name="T22">→</text:span><text:span text:style-name="T22"><text:tab/></text:span><text:span text:style-name="T22"><text:tab/></text:span><text:span text:style-name="T22">form feed</text:span></text:p>
              </text:list-item>
              <text:list-item>
                <text:p><text:span text:style-name="T22">\n</text:span><text:span text:style-name="T22"><text:tab/></text:span><text:span text:style-name="T22">→</text:span><text:span text:style-name="T22"><text:tab/></text:span><text:span text:style-name="T22"><text:tab/></text:span><text:span text:style-name="T22">newline</text:span></text:p>
              </text:list-item>
              <text:list-item>
                <text:p><text:span text:style-name="T22">\r</text:span><text:span text:style-name="T22"><text:tab/></text:span><text:span text:style-name="T22">→</text:span><text:span text:style-name="T22"><text:tab/></text:span><text:span text:style-name="T22"><text:tab/></text:span><text:span text:style-name="T22">carriage return</text:span></text:p>
              </text:list-item>
              <text:list-item>
                <text:p><text:span text:style-name="T22">\t</text:span><text:span text:style-name="T22"><text:tab/></text:span><text:span text:style-name="T22">→</text:span><text:span text:style-name="T22"><text:tab/></text:span><text:span text:style-name="T22"><text:tab/></text:span><text:span text:style-name="T22">horizontal tab</text:span></text:p>
              </text:list-item>
              <text:list-item>
                <text:p><text:span text:style-name="T22">\v</text:span><text:span text:style-name="T22"><text:tab/></text:span><text:span text:style-name="T22">→</text:span><text:span text:style-name="T22"><text:tab/></text:span><text:span text:style-name="T22"><text:tab/></text:span><text:span text:style-name="T22">vertical tab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3"> # translate occurrences of 1,2,3 to a,b,c respectively</text:span></text:p>
              </text:list-item>
              <text:list-item>
                <text:p><text:span text:style-name="T5">$ tr -d '1-3' &lt; colors.txt</text:span><text:span text:style-name="T23"> # delete occurrences of 1,2,3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names first, then delete double entries</text:span></text:p>
                <text:p><text:span text:style-name="T9">Options:</text:span></text:p>
              </text:list-item>
              <text:list-item>
                <text:p><text:span text:style-name="T16">-d </text:span><text:span text:style-name="T17"># display only repeated entries</text:span></text:p>
              </text:list-item>
              <text:list-item>
                <text:p><text:span text:style-name="T16">-u </text:span><text:span text:style-name="T17"># display only unique entries</text:span></text:p>
              </text:list-item>
              <text:list-item>
                <text:p><text:span text:style-name="T16">-c </text:span><text:span text:style-name="T17"># count each occurrenc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words and lines for each file and their sum total</text:span></text:p>
                <text:p><text:span text:style-name="T9">Options:</text:span></text:p>
              </text:list-item>
              <text:list-item>
                <text:p><text:span text:style-name="T16">-c </text:span><text:span text:style-name="T17"># display character count only</text:span></text:p>
              </text:list-item>
              <text:list-item>
                <text:p><text:span text:style-name="T7">-w </text:span><text:span text:style-name="T8"># </text:span><text:span text:style-name="T17">display word count only</text:span></text:p>
              </text:list-item>
              <text:list-item>
                <text:p><text:span text:style-name="T7">-l </text:span><text:span text:style-name="T8"># </text:span><text:span text:style-name="T17">display line count only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16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8</meta:editing-cycles>
    <meta:editing-duration>P9DT35M43S</meta:editing-duration>
    <meta:initial-creator>Θεόδοτος Ανδρέου</meta:initial-creator>
    <dc:date>2018-10-02T13:26:02.222313908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