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start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color="#ffffff" style:font-name="Liberation Mono"/>
    </style:style>
    <style:style style:name="P6" style:family="paragraph">
      <style:paragraph-properties fo:margin-left="1.2cm" fo:margin-right="0cm" fo:margin-top="0cm" fo:margin-bottom="0.5cm" fo:text-indent="-0.9cm"/>
      <style:text-properties fo:color="#ffffff" style:font-name="Liberation Mono"/>
    </style:style>
    <style:style style:name="P7" style:family="paragraph">
      <style:text-properties fo:color="#ffffff" style:font-name="Liberation Mono" fo:language="en" fo:country="US"/>
    </style:style>
    <style:style style:name="P8" style:family="paragraph">
      <style:text-properties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language="en" fo:country="US"/>
    </style:style>
    <style:style style:name="P11" style:family="paragraph">
      <loext:graphic-properties draw:fill-color="#ffffff"/>
      <style:text-properties style:font-name="Liberation Sans1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15 – Lab</text:span></text:p>
          </draw:text-box>
        </draw:frame>
        <draw:frame presentation:style-name="pr2" draw:text-style-name="P3" draw:layer="layout" svg:width="25.199cm" svg:height="14.004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CentOS Lab Environment</text:span></text:p>
              </text:list-header>
              <text:list-item>
                <text:p text:style-name="P2"><text:span text:style-name="T2"># cd Lab15 </text:span><text:span text:style-name="T3"># Enter into the Lab15 directory</text:span></text:p>
              </text:list-item>
              <text:list-item>
                <text:p text:style-name="P2"><text:span text:style-name="T2"># yum search yumdownloader </text:span><text:span text:style-name="T3"># search for yumdownloader</text:span></text:p>
              </text:list-item>
              <text:list-item>
                <text:p text:style-name="P2"><text:span text:style-name="T2"># yum install yum-utils </text:span><text:span text:style-name="T3"># Install the yum-utils package. Enter </text:span><text:span text:style-name="T3">'</text:span><text:span text:style-name="T2">y</text:span><text:span text:style-name="T3">' at the prompt</text:span></text:p>
              </text:list-item>
              <text:list-item>
                <text:p text:style-name="P2"><text:span text:style-name="T2"># yumdownloader vim-enhanced </text:span><text:span text:style-name="T3"># </text:span></text:p>
              </text:list-item>
              <text:list-item>
                <text:p text:style-name="P2"><text:span text:style-name="T2"># ls </text:span><text:span text:style-name="T3"># see what is downloaded</text:span></text:p>
              </text:list-item>
              <text:list-item>
                <text:p text:style-name="P2"><text:span text:style-name="T2"># rpm -ivh vim-enhanced-7.4.160-4.el7.x86_64.rpm </text:span><text:span text:style-name="T3"># install vim-</text:span><text:span text:style-name="T3">enhanced. Did it work?</text:span></text:p>
              </text:list-item>
              <text:list-item>
                <text:p text:style-name="P2"><text:span text:style-name="T2"># rpm -e vim-enhanced </text:span><text:span text:style-name="T3"># is </text:span><text:span text:style-name="T2">vim-enhanced installed</text:span><text:span text:style-name="T3">?</text:span></text:p>
              </text:list-item>
              <text:list-item>
                <text:p text:style-name="P2"><text:span text:style-name="T2"># rpm -qpi vim-enhanced-7.4.160-4.el7.x86_64.rpm </text:span><text:span text:style-name="T3"># extract </text:span><text:span text:style-name="T3">package information from the </text:span><text:span text:style-name="T2">.rpm</text:span><text:span text:style-name="T3"> file</text:span></text:p>
              </text:list-item>
              <text:list-item>
                <text:p text:style-name="P2"><text:span text:style-name="T2"># rpm -qi yum </text:span><text:span text:style-name="T3"># show information about the </text:span><text:span text:style-name="T2">yum </text:span><text:span text:style-name="T3">package</text:span></text:p>
              </text:list-item>
              <text:list-item>
                <text:p text:style-name="P2"><text:span text:style-name="T2"># rpm -qpl vim-enhanced-7.4.160-4.el7.x86_64.rpm </text:span><text:span text:style-name="T3"># list files </text:span><text:span text:style-name="T3">inside the </text:span><text:span text:style-name="T2">.rpm</text:span><text:span text:style-name="T3"> package</text:span></text:p>
              </text:list-item>
              <text:list-item>
                <text:p><text:span text:style-name="T2"># rpm -ql yum </text:span><text:span text:style-name="T3"># list files for the </text:span><text:span text:style-name="T2">yum</text:span><text:span text:style-name="T3"> packag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2" draw:text-style-name="P7" draw:layer="layout" svg:width="25.199cm" svg:height="15.045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# rpm -qc yum </text:span><text:span text:style-name="T3"># show yum configuration files</text:span></text:p>
              </text:list-item>
              <text:list-item>
                <text:p text:style-name="P5"><text:span text:style-name="T4"># rpm -qd yum </text:span><text:span text:style-name="T3"># show yum documentation files</text:span></text:p>
              </text:list-item>
              <text:list-item>
                <text:p text:style-name="P5"><text:span text:style-name="T4"># rpm -qpc vim-enhanced-7.4.160-4.el7.x86_64.rpm </text:span><text:span text:style-name="T5"># </text:span><text:span text:style-name="T3"># show </text:span><text:span text:style-name="T3">configuration files from</text:span><text:span text:style-name="T2"> .rpm</text:span><text:span text:style-name="T3"> file</text:span></text:p>
              </text:list-item>
              <text:list-item>
                <text:p text:style-name="P5"><text:span text:style-name="T2"># rpm -qf /etc/ld.so.conf </text:span><text:span text:style-name="T3"># show the package to which the </text:span><text:span text:style-name="T3">queried file belongs to</text:span></text:p>
              </text:list-item>
              <text:list-item>
                <text:p text:style-name="P5"><text:span text:style-name="T2"># rpm -q yum </text:span><text:span text:style-name="T3"># check if </text:span><text:span text:style-name="T2">yum</text:span><text:span text:style-name="T3"> is installed</text:span></text:p>
              </text:list-item>
              <text:list-item>
                <text:p text:style-name="P6"><text:span text:style-name="T2"># rpm -q vim </text:span><text:span text:style-name="T3"># check if </text:span><text:span text:style-name="T2">vim</text:span><text:span text:style-name="T3"> is installed</text:span></text:p>
              </text:list-item>
              <text:list-item>
                <text:p text:style-name="P5"><text:span text:style-name="T2"># rpm -qa | less </text:span><text:span text:style-name="T3"># show all installed packages</text:span></text:p>
              </text:list-item>
              <text:list-item>
                <text:p text:style-name="P5"><text:span text:style-name="T2"># rpm -qa | grep kernel</text:span><text:span text:style-name="T3"> # filter the kernel packages</text:span></text:p>
              </text:list-item>
              <text:list-item>
                <text:p text:style-name="P5"><text:span text:style-name="T2"># rpm -V yum </text:span><text:span text:style-name="T3"># verify the integrity of </text:span><text:span text:style-name="T2">yum</text:span></text:p>
              </text:list-item>
              <text:list-item>
                <text:p text:style-name="P5"><text:span text:style-name="T4"># rpm -Va </text:span><text:span text:style-name="T5"># </text:span><text:span text:style-name="T3">verify the integrity of all packages</text:span></text:p>
              </text:list-item>
              <text:list-item>
                <text:p text:style-name="P6"><text:span text:style-name="T2"># rpm2cpio vim-enhanced-7.4.160-4.el7.x86_64.rpm &gt; vim-</text:span><text:span text:style-name="T2">enhanced-7.4.160-4.el7.x86_64.cpio </text:span><text:span text:style-name="T3"># create a </text:span><text:span text:style-name="T2">.cpio</text:span><text:span text:style-name="T3"> file from </text:span><text:span text:style-name="T3">the </text:span><text:span text:style-name="T2">.rpm</text:span><text:span text:style-name="T3"> file</text:span></text:p>
              </text:list-item>
              <text:list-item>
                <text:p text:style-name="P5"><text:span text:style-name="T4"># cpio -i --make-directories &lt; </text:span><text:span text:style-name="T2">vim-enhanced-7.4.160-</text:span><text:span text:style-name="T2">4.el7.x86_64.cpio </text:span><text:span text:style-name="T3"># extract the files to the working </text:span><text:span text:style-name="T3">directory</text:span></text:p>
              </text:list-item>
            </text:list>
          </draw:text-box>
        </draw:frame>
        <draw:frame presentation:style-name="pr4" draw:text-style-name="P8" draw:layer="layout" svg:width="25.199cm" svg:height="3.506cm" svg:x="1.4cm" svg:y="0.837cm" presentation:class="title">
          <draw:text-box>
            <text:p><text:span text:style-name="T1">Lesson 15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2" draw:text-style-name="P7" draw:layer="layout" svg:width="25.199cm" svg:height="15.504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# ls </text:span><text:span text:style-name="T3"># list extracted files</text:span></text:p>
              </text:list-item>
              <text:list-item>
                <text:p text:style-name="P5"><text:span text:style-name="T2"># yum search httpd </text:span><text:span text:style-name="T3"># search for httpd</text:span></text:p>
              </text:list-item>
              <text:list-item>
                <text:p text:style-name="P5"><text:span text:style-name="T2"># yum info httpd </text:span><text:span text:style-name="T3"># info about the </text:span><text:span text:style-name="T2">httpd </text:span><text:span text:style-name="T3">package</text:span></text:p>
              </text:list-item>
              <text:list-item>
                <text:p text:style-name="P5"><text:span text:style-name="T2"># yum -y install httpd </text:span><text:span text:style-name="T3"># install </text:span><text:span text:style-name="T2">httpd</text:span></text:p>
              </text:list-item>
              <text:list-item>
                <text:p text:style-name="P5"><text:span text:style-name="T2"># yum list httpd nano </text:span><text:span text:style-name="T3"># summary info about </text:span><text:span text:style-name="T2">httpd </text:span><text:span text:style-name="T3">and </text:span><text:span text:style-name="T2">nano</text:span></text:p>
              </text:list-item>
              <text:list-item>
                <text:p text:style-name="P5"><text:span text:style-name="T2"># yum list </text:span><text:span text:style-name="T3"># list all installed and available packages</text:span></text:p>
              </text:list-item>
              <text:list-item>
                <text:p text:style-name="P5"><text:span text:style-name="T2"># yum check-update </text:span><text:span text:style-name="T3"># update the yum database for newer versions </text:span><text:span text:style-name="T3">of installed packages</text:span></text:p>
              </text:list-item>
              <text:list-item>
                <text:p text:style-name="P5"><text:span text:style-name="T2"># view /etc/yum.conf </text:span><text:span text:style-name="T3"># check out </text:span><text:span text:style-name="T2">yum </text:span><text:span text:style-name="T3">configuration</text:span></text:p>
              </text:list-item>
              <text:list-item>
                <text:p text:style-name="P5"><text:span text:style-name="T2"># view /etc/yum.repos.d/* </text:span><text:span text:style-name="T3"># check out repository configuration</text:span></text:p>
              </text:list-item>
              <text:list-item>
                <text:p text:style-name="P5"><text:span text:style-name="T2"># df -hT </text:span><text:span text:style-name="T3"># check the filesystem free space</text:span></text:p>
              </text:list-item>
              <text:list-item>
                <text:p text:style-name="P6"><text:span text:style-name="T2"># find /var/cache/yum </text:span><text:span text:style-name="T3"># find </text:span><text:span text:style-name="T2">yum</text:span><text:span text:style-name="T3"> temporary files</text:span></text:p>
              </text:list-item>
              <text:list-item>
                <text:p text:style-name="P6"><text:span text:style-name="T2"># yum clean all </text:span><text:span text:style-name="T3"># clean </text:span><text:span text:style-name="T2">yum </text:span><text:span text:style-name="T3">temporary files</text:span></text:p>
              </text:list-item>
              <text:list-item>
                <text:p text:style-name="P6"><text:span text:style-name="T4"># find /var/cache/yum </text:span><text:span text:style-name="T5"># find </text:span><text:span text:style-name="T4">yum </text:span><text:span text:style-name="T5">temporary files</text:span></text:p>
              </text:list-item>
              <text:list-item>
                <text:p text:style-name="P6"><text:span text:style-name="T4"># df -hT </text:span><text:span text:style-name="T5"># check the filesystem free space again</text:span></text:p>
              </text:list-item>
              <text:list-item>
                <text:p text:style-name="P5"><text:span text:style-name="T2"># yum update </text:span><text:span text:style-name="T3"># answer </text:span><text:span text:style-name="T2">n</text:span></text:p>
              </text:list-item>
            </text:list>
          </draw:text-box>
        </draw:frame>
        <draw:frame presentation:style-name="pr4" draw:text-style-name="P8" draw:layer="layout" svg:width="25.199cm" svg:height="3.506cm" svg:x="1.4cm" svg:y="0.837cm" presentation:class="title">
          <draw:text-box>
            <text:p><text:span text:style-name="T1">Lesson 15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6" draw:text-style-name="P11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6 – </text:span><text:span text:style-name="T7">Lab” by Theodotos Andreou is distributed with the </text:span><text:span text:style-name="T7">Creative Commons Attribution ShareAlike 4.0 </text:span><text:span text:style-name="T7">International 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830</meta:editing-cycles>
    <meta:editing-duration>P33DT16H5M14S</meta:editing-duration>
    <meta:initial-creator>Θεόδοτος Ανδρέου</meta:initial-creator>
    <dc:date>2018-07-15T10:51:55.578509380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