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5.453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draw:auto-grow-height="true" fo:min-height="14.003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draw:auto-grow-height="true"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</style:style>
    <style:style style:name="P3" style:family="paragraph">
      <style:paragraph-properties fo:margin-left="1.2cm" fo:margin-right="0cm" fo:margin-top="0cm" fo:margin-bottom="0.5cm" fo:text-align="start" fo:text-indent="-0.9cm"/>
    </style:style>
    <style:style style:name="P4" style:family="paragraph">
      <style:paragraph-properties fo:text-align="start"/>
      <style:text-properties style:font-name="Liberation Mono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Mono" fo:language="en" fo:country="US"/>
    </style:style>
    <style:style style:name="P8" style:family="paragraph">
      <loext:graphic-properties draw:fill-color="#ffffff"/>
      <style:text-properties fo:language="en" fo:country="US"/>
    </style:style>
    <style:style style:name="P9" style:family="paragraph">
      <style:text-properties style:font-name="Liberation San" fo:language="en" fo:country="US"/>
    </style:style>
    <style:style style:name="P10" style:family="paragraph">
      <style:paragraph-properties fo:margin-left="1.2cm" fo:margin-right="0cm" fo:margin-top="0cm" fo:margin-bottom="0.5cm" fo:text-indent="-0.9cm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1" style:font-size-complex="18pt" style:font-style-complex="normal" style:font-weight-complex="bold" style:text-emphasize="none" style:font-relief="none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Mono" fo:font-size="18pt" fo:language="en" fo:country="US" style:font-size-asian="18pt" style:font-size-complex="18pt"/>
    </style:style>
    <style:style style:name="T7" style:family="text">
      <style:text-properties style:font-name="Liberation Sans1" fo:language="en" fo:country="US"/>
    </style:style>
    <style:style style:name="T8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4 – Lab</text:span></text:p>
          </draw:text-box>
        </draw:frame>
        <draw:frame presentation:style-name="pr2" draw:text-style-name="P4" draw:layer="layout" svg:width="25.199cm" svg:height="15.453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environment</text:span></text:p>
              </text:list-header>
              <text:list-item>
                <text:p text:style-name="P2"><text:span text:style-name="T2">$ cd Lab4 </text:span><text:span text:style-name="T3"># switch to the Lab4 Directory</text:span></text:p>
              </text:list-item>
              <text:list-item>
                <text:p text:style-name="P3"><text:span text:style-name="T2">$ tr \: '\t' &lt; /etc/passwd </text:span><text:span text:style-name="T3"># translate "</text:span><text:span text:style-name="T2">:</text:span><text:span text:style-name="T3">" to "</text:span><text:span text:style-name="T2">Tab</text:span><text:span text:style-name="T3">" from passwd</text:span></text:p>
              </text:list-item>
              <text:list-item>
                <text:p text:style-name="P3"><text:span text:style-name="T2">$ tr \: '\t' &lt; /etc/passwd | cut -f3 </text:span><text:span text:style-name="T3"># Select the third column </text:span><text:span text:style-name="T3">(UID)</text:span></text:p>
              </text:list-item>
              <text:list-item>
                <text:p text:style-name="P3"><text:span text:style-name="T2">$ tr \: '\t' &lt; /etc/passwd | cut -f3 &gt; uid.txt </text:span><text:span text:style-name="T3"># Save results </text:span><text:span text:style-name="T3">in uid.txt</text:span></text:p>
              </text:list-item>
              <text:list-item>
                <text:p text:style-name="P3"><text:span text:style-name="T2">$ echo "-----------------------" &gt;&gt; uid.txt </text:span><text:span text:style-name="T3"># Append a dash </text:span><text:span text:style-name="T3">separator line in uid.txt</text:span></text:p>
              </text:list-item>
              <text:list-item>
                <text:p text:style-name="P3"><text:span text:style-name="T4">$ tr \: '\t' &lt; /etc/passwd | cut -f4 &gt;&gt; uid.txt </text:span><text:span text:style-name="T5"># </text:span><text:span text:style-name="T3">Append GIDs </text:span><text:span text:style-name="T3">in uid.txt</text:span></text:p>
              </text:list-item>
              <text:list-item>
                <text:p text:style-name="P3"><text:span text:style-name="T2">$ mv uid.txt uid-gid.txt </text:span><text:span text:style-name="T3"># Rename to uid-gid.txt</text:span></text:p>
              </text:list-item>
              <text:list-item>
                <text:p text:style-name="P3"><text:span text:style-name="T4">$ less uid-gid.txt </text:span><text:span text:style-name="T5"># display </text:span><text:span text:style-name="T3">uid-gid.txt</text:span></text:p>
              </text:list-item>
              <text:list-item>
                <text:p text:style-name="P3"><text:span text:style-name="T2">$ cut -d: -f4 /etc/passwd | paste -s </text:span><text:span text:style-name="T3"># display GUIs </text:span><text:span text:style-name="T3">horizontally</text:span></text:p>
              </text:list-item>
              <text:list-item>
                <text:p text:style-name="P3"><text:span text:style-name="T2">$ cut -d: -f4 /etc/passwd | paste -s -d+</text:span><text:span text:style-name="T3"> # Use "+" as delimiter</text:span></text:p>
              </text:list-item>
              <text:list-item>
                <text:p text:style-name="P2"><text:span text:style-name="T2">$ cut -d: -f4 /etc/passwd | paste -s -d+</text:span><text:span text:style-name="T3"> </text:span><text:span text:style-name="T2">| bc </text:span><text:span text:style-name="T3"># add then up!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5" draw:text-style-name="P7" draw:layer="layout" svg:width="25.199cm" svg:height="16.353cm" svg:x="1.4cm" svg:y="4.914cm" presentation:class="outline" presentation:user-transformed="true">
          <draw:text-box>
            <text:list text:style-name="L2">
              <text:list-item>
                <text:p><text:span text:style-name="T2">$ cat /etc/fstab | wc -l &gt; fstab.lines </text:span><text:span text:style-name="T3"># count lines of fstab</text:span></text:p>
              </text:list-item>
              <text:list-item>
                <text:p><text:span text:style-name="T4">$ cat /etc/passwd | wc -l &gt; passwd.lines </text:span><text:span text:style-name="T5"># </text:span><text:span text:style-name="T3">count lines of </text:span><text:span text:style-name="T3">passwd</text:span></text:p>
              </text:list-item>
              <text:list-item>
                <text:p><text:span text:style-name="T2">$ cat *.lines </text:span><text:span text:style-name="T3"># compare the two files</text:span></text:p>
              </text:list-item>
              <text:list-item>
                <text:p><text:span text:style-name="T2">$ paste -d+ *.lines | bc </text:span><text:span text:style-name="T3"># add the up</text:span></text:p>
              </text:list-item>
              <text:list-item>
                <text:p><text:span text:style-name="T6">$ cat &gt; essay.txt &lt;&lt; EOF # create a text file</text:span></text:p>
              </text:list-item>
              <text:list-item>
                <text:p><text:span text:style-name="T6">My House</text:span></text:p>
              </text:list-item>
              <text:list-item>
                <text:p><text:span text:style-name="T6">-------------</text:span></text:p>
              </text:list-item>
              <text:list-item>
                <text:p><text:span text:style-name="T6">My house is small but very beautiful</text:span></text:p>
              </text:list-item>
              <text:list-item>
                <text:p><text:span text:style-name="T6">The End</text:span></text:p>
              </text:list-item>
              <text:list-item>
                <text:p><text:span text:style-name="T6">EOF</text:span></text:p>
              </text:list-item>
              <text:list-item>
                <text:p><text:span text:style-name="T2">$ cat /etc/passwd | xargs </text:span><text:span text:style-name="T3"># each line in passwd is a separate </text:span><text:span text:style-name="T3">parameter</text:span></text:p>
              </text:list-item>
              <text:list-item>
                <text:p><text:span text:style-name="T4">$ cat /etc/passwd | xargs -d: </text:span><text:span text:style-name="T3"># each field in passwd is a </text:span><text:span text:style-name="T3">separate parameter</text:span></text:p>
              </text:list-item>
              <text:list-item>
                <text:p><text:span text:style-name="T4">$ cat /etc/passwd | xargs -d: -n 1 &gt; user.list </text:span><text:span text:style-name="T5"># Each field on </text:span><text:span text:style-name="T5">a different line, saved in </text:span><text:span text:style-name="T3">user.list</text:span></text:p>
              </text:list-item>
              <text:list-item>
                <text:p><text:span text:style-name="T4">$ cat /etc/passwd | xargs -d: -n 2 </text:span><text:span text:style-name="T5"># two fields on each line</text:span><text:span text:style-name="T3"><text:line-break/></text:span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$ cp -av /etc bak &gt; results.txt 2&gt; errors.txt </text:span><text:span text:style-name="T3"># results in </text:span><text:span text:style-name="T3">result.txt, errors in errors.txt</text:span></text:p>
              </text:list-item>
              <text:list-item>
                <text:p><text:span text:style-name="T2">$ echo "----------" <text:s/>&gt;&gt; results.txt </text:span><text:span text:style-name="T3"># append dashes to </text:span><text:span text:style-name="T3">results.txt</text:span></text:p>
              </text:list-item>
              <text:list-item>
                <text:p><text:span text:style-name="T4">$ echo "----------" <text:s/>&gt;&gt; errors.txt </text:span><text:span text:style-name="T5"># </text:span><text:span text:style-name="T3">append dashes to </text:span><text:span text:style-name="T3">errors.txt</text:span></text:p>
              </text:list-item>
              <text:list-item>
                <text:p><text:span text:style-name="T4">$ cp -av /var bak <text:s/>&gt;&gt; results.txt 2&gt;&gt; errors.txt </text:span><text:span text:style-name="T5"># append </text:span><text:span text:style-name="T5">results to </text:span><text:span text:style-name="T3">results.txt and errors to</text:span><text:span text:style-name="T3"> errors.txt</text:span></text:p>
              </text:list-item>
              <text:list-item>
                <text:p><text:span text:style-name="T2">$ less results.txt ; less errors.txt </text:span><text:span text:style-name="T3"># see results and errors</text:span></text:p>
              </text:list-item>
              <text:list-item>
                <text:p><text:span text:style-name="T2">$ tar xvf etc.tar.gz /etc &amp;&gt; all.txt </text:span><text:span text:style-name="T3"># identical to '</text:span><text:span text:style-name="T2">&gt; all.txt </text:span><text:span text:style-name="T2">2&gt;&amp;1</text:span><text:span text:style-name="T3">'</text:span></text:p>
              </text:list-item>
              <text:list-item>
                <text:p><text:span text:style-name="T4">$ echo "----------" <text:s/>&gt;&gt; all.txt </text:span><text:span text:style-name="T5"># </text:span><text:span text:style-name="T3">append dashes to all.txt</text:span></text:p>
              </text:list-item>
              <text:list-item>
                <text:p><text:span text:style-name="T4">$ tar xvf var.tar.gz /var &amp;&gt;&gt; all.txt </text:span><text:span text:style-name="T5"># </text:span><text:span text:style-name="T3">identical to </text:span><text:span text:style-name="T2">&gt;&gt; all.txt </text:span><text:span text:style-name="T2">2&gt;&amp;1</text:span></text:p>
                <text:p><text:span text:style-name="T2"/></text:p>
              </text:list-item>
            </text:list>
          </draw:text-box>
        </draw:frame>
        <draw:frame presentation:style-name="pr4" draw:text-style-name="P9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7" draw:text-style-name="P11" draw:layer="layout" svg:width="25.199cm" svg:height="13.859cm" svg:x="1.4cm" svg:y="4.914cm" presentation:class="outline">
          <draw:text-box>
            <text:list text:style-name="L2">
              <text:list-item>
                <text:p text:style-name="P10"><text:span text:style-name="T2">$ grep Linux -r /etc 2&gt; /dev/null </text:span><text:span text:style-name="T3"># display results in </text:span><text:span text:style-name="T3">terminal, suppress errors</text:span></text:p>
              </text:list-item>
              <text:list-item>
                <text:p text:style-name="P10"><text:span text:style-name="T2">$ grep Linux -r /etc 2&gt; /dev/null | \ </text:span><text:span text:style-name="T3"># backslash allows us to</text:span><text:span text:style-name="T2"><text:line-break/></text:span><text:span text:style-name="T2">cut -d: -f1 <text:s text:c="24"/></text:span><text:span text:style-name="T3"># continue on another <text:s text:c="4"/></text:span><text:span text:style-name="T3"><text:s text:c="34"/># line</text:span></text:p>
              </text:list-item>
              <text:list-item>
                <text:p text:style-name="P10"><text:span text:style-name="T6">$ grep Linux -r /etc 2&gt; /dev/null | \ # Save files containing</text:span></text:p>
              </text:list-item>
              <text:list-item>
                <text:p text:style-name="P10"><text:span text:style-name="T6">cut -d: -f1 | uniq &gt; files.txt <text:s text:c="5"/># 'Linux' to files.txt</text:span></text:p>
              </text:list-item>
              <text:list-item>
                <text:p text:style-name="P10"><text:span text:style-name="T2">$ grep Linux -r /etc 2&gt;&amp;1 &gt; /dev/null | tee errors.txt </text:span><text:span text:style-name="T3"># </text:span><text:span text:style-name="T3">suppress results, display and save errors to error.txt</text:span></text:p>
              </text:list-item>
              <text:list-item>
                <text:p text:style-name="P10"><text:span text:style-name="T2">$ echo "----------" <text:s/>&gt;&gt; errors.txt </text:span><text:span text:style-name="T3"># separate data with dashes</text:span></text:p>
              </text:list-item>
              <text:list-item>
                <text:p><text:span text:style-name="T2">$ grep Linux -r /var 2&gt;&amp;1 &gt; /dev/null | tee -a errors.txt </text:span><text:span text:style-name="T3"># </text:span><text:span text:style-name="T3">append errors from /var to errors.txt as wel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3" draw:layer="layout" svg:width="25.199cm" svg:height="13.859cm" svg:x="1.4cm" svg:y="4.914cm" presentation:class="subtitle">
          <draw:text-box>
            <text:p><text:span text:style-name="T7"/></text:p>
            <text:p><text:span text:style-name="T7"/></text:p>
            <text:p><text:span text:style-name="T7"/></text:p>
            <text:p><text:span text:style-name="T8">The work titled ”LPIC-1 101-400 – Lesson 4 - </text:span><text:span text:style-name="T8">Lab” by Theodotos Andreou is distributed with the </text:span><text:span text:style-name="T8">Creative Commons Attribution ShareAlike 4.0 </text:span><text:span text:style-name="T8">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8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1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zxx" style:country-asian="none" style:font-name-complex="Arial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5</meta:editing-cycles>
    <meta:editing-duration>P14DT4H7M39S</meta:editing-duration>
    <meta:initial-creator>Θεόδοτος Ανδρέου</meta:initial-creator>
    <dc:date>2018-06-29T14:03:55.179713978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