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outline1" style:list-style-name="L1">
      <style:graphic-properties draw:auto-grow-height="true" fo:min-height="14.996cm"/>
    </style:style>
    <style:style style:name="pr2" style:family="presentation" style:parent-style-name="harmaa2-title">
      <style:graphic-properties draw:auto-grow-height="true" fo:min-height="3.506cm"/>
    </style:style>
    <style:style style:name="pr3" style:family="presentation" style:parent-style-name="harmaa2-notes">
      <style:graphic-properties draw:fill-color="#ffffff" fo:min-height="13.364cm"/>
    </style:style>
    <style:style style:name="pr4" style:family="presentation" style:parent-style-name="harmaa2-outline1">
      <style:graphic-properties draw:auto-grow-height="true" fo:min-height="15.487cm"/>
    </style:style>
    <style:style style:name="pr5" style:family="presentation" style:parent-style-name="harmaa2-outline1">
      <style:graphic-properties fo:min-height="15.479cm"/>
    </style:style>
    <style:style style:name="pr6" style:family="presentation" style:parent-style-name="harmaa2-outline1" style:list-style-name="L1">
      <style:graphic-properties draw:auto-grow-height="true" fo:min-height="17.062cm"/>
    </style:style>
    <style:style style:name="pr7" style:family="presentation" style:parent-style-name="harmaa2-outline1">
      <style:graphic-properties fo:min-height="15.062cm"/>
    </style:style>
    <style:style style:name="pr8" style:family="presentation" style:parent-style-name="harmaa2-outline1">
      <style:graphic-properties draw:auto-grow-height="true" fo:min-height="13.859cm"/>
    </style:style>
    <style:style style:name="pr9" style:family="presentation" style:parent-style-name="harmaa2-subtitle">
      <style:graphic-properties draw:fill-color="#ffffff" draw:auto-grow-height="true" fo:min-height="13.859cm"/>
    </style:style>
    <style:style style:name="P1" style:family="paragraph">
      <style:paragraph-properties fo:margin-left="1.2cm" fo:margin-right="0cm" fo:margin-top="0cm" fo:margin-bottom="0.5cm" fo:text-indent="-0.9cm"/>
    </style:style>
    <style:style style:name="P2" style:family="paragraph">
      <style:paragraph-properties fo:margin-left="1.2cm" fo:margin-right="0cm" fo:margin-top="0cm" fo:margin-bottom="0.5cm" fo:text-indent="-0.9cm"/>
      <style:text-properties fo:color="#ffffff" style:font-name="Liberation Mono" fo:language="en" fo:country="US"/>
    </style:style>
    <style:style style:name="P3" style:family="paragraph">
      <style:text-properties fo:language="en" fo:country="US"/>
    </style:style>
    <style:style style:name="P4" style:family="paragraph">
      <loext:graphic-properties draw:fill-color="#ffffff"/>
      <style:text-properties fo:language="en" fo:country="US"/>
    </style:style>
    <style:style style:name="P5" style:family="paragraph">
      <style:text-properties style:font-name="Liberation Mono" fo:language="en" fo:country="US"/>
    </style:style>
    <style:style style:name="P6" style:family="paragraph">
      <loext:graphic-properties draw:fill-color="#ffffff"/>
    </style:style>
    <style:style style:name="P7" style:family="paragraph">
      <style:text-properties style:font-name="Liberation Mono"/>
    </style:style>
    <style:style style:name="P8" style:family="paragraph">
      <style:paragraph-properties fo:margin-left="1.2cm" fo:margin-right="0cm" fo:margin-top="0cm" fo:margin-bottom="0.5cm" fo:text-indent="-0.9cm"/>
      <style:text-properties style:font-name="Liberation Mono" fo:language="en" fo:country="US"/>
    </style:style>
    <style:style style:name="P9" style:family="paragraph">
      <style:text-properties style:font-name="Liberation Serif" fo:language="en" fo:country="US"/>
    </style:style>
    <style:style style:name="P10" style:family="paragraph">
      <loext:graphic-properties draw:fill-color="#ffffff"/>
      <style:text-properties style:font-name="Liberation Sans1" fo:language="en" fo:country="US"/>
    </style:style>
    <style:style style:name="P11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2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3" style:family="text">
      <style:text-properties style:font-name="Liberation Serif" fo:language="en" fo:country="US"/>
    </style:style>
    <style:style style:name="T4" style:family="text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5" style:family="text">
      <style:text-properties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6" style:family="text">
      <style:text-properties fo:color="#e6e6e6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7" style:family="text">
      <style:text-properties fo:color="#e6e6e6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8" style:family="text">
      <style:text-properties style:font-name="Liberation Mono" fo:font-size="18pt" fo:language="en" fo:country="US" style:font-size-asian="18pt" style:font-size-complex="18pt"/>
    </style:style>
    <style:style style:name="T9" style:family="text">
      <style:text-properties style:font-name="Liberation Mono" fo:font-size="18pt" fo:language="en" fo:country="US" fo:font-weight="bold" style:font-size-asian="18pt" style:font-weight-asian="normal" style:font-size-complex="18pt" style:font-weight-complex="normal"/>
    </style:style>
    <style:style style:name="T10" style:family="text">
      <style:text-properties style:font-name="Liberation Sans1" fo:language="en" fo:country="US"/>
    </style:style>
    <style:style style:name="T11" style:family="text">
      <style:text-properties fo:color="#ffffff" style:font-name="Liberation Sans1" fo:language="en" fo:country="US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2" draw:layer="layout" svg:width="25.199cm" svg:height="14.996cm" svg:x="1.4cm" svg:y="4.914cm" presentation:class="outline" presentation:user-transformed="true">
          <draw:text-box>
            <text:list text:style-name="L1">
              <text:list-header>
                <text:p text:style-name="P1"><text:span text:style-name="T1">* Login into your Debian Lab environment</text:span></text:p>
              </text:list-header>
              <text:list-item>
                <text:p text:style-name="P1"><text:span text:style-name="T1">$ cd Lab5 </text:span><text:span text:style-name="T2"># change into Lab5</text:span></text:p>
              </text:list-item>
              <text:list-item>
                <text:p text:style-name="P1"><text:span text:style-name="T1">$ screen </text:span><text:span text:style-name="T2"># launch screen</text:span></text:p>
              </text:list-item>
              <text:list-item>
                <text:p text:style-name="P1"><text:span text:style-name="T1">$ ps aux | grep init </text:span><text:span text:style-name="T2"># find the init process</text:span></text:p>
              </text:list-item>
              <text:list-item>
                <text:p text:style-name="P1"><text:span text:style-name="T1">$ ps aux | less </text:span><text:span text:style-name="T2"># check all running proc</text:span></text:p>
              </text:list-item>
              <text:list-item>
                <text:p text:style-name="P1"><text:span text:style-name="T1">$ ps eaux | less</text:span></text:p>
              </text:list-item>
              <text:list-item>
                <text:p text:style-name="P1"><text:span text:style-name="T1">Ctrl-c </text:span><text:span text:style-name="T2"># create a new shell</text:span></text:p>
              </text:list-item>
              <text:list-item>
                <text:p text:style-name="P1"><text:span text:style-name="T1">$ ps auxwf | less</text:span></text:p>
              </text:list-item>
              <text:list-item>
                <text:p text:style-name="P1"><text:span text:style-name="T1">Ctrl-a Ctrl-a </text:span><text:span text:style-name="T2"># switch between shells</text:span></text:p>
              </text:list-item>
              <text:list-item>
                <text:p text:style-name="P1"><text:span text:style-name="T1">$ ps -ef | less </text:span><text:span text:style-name="T2"># show all processes full format (UNIX98)</text:span></text:p>
              </text:list-item>
              <text:list-item>
                <text:p text:style-name="P1"><text:span text:style-name="T1">$ ps -eF | less </text:span><text:span text:style-name="T2"># extra full format</text:span></text:p>
              </text:list-item>
              <text:list-item>
                <text:p text:style-name="P1"><text:span text:style-name="T1">$ ps -ely | less </text:span><text:span text:style-name="T2"># long format</text:span></text:p>
              </text:list-item>
              <text:list-item>
                <text:p text:style-name="P1"><text:span text:style-name="T1">$ ps -C agetty </text:span><text:span text:style-name="T2"># list the agetty processes</text:span></text:p>
              </text:list-item>
              <text:list-item>
                <text:p text:style-name="P1"><text:span text:style-name="T1">Ctrl-d </text:span><text:span text:style-name="T2"># detach screen</text:span></text:p>
              </text:list-item>
              <text:list-item>
                <text:p text:style-name="P1"><text:span text:style-name="T1">$ screen -r</text:span><text:span text:style-name="T2"> # re-attach screen</text:span></text:p>
              </text:list-item>
            </text:list>
          </draw:text-box>
        </draw:frame>
        <draw:frame presentation:style-name="pr2" draw:text-style-name="P3" draw:layer="layout" svg:width="25.199cm" svg:height="3.506cm" svg:x="1.4cm" svg:y="0.837cm" presentation:class="title">
          <draw:text-box>
            <text:p><text:span text:style-name="T3">LPIC-1 101-400 – Lesson 5 – Lab</text:span>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<text:span text:style-name="T3">Lesson 5 – Lab</text:span></text:p>
          </draw:text-box>
        </draw:frame>
        <draw:frame presentation:style-name="pr4" draw:text-style-name="P5" draw:layer="layout" svg:width="25.199cm" svg:height="15.487cm" svg:x="1.4cm" svg:y="4.914cm" presentation:class="outline" presentation:user-transformed="true">
          <draw:text-box>
            <text:list text:style-name="L1">
              <text:list-item>
                <text:p><text:span text:style-name="T4">Ctrl-a c </text:span><text:span text:style-name="T5"># create yet another screen parallel shell</text:span></text:p>
              </text:list-item>
              <text:list-item>
                <text:p><text:span text:style-name="T4">Ctrl-a "</text:span><text:span text:style-name="T5"> # show list of shells. Choose shell '2'</text:span></text:p>
              </text:list-item>
              <text:list-item>
                <text:p><text:span text:style-name="T4">$ pstree </text:span><text:span text:style-name="T5"># show processes in tree form</text:span></text:p>
              </text:list-item>
              <text:list-item>
                <text:p><text:span text:style-name="T4">Crtl-a Ctrl-a </text:span><text:span text:style-name="T5"># run the following command in another shell</text:span></text:p>
              </text:list-item>
              <text:list-item>
                <text:p><text:span text:style-name="T4">$ pstree -a </text:span><text:span text:style-name="T5"># show full command line</text:span></text:p>
              </text:list-item>
              <text:list-item>
                <text:p><text:span text:style-name="T4">Crtl-a Ctrl-a </text:span><text:span text:style-name="T5"># compare the two previous commands</text:span></text:p>
              </text:list-item>
              <text:list-item>
                <text:p><text:span text:style-name="T4">$ pstree -p</text:span><text:span text:style-name="T5"> # show PIDs</text:span></text:p>
              </text:list-item>
              <text:list-item>
                <text:p><text:span text:style-name="T4">$ top -d 1 </text:span><text:span text:style-name="T5"># run top, refresh every second</text:span></text:p>
              </text:list-item>
              <text:list-item>
                <text:p><text:span text:style-name="T4">$ top -bi -n 10 -d 1 &gt; top-proc.txt</text:span><text:span text:style-name="T5"> # run top in batch, show </text:span><text:span text:style-name="T5">only non-idle processes, refresh every second, stop after 10 </text:span><text:span text:style-name="T5">times and save result in top-prox.txt</text:span></text:p>
              </text:list-item>
              <text:list-item>
                <text:p><text:span text:style-name="T4">$ view top-proc.txt </text:span><text:span text:style-name="T5"># check out the results of the last command</text:span></text:p>
              </text:list-item>
              <text:list-item>
                <text:p><text:span text:style-name="T4">$ top </text:span><text:span text:style-name="T5"># press M and then P. Q to quit</text:span></text:p>
              </text:list-item>
              <text:list-item>
                <text:p><text:span text:style-name="T4">Crtl-a</text:span><text:span text:style-name="T5"> </text:span><text:span text:style-name="T4"># </text:span><text:span text:style-name="T5">create yet another shell</text:span></text:p>
              </text:list-item>
              <text:list-item>
                <text:p><text:span text:style-name="T4">$ ping 8.8.8.8 </text:span><text:span text:style-name="T5"># Ctrl-c to terminate</text:span></text:p>
              </text:list-item>
              <text:list-item>
                <text:p><text:span text:style-name="T4">$ ping 8.8.8.8 &gt; /dev/null 2&gt;&amp;1 </text:span><text:span text:style-name="T5"># Ctrl-Z to suspend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<text:span text:style-name="T3">Lesson 5 – Lab</text:span></text:p>
          </draw:text-box>
        </draw:frame>
        <draw:frame presentation:style-name="pr5" draw:text-style-name="P7" draw:layer="layout" svg:width="25.199cm" svg:height="15.479cm" svg:x="1.4cm" svg:y="4.914cm" presentation:class="outline" presentation:user-transformed="true">
          <draw:text-box>
            <text:list text:style-name="L1">
              <text:list-item>
                <text:p text:style-name="P1"><text:span text:style-name="T4">$ jobs </text:span><text:span text:style-name="T5"># check jobs</text:span></text:p>
              </text:list-item>
              <text:list-item>
                <text:p text:style-name="P1"><text:span text:style-name="T4">$ bg </text:span><text:span text:style-name="T5"># send suspended last job to background</text:span></text:p>
              </text:list-item>
              <text:list-item>
                <text:p><text:span text:style-name="T4">$ jobs </text:span><text:span text:style-name="T5"># check jobs again</text:span></text:p>
              </text:list-item>
              <text:list-item>
                <text:p text:style-name="P1"><text:span text:style-name="T4">$ fg </text:span><text:span text:style-name="T5"># Ctrl-C to terminate the ping job</text:span></text:p>
              </text:list-item>
              <text:list-item>
                <text:p text:style-name="P1"><text:span text:style-name="T6">$ jobs </text:span><text:span text:style-name="T5"># check jobs again</text:span></text:p>
              </text:list-item>
              <text:list-item>
                <text:p text:style-name="P1"><text:span text:style-name="T4">$ ping 10.1.11.50 &gt; /dev/null 2&gt;&amp;1 &amp; </text:span><text:span text:style-name="T5"># send job straight to </text:span><text:span text:style-name="T5">background</text:span></text:p>
              </text:list-item>
              <text:list-item>
                <text:p text:style-name="P1"><text:span text:style-name="T4">$ jobs </text:span><text:span text:style-name="T5"># check jobs</text:span></text:p>
              </text:list-item>
              <text:list-item>
                <text:p text:style-name="P1"><text:span text:style-name="T4">$ view /etc/fstab </text:span><text:span text:style-name="T5"># Ctrl-Z to suspend this job too</text:span></text:p>
              </text:list-item>
              <text:list-item>
                <text:p text:style-name="P1"><text:span text:style-name="T4">$ jobs </text:span><text:span text:style-name="T5"># check jobs</text:span></text:p>
              </text:list-item>
              <text:list-item>
                <text:p text:style-name="P1"><text:span text:style-name="T4">$ bg </text:span><text:span text:style-name="T5"># send to background</text:span></text:p>
              </text:list-item>
              <text:list-item>
                <text:p text:style-name="P1"><text:span text:style-name="T6">$ jobs </text:span><text:span text:style-name="T7"># </text:span><text:span text:style-name="T5">check job</text:span></text:p>
              </text:list-item>
              <text:list-item>
                <text:p text:style-name="P1"><text:span text:style-name="T4">Ctrl-a d </text:span><text:span text:style-name="T5"># detach screen</text:span></text:p>
              </text:list-item>
              <text:list-item>
                <text:p text:style-name="P1"><text:span text:style-name="T4">$ logout </text:span><text:span text:style-name="T5"># logout from the system</text:span></text:p>
                <text:p text:style-name="P1"><text:span text:style-name="T1">* Login into your Lab environment again</text:span></text:p>
                <text:p text:style-name="P1"><text:span text:style-name="T8"/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6" draw:text-style-name="P8" draw:layer="layout" svg:width="25.199cm" svg:height="17.062cm" svg:x="1.4cm" svg:y="4.51cm" presentation:class="outline" presentation:user-transformed="true">
          <draw:text-box>
            <text:list text:style-name="L1">
              <text:list-item>
                <text:p text:style-name="P1"><text:span text:style-name="T4">$ screen -r</text:span><text:span text:style-name="T9"> </text:span><text:span text:style-name="T5">#</text:span><text:span text:style-name="T4"> </text:span><text:span text:style-name="T5">re-attach screen</text:span></text:p>
              </text:list-item>
              <text:list-item>
                <text:p text:style-name="P1"><text:span text:style-name="T4">Ctrl-a 3</text:span><text:span text:style-name="T5"> # switch to shell 3</text:span></text:p>
              </text:list-item>
              <text:list-item>
                <text:p text:style-name="P1"><text:span text:style-name="T4">$ fg 2 </text:span><text:span text:style-name="T5"># bring job 2 to foreground. :q to exit view</text:span></text:p>
              </text:list-item>
              <text:list-item>
                <text:p><text:span text:style-name="T4">$ fg 1 </text:span><text:span text:style-name="T5"># Ctrl-C to terminate ping</text:span></text:p>
              </text:list-item>
              <text:list-item>
                <text:p><text:span text:style-name="T4">$ nohup ping 8.8.8.8 </text:span><text:span text:style-name="T5"># Ctrl-C to terminate ping</text:span></text:p>
              </text:list-item>
              <text:list-item>
                <text:p><text:span text:style-name="T4">$ cat nohup.out </text:span><text:span text:style-name="T5"># check the output of last command</text:span></text:p>
              </text:list-item>
              <text:list-item>
                <text:p><text:span text:style-name="T4">$ nohup ping 10.1.11.50 &amp; </text:span><text:span text:style-name="T5"># run ping in background</text:span></text:p>
              </text:list-item>
              <text:list-item>
                <text:p><text:span text:style-name="T4">$ tail -f nohup.out </text:span><text:span text:style-name="T5"># Ctrl-C to terminate tail</text:span></text:p>
              </text:list-item>
              <text:list-item>
                <text:p><text:span text:style-name="T4">$ ps aux | grep ping </text:span><text:span text:style-name="T5"># find PID of ping</text:span></text:p>
              </text:list-item>
              <text:list-item>
                <text:p><text:span text:style-name="T6">$ pgrep ping </text:span><text:span text:style-name="T7">#</text:span><text:span text:style-name="T6"> </text:span><text:span text:style-name="T5">find PID of ping (using pgrep)</text:span></text:p>
              </text:list-item>
              <text:list-item>
                <text:p><text:span text:style-name="T4">$ pkill ping </text:span><text:span text:style-name="T5"># terminate ping</text:span></text:p>
              </text:list-item>
              <text:list-item>
                <text:p><text:span text:style-name="T4">$ ps aux | grep ping </text:span><text:span text:style-name="T5"># verify that ping is terminated</text:span></text:p>
              </text:list-item>
              <text:list-item>
                <text:p text:style-name="P1"><text:span text:style-name="T4">Ctrl-a "</text:span><text:span text:style-name="T5"> # show list of shells</text:span></text:p>
              </text:list-item>
              <text:list-item>
                <text:p text:style-name="P1"><text:span text:style-name="T4">Ctrl-a 1 </text:span><text:span text:style-name="T5"># or 2. switch to another shell</text:span></text:p>
              </text:list-item>
              <text:list-item>
                <text:p text:style-name="P1"><text:span text:style-name="T4">Ctrl-a n </text:span><text:span text:style-name="T5"># go to next shell</text:span></text:p>
              </text:list-item>
              <text:list-item>
                <text:p><text:span text:style-name="T4">Ctrl-a p </text:span><text:span text:style-name="T5"># go to previous shell</text:span></text:p>
                <text:p><text:span text:style-name="T4"/></text:p>
              </text:list-item>
            </text:list>
          </draw:text-box>
        </draw:frame>
        <draw:frame presentation:style-name="pr2" draw:text-style-name="P3" draw:layer="layout" svg:width="25.199cm" svg:height="3.506cm" svg:x="1.4cm" svg:y="0.837cm" presentation:class="title">
          <draw:text-box>
            <text:p><text:span text:style-name="T3">Lesson 5 – Lab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<text:span text:style-name="T3">Lesson 5 – Lab</text:span></text:p>
          </draw:text-box>
        </draw:frame>
        <draw:frame presentation:style-name="pr7" draw:text-style-name="P7" draw:layer="layout" svg:width="25.199cm" svg:height="15.062cm" svg:x="1.4cm" svg:y="4.914cm" presentation:class="outline" presentation:user-transformed="true">
          <draw:text-box>
            <text:list text:style-name="L1">
              <text:list-item>
                <text:p text:style-name="P1"><text:span text:style-name="T4">$ vi numbers.txt </text:span><text:span text:style-name="T5"># press I to edit</text:span><text:span text:style-name="T4"><text:line-break/></text:span><text:span text:style-name="T4">one</text:span><text:span text:style-name="T4"><text:line-break/></text:span><text:span text:style-name="T4">two</text:span></text:p>
              </text:list-item>
              <text:list-item>
                <text:p text:style-name="P1"><text:span text:style-name="T4">Ctrl-a c </text:span><text:span text:style-name="T5"># launch another shell</text:span></text:p>
              </text:list-item>
              <text:list-item>
                <text:p text:style-name="P1"><text:span text:style-name="T4">$ pgrep -f numbers.txt </text:span><text:span text:style-name="T5"># find the vi PID editing number.txt</text:span></text:p>
              </text:list-item>
              <text:list-item>
                <text:p><text:span text:style-name="T4">$ kill <text:s/>&lt;vi PID&gt; </text:span><text:span text:style-name="T5"># terminate (signal 15) vi</text:span></text:p>
              </text:list-item>
              <text:list-item>
                <text:p><text:span text:style-name="T4">Ctrl-a Ctrl-a</text:span><text:span text:style-name="T5"> # switch to the previous shell</text:span></text:p>
              </text:list-item>
              <text:list-item>
                <text:p text:style-name="P1"><text:span text:style-name="T4">$ vi letters.txt </text:span><text:span text:style-name="T5"># press </text:span><text:span text:style-name="T4">i</text:span><text:span text:style-name="T4"><text:line-break/></text:span><text:span text:style-name="T4">a</text:span><text:span text:style-name="T4"><text:line-break/></text:span><text:span text:style-name="T4">b</text:span></text:p>
              </text:list-item>
              <text:list-item>
                <text:p text:style-name="P1"><text:span text:style-name="T4">Ctrl-a Ctrl-a </text:span><text:span text:style-name="T5"># switch to the previous shell</text:span></text:p>
              </text:list-item>
              <text:list-item>
                <text:p text:style-name="P1"><text:span text:style-name="T4">$ pgrep -x vi</text:span><text:span text:style-name="T5"> # find the vi process</text:span></text:p>
              </text:list-item>
              <text:list-item>
                <text:p text:style-name="P1"><text:span text:style-name="T4">$ kill -9 &lt;vi PID&gt;</text:span><text:span text:style-name="T5"> # kill it mercilessly!</text:span></text:p>
              </text:list-item>
              <text:list-item>
                <text:p text:style-name="P1"><text:span text:style-name="T4">Ctrl-a Ctrl-a </text:span><text:span text:style-name="T5"># switch to the previous shell to check vi </text:span></text:p>
              </text:list-item>
              <text:list-item>
                <text:p text:style-name="P1"><text:span text:style-name="T4">$ sudo -i </text:span><text:span text:style-name="T5"># become root (superuser)</text:span></text:p>
              </text:list-item>
              <text:list-item>
                <text:p text:style-name="P1"><text:span text:style-name="T4"># ps aux | grep apache </text:span><text:span text:style-name="T5"># find Apache processes</text:span></text:p>
              </text:list-item>
              <text:list-item>
                <text:p text:style-name="P1"><text:span text:style-name="T4"># killall apache2 </text:span><text:span text:style-name="T5"># terminate Apache processes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8" draw:text-style-name="P5" draw:layer="layout" svg:width="25.199cm" svg:height="13.859cm" svg:x="1.4cm" svg:y="4.914cm" presentation:class="outline">
          <draw:text-box>
            <text:list text:style-name="L1">
              <text:list-item>
                <text:p><text:span text:style-name="T4">$ free </text:span><text:span text:style-name="T5"># check free memory utilization</text:span></text:p>
              </text:list-item>
              <text:list-item>
                <text:p><text:span text:style-name="T6">$ free -m </text:span><text:span text:style-name="T7"># </text:span><text:span text:style-name="T5"># check free memory utilization in megabytes</text:span></text:p>
              </text:list-item>
              <text:list-item>
                <text:p text:style-name="P1"><text:span text:style-name="T6">$ free -m -s 1 </text:span><text:span text:style-name="T5"># refresh every second</text:span></text:p>
              </text:list-item>
              <text:list-item>
                <text:p text:style-name="P1"><text:span text:style-name="T4">$ free -m -t </text:span><text:span text:style-name="T5"># show total (Memory + SWAP) stats</text:span></text:p>
              </text:list-item>
              <text:list-item>
                <text:p text:style-name="P1"><text:span text:style-name="T4">$ uptime </text:span><text:span text:style-name="T5"># show system uptime</text:span></text:p>
              </text:list-item>
            </text:list>
          </draw:text-box>
        </draw:frame>
        <draw:frame presentation:style-name="pr2" draw:text-style-name="P3" draw:layer="layout" svg:width="25.199cm" svg:height="3.506cm" svg:x="1.4cm" svg:y="0.837cm" presentation:class="title">
          <draw:text-box>
            <text:p><text:span text:style-name="T3">Lesson 5 – Lab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2T0" xml:id="id7" draw:id="id7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3">License</text:span></text:p>
          </draw:text-box>
        </draw:frame>
        <draw:frame presentation:style-name="pr9" draw:text-style-name="P10" draw:layer="layout" svg:width="25.199cm" svg:height="13.859cm" svg:x="1.4cm" svg:y="4.914cm" presentation:class="subtitle">
          <draw:text-box>
            <text:p><text:span text:style-name="T10"/></text:p>
            <text:p><text:span text:style-name="T10"/></text:p>
            <text:p><text:span text:style-name="T10"/></text:p>
            <text:p><text:span text:style-name="T11">The work titled ”LPIC-1 101-400 – Lesson 5 – </text:span><text:span text:style-name="T11">Lab” by Theodotos Andreou is distributed with the </text:span><text:span text:style-name="T11">Creative Commons Attribution ShareAlike 4.0 </text:span><text:span text:style-name="T11">International License.</text:span></text:p>
          </draw:text-box>
        </draw:frame>
        <draw:frame draw:style-name="gr2" draw:text-style-name="P11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511</meta:editing-cycles>
    <meta:editing-duration>P17DT6H19M46S</meta:editing-duration>
    <meta:initial-creator>Θεόδοτος Ανδρέου</meta:initial-creator>
    <dc:date>2018-06-29T14:05:14.122219067</dc:date>
    <meta:document-statistic meta:object-count="6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