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5.897cm"/>
    </style:style>
    <style:style style:name="pr8" style:family="presentation" style:parent-style-name="harmaa2-outline1">
      <style:graphic-properties fo:min-height="17.854cm"/>
    </style:style>
    <style:style style:name="pr9" style:family="presentation" style:parent-style-name="harmaa2-outline1">
      <style:graphic-properties fo:min-height="15.378cm"/>
    </style:style>
    <style:style style:name="pr10" style:family="presentation" style:parent-style-name="harmaa2-title">
      <style:graphic-properties fo:min-height="4.057cm"/>
    </style:style>
    <style:style style:name="pr11" style:family="presentation" style:parent-style-name="harmaa2-outline1">
      <style:graphic-properties fo:min-height="15.726cm"/>
    </style:style>
    <style:style style:name="pr12" style:family="presentation" style:parent-style-name="harmaa2-outline1">
      <style:graphic-properties fo:min-height="15.275cm"/>
    </style:style>
    <style:style style:name="pr13" style:family="presentation" style:parent-style-name="harmaa2-outline1">
      <style:graphic-properties fo:min-height="14.832cm"/>
    </style:style>
    <style:style style:name="pr14" style:family="presentation" style:parent-style-name="harmaa2-outline1">
      <style:graphic-properties fo:min-height="15.961cm"/>
    </style:style>
    <style:style style:name="pr15" style:family="presentation" style:parent-style-name="harmaa2-outline1">
      <style:graphic-properties fo:min-height="13.859cm"/>
    </style:style>
    <style:style style:name="pr16" style:family="presentation" style:parent-style-name="harmaa2-outline1">
      <style:graphic-properties fo:min-height="15.117cm"/>
    </style:style>
    <style:style style:name="pr17" style:family="presentation" style:parent-style-name="harmaa2-outline1">
      <style:graphic-properties fo:min-height="15.508cm"/>
    </style:style>
    <style:style style:name="pr18" style:family="presentation" style:parent-style-name="harmaa2-outline1">
      <style:graphic-properties fo:min-height="15.456cm"/>
    </style:style>
    <style:style style:name="pr19" style:family="presentation" style:parent-style-name="harmaa2-outline1">
      <style:graphic-properties fo:min-height="15.823cm"/>
    </style:style>
    <style:style style:name="pr20" style:family="presentation" style:parent-style-name="harmaa2-outline1">
      <style:graphic-properties fo:min-height="15.831cm"/>
    </style:style>
    <style:style style:name="pr21" style:family="presentation" style:parent-style-name="harmaa2-outline1">
      <style:graphic-properties fo:min-height="14.176cm"/>
    </style:style>
    <style:style style:name="pr22" style:family="presentation" style:parent-style-name="harmaa2-title">
      <style:graphic-properties fo:min-height="3.507cm"/>
    </style:style>
    <style:style style:name="pr23" style:family="presentation" style:parent-style-name="harmaa2-outline1">
      <style:graphic-properties fo:min-height="14.621cm"/>
    </style:style>
    <style:style style:name="pr24" style:family="presentation" style:parent-style-name="harmaa2-outline1">
      <style:graphic-properties draw:stroke="none" draw:fill="none" fo:min-height="1.199cm"/>
    </style:style>
    <style:style style:name="pr25" style:family="presentation" style:parent-style-name="harmaa2-outline1">
      <style:graphic-properties draw:auto-grow-height="true" fo:min-height="17.312cm"/>
    </style:style>
    <style:style style:name="pr26" style:family="presentation" style:parent-style-name="harmaa2-outline1">
      <style:graphic-properties draw:auto-grow-height="true" fo:min-height="15.461cm"/>
    </style:style>
    <style:style style:name="pr27" style:family="presentation" style:parent-style-name="harmaa2-outline1">
      <style:graphic-properties fo:min-height="14.131cm"/>
    </style:style>
    <style:style style:name="pr28" style:family="presentation" style:parent-style-name="harmaa2-outline1">
      <style:graphic-properties fo:min-height="15.461cm"/>
    </style:style>
    <style:style style:name="co1" style:family="table-column">
      <style:table-column-properties style:column-width="6.785cm" style:use-optimal-column-width="false"/>
    </style:style>
    <style:style style:name="co2" style:family="table-column">
      <style:table-column-properties style:column-width="18.681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83cm"/>
    </style:style>
    <style:style style:name="ce1" style:family="table-cell">
      <loext:graphic-properties style:repeat="repeat"/>
      <style:text-properties fo:font-weight="bold" style:font-weight-asian="bold" style:font-weight-complex="bold"/>
    </style:style>
    <style:style style:name="ce2" style:family="table-cell">
      <loext:graphic-properties style:repeat="repeat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Arial" fo:font-size="40pt" style:font-size-asian="40pt" style:font-size-complex="40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</style:style>
    <style:style style:name="P7" style:family="paragraph">
      <style:text-properties fo:font-size="30pt" style:font-size-asian="30pt" style:font-size-complex="3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38pt" style:font-size-asian="38pt" style:font-size-complex="38pt"/>
    </style:style>
    <style:style style:name="P14" style:family="paragraph"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loext:graphic-properties draw:fill="none"/>
      <style:text-properties fo:color="#ffff00" fo:font-weight="bold" style:font-weight-asian="bold" style:font-weight-complex="bold"/>
    </style:style>
    <style:style style:name="P17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" fo:font-size="40pt" style:font-size-asian="40pt" style:font-size-complex="40pt"/>
    </style:style>
    <style:style style:name="T2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size="30pt" fo:font-weight="bold" style:font-size-asian="30pt" style:font-weight-asian="bold" style:font-size-complex="30pt" style:font-weight-complex="bold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30pt" fo:font-weight="normal" style:font-size-asian="30pt" style:font-weight-asian="normal" style:font-size-complex="30pt" style:font-weight-complex="normal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size="38pt" style:font-size-asian="38pt" style:font-size-complex="38pt"/>
    </style:style>
    <style:style style:name="T28" style:family="text">
      <style:text-properties fo:font-size="32pt" fo:font-weight="bold" style:font-size-asian="32pt" style:font-weight-asian="bold" style:font-size-complex="32pt" style:font-weight-complex="bold"/>
    </style:style>
    <style:style style:name="T29" style:family="text">
      <style:text-properties fo:font-size="32pt" fo:font-weight="normal" style:font-size-asian="32pt" style:font-weight-asian="normal" style:font-size-complex="32pt" style:font-weight-complex="normal"/>
    </style:style>
    <style:style style:name="T30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5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Lesson 1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2">103.1</text:span><text:span text:style-name="T1"> Work on the Command Line (CLI)</text:span></text:p>
                <text:p text:style-name="P3"><text:span text:style-name="T1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rminology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here are many different terms related to the CLI:</text:p>
                <text:list>
                  <text:list-item>
                    <text:p><text:span text:style-name="T3">Shell</text:span>: the command line interface that runs in a terminal to execute commands.</text:p>
                  </text:list-item>
                  <text:list-item>
                    <text:p><text:span text:style-name="T3">Terminal</text:span>: Programs that emulate the behavior of an old school Unix terminal (<text:span text:style-name="T4">e.g.</text:span> VT100)</text:p>
                  </text:list-item>
                  <text:list-item>
                    <text:p><text:span text:style-name="T3">Console</text:span>: Synonym to Terminal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amples of Shells</text:p>
          </draw:text-box>
        </draw:frame>
        <draw:frame presentation:style-name="pr7" draw:text-style-name="P7" draw:layer="layout" svg:width="25.199cm" svg:height="16.013cm" svg:x="1.196cm" svg:y="4.134cm" presentation:class="outline" presentation:user-transformed="true">
          <draw:text-box>
            <text:list text:style-name="L2">
              <text:list-item>
                <text:p><text:span text:style-name="T5">bash</text:span><text:span text:style-name="T6">: the most popular shell in Linux, default for most systems.</text:span></text:p>
              </text:list-item>
              <text:list-item>
                <text:p><text:span text:style-name="T5">bsh</text:span><text:span text:style-name="T6">: a simple shell upon which bash was based on/</text:span></text:p>
              </text:list-item>
              <text:list-item>
                <text:p><text:span text:style-name="T5">dash</text:span><text:span text:style-name="T6">: combines the speed of bsh with the functionality of bash</text:span></text:p>
              </text:list-item>
              <text:list-item>
                <text:p><text:span text:style-name="T5">csh/tcsh</text:span><text:span text:style-name="T6">: inspired from C. Fundamentally different from bash</text:span></text:p>
              </text:list-item>
              <text:list-item>
                <text:p><text:span text:style-name="T5">ksh</text:span><text:span text:style-name="T6">: merges elements of bsh and csh</text:span></text:p>
              </text:list-item>
              <text:list-item>
                <text:p><text:span text:style-name="T5">zsh</text:span><text:span text:style-name="T7">: <text:s/>a feature-rich and powerfull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amples of Terminal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GNOME Terminal</text:p>
              </text:list-item>
              <text:list-item>
                <text:p>Konsole (KDE)</text:p>
              </text:list-item>
              <text:list-item>
                <text:p>xterm</text:p>
              </text:list-item>
              <text:list-item>
                <text:p>Terminator</text:p>
              </text:list-item>
              <text:list-item>
                <text:p>TTYs (Ctrl-Alt-F1 … F6)</text:p>
              </text:list-item>
              <text:list-item>
                <text:p>PuTTY (Windows)</text:p>
              </text:list-item>
              <text:list-item>
                <text:p>Tera Term (Windows)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he Shell Prompt</text:p>
          </draw:text-box>
        </draw:frame>
        <draw:frame presentation:style-name="pr8" draw:text-style-name="P8" draw:layer="layout" svg:width="25.199cm" svg:height="17.854cm" svg:x="1.5cm" svg:y="4cm" presentation:class="outline" presentation:user-transformed="true">
          <draw:text-box>
            <text:list text:style-name="L2">
              <text:list-item>
                <text:p text:style-name="P8"><text:span text:style-name="T8">user@hostname: src$</text:span><text:span text:style-name="T9"> <text:s/></text:span><text:span text:style-name="T9"><text:line-break/></text:span><text:span text:style-name="T9">The ”$” sign implies non privilaged user</text:span></text:p>
              </text:list-item>
              <text:list-item>
                <text:p text:style-name="P8"><text:span text:style-name="T8">root@hostname:~#</text:span><text:span text:style-name="T9"> </text:span><text:span text:style-name="T9"><text:line-break/></text:span><text:span text:style-name="T9">The ”#” sign implies privileged user (root)</text:span></text:p>
              </text:list-item>
              <text:list-item>
                <text:p text:style-name="P8"><text:span text:style-name="T8">echo $PS1</text:span><text:span text:style-name="T10"><text:line-break/></text:span><text:span text:style-name="T10">The $PS1 variable (Promt String 1) defines the shell form:</text:span></text:p>
              </text:list-item>
              <text:list-item>
                <text:p text:style-name="P8"><text:span text:style-name="T10">[\u@\h \W]\$ </text:span><text:span text:style-name="T10"><text:line-break/></text:span><text:span text:style-name="T10">\u: username, \h:hostname \W:basename</text:span></text:p>
              </text:list-item>
              <text:list-item>
                <text:p text:style-name="P8"><text:span text:style-name="T10">Additional information:</text:span><text:span text:style-name="T8"><text:line-break/></text:span><text:span text:style-name="T8">$ man bash | grep -A 33 -m 3 PROMPTING</text:span><text:span text:style-name="T8"><text:line-break/></text:span><text:span text:style-name="T8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asic Command Syntax</text:p>
          </draw:text-box>
        </draw:frame>
        <draw:frame presentation:style-name="pr9" draw:text-style-name="P9" draw:layer="layout" svg:width="25.199cm" svg:height="16.558cm" svg:x="1.4cm" svg:y="4.343cm" presentation:class="outline" presentation:user-transformed="true">
          <draw:text-box>
            <text:list text:style-name="L2">
              <text:list-item>
                <text:p><text:span text:style-name="T3">&lt;command&gt; &lt;command options&gt; &lt;arguments&gt;</text:span><text:span text:style-name="T11"><text:line-break/></text:span><text:span text:style-name="T11">e.g.:</text:span></text:p>
                <text:p><text:span text:style-name="T12">$ ls -la src</text:span></text:p>
                <text:p><text:span text:style-name="T13">total 24</text:span></text:p>
                <text:p><text:span text:style-name="T13">drwxrwsr-x <text:s/>6 root src <text:s/>4096 2011-06-21 11:34 .</text:span></text:p>
                <text:p><text:span text:style-name="T13">drwxr-xr-x 11 root root 4096 2011-05-29 14:34 .</text:span></text:p>
                <text:p><text:span text:style-name="T13">drwxr-xr-x <text:s/>4 root root 4096 2011-05-29 14:34 fglrx-8.840</text:span></text:p>
                <text:p><text:span text:style-name="T13">drwxr-xr-x 24 root root 4096 2011-05-29 14:30 linux-headers-2.6.38-8</text:span></text:p>
                <text:p><text:span text:style-name="T13">drwxr-xr-x <text:s/>7 root root 4096 2011-05-29 14:30 linux-headers-2.6.38-8-generic</text:span></text:p>
                <text:p><text:span text:style-name="T13">drwxr-xr-x 11 root root 4096 2011-06-21 11:34 virtualbox-ose-4.0.4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layer="layout" svg:width="25.199cm" svg:height="4.057cm" svg:x="1.4cm" svg:y="0.562cm" presentation:class="title" presentation:user-transformed="true">
          <draw:text-box>
            <text:p>Builtins and external commands</text:p>
          </draw:text-box>
        </draw:frame>
        <draw:frame presentation:style-name="pr11" draw:layer="layout" svg:width="25.199cm" svg:height="15.804cm" svg:x="1.4cm" svg:y="4.914cm" presentation:class="outline" presentation:user-transformed="true">
          <draw:text-box>
            <text:list text:style-name="L2">
              <text:list-item>
                <text:p>Builtin commands are commands provided by the shell itself, <text:span text:style-name="T14">e.g.</text:span> <text:span text:style-name="T3">export</text:span><text:span text:style-name="T11">, </text:span><text:span text:style-name="T3">alias</text:span><text:span text:style-name="T11">, </text:span><text:span text:style-name="T3">cd </text:span><text:span text:style-name="T11">etc</text:span><text:span text:style-name="T11"><text:line-break/></text:span><text:span text:style-name="T11">more info: </text:span><text:span text:style-name="T3">man builtins</text:span></text:p>
              </text:list-item>
              <text:list-item>
                <text:p><text:span text:style-name="T11">Εξωτερικές είναι οι εντολές που υπάρχουν </text:span><text:span text:style-name="T11">σαν ξεχωριστά εκτελέσιμα αρχεία, πχ </text:span><text:span text:style-name="T3">ls</text:span><text:span text:style-name="T11">, </text:span><text:span text:style-name="T3">man</text:span><text:span text:style-name="T11">, </text:span><text:span text:style-name="T3">which</text:span><text:span text:style-name="T11"><text:line-break/></text:span><text:span text:style-name="T3">man &lt;εντολή&gt;</text:span></text:p>
              </text:list-item>
              <text:list-item>
                <text:p><text:span text:style-name="T11">Υπάρχουν εντολές που υπάρχουν και σαν </text:span><text:span text:style-name="T11">εσωτερικές και σαν εξωτερικές, πχ </text:span><text:span text:style-name="T3">echo</text:span><text:span text:style-name="T11">, </text:span><text:span text:style-name="T3">pwd</text:span></text:p>
              </text:list-item>
              <text:list-item>
                <text:p><text:span text:style-name="T11">Σε αυτή την περίπτωση προτεραιότητα </text:span><text:span text:style-name="T11">δίνεται στις εσωτερικές εντολές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Λίστα Βασικών Εντολών</text:p>
          </draw:text-box>
        </draw:frame>
        <draw:frame presentation:style-name="pr12" draw:text-style-name="P10" draw:layer="layout" svg:width="12.696cm" svg:height="16.697cm" svg:x="1cm" svg:y="4.914cm" presentation:class="outline" presentation:user-transformed="true">
          <draw:text-box>
            <text:list text:style-name="L2">
              <text:list-item>
                <text:p><text:span text:style-name="T15">cd</text:span><text:span text:style-name="T16">: (change directory) αλλαγή καταλόγου</text:span></text:p>
              </text:list-item>
              <text:list-item>
                <text:p><text:span text:style-name="T15">pwd</text:span><text:span text:style-name="T16">: (print working directory) προβολή τρέχοντος καταλόγου</text:span></text:p>
              </text:list-item>
              <text:list-item>
                <text:p><text:span text:style-name="T15">echo</text:span><text:span text:style-name="T16">: εκτύπωση κειμένου/μεταβλητών</text:span></text:p>
              </text:list-item>
              <text:list-item>
                <text:p><text:span text:style-name="T15">export</text:span><text:span text:style-name="T17">: εξαγωγή μεταβλητών</text:span></text:p>
              </text:list-item>
              <text:list-item>
                <text:p><text:span text:style-name="T15">man</text:span><text:span text:style-name="T17">: Σελίδες εγχειριδίου εντολών (οδηγίες χρήσης)</text:span></text:p>
              </text:list-item>
              <text:list-item>
                <text:p><text:span text:style-name="T15">uname</text:span><text:span text:style-name="T17">:</text:span><text:span text:style-name="T15"> </text:span><text:span text:style-name="T17">πληροφορίες συστήματος</text:span></text:p>
              </text:list-item>
            </text:list>
          </draw:text-box>
        </draw:frame>
        <draw:frame presentation:style-name="pr13" draw:text-style-name="P11" draw:layer="layout" svg:width="13.189cm" svg:height="17.303cm" svg:x="14.311cm" svg:y="4.914cm" presentation:class="outline" presentation:user-transformed="true">
          <draw:text-box>
            <text:list text:style-name="L2">
              <text:list-item>
                <text:p><text:span text:style-name="T15">exec</text:span><text:span text:style-name="T17">: εκτέλεση αρχείου</text:span></text:p>
              </text:list-item>
              <text:list-item>
                <text:p><text:span text:style-name="T15">exit</text:span><text:span text:style-name="T17">: έξοδος από το κέλυφος</text:span></text:p>
              </text:list-item>
              <text:list-item>
                <text:p><text:span text:style-name="T15">logout</text:span><text:span text:style-name="T17">: έξοδος από συνεδρία login</text:span></text:p>
              </text:list-item>
              <text:list-item>
                <text:p><text:span text:style-name="T15">time</text:span><text:span text:style-name="T17">: χρόνος εκτέλεσης εντολής</text:span></text:p>
              </text:list-item>
              <text:list-item>
                <text:p><text:span text:style-name="T15">history</text:span><text:span text:style-name="T17">: προβολή ιστορικού εντολών</text:span></text:p>
              </text:list-item>
              <text:list-item>
                <text:p><text:span text:style-name="T15">env</text:span><text:span text:style-name="T17">: προβολή μεταβλητών περιβάλλοντος</text:span></text:p>
              </text:list-item>
              <text:list-item>
                <text:p><text:span text:style-name="T15">set</text:span><text:span text:style-name="T17">: προβολή /καθορισμός μεταβλητών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0" draw:layer="layout" svg:width="25.199cm" svg:height="4.531cm" svg:x="1.4cm" svg:y="0.325cm" presentation:class="title" presentation:user-transformed="true">
          <draw:text-box>
            <text:p>Απόλυτες – Σχετικές διαδρομές (Absolute – Relative Paths)</text:p>
          </draw:text-box>
        </draw:frame>
        <draw:frame presentation:style-name="pr14" draw:text-style-name="P10" draw:layer="layout" svg:width="25.199cm" svg:height="22.271cm" svg:x="1.4cm" svg:y="4.914cm" presentation:class="outline" presentation:user-transformed="true">
          <draw:text-box>
            <text:list text:style-name="L2">
              <text:list-item>
                <text:p><text:span text:style-name="T16">Οι απόλυτες διαδρομές αρχίζουν πάντα από «/» πχ:</text:span><text:span text:style-name="T16"><text:line-break/></text:span><text:span text:style-name="T15">/home/user/bin</text:span></text:p>
              </text:list-item>
              <text:list-item>
                <text:p><text:span text:style-name="T16">Οι σχετικές διαδρομές αρχίζουν από τον τρέχον κατάλογο, πχ:</text:span><text:span text:style-name="T16"><text:line-break/></text:span><text:span text:style-name="T15">./bin</text:span><text:span text:style-name="T16"> ισοδυναμεί με </text:span><text:span text:style-name="T15">/home/user/bin</text:span><text:span text:style-name="T16"> αν είσαι ήδη στο </text:span><text:span text:style-name="T15">/home/user</text:span></text:p>
              </text:list-item>
              <text:list-item>
                <text:p><text:span text:style-name="T16">Η τελεία και η πλάγια μπορούν να παραλειφθούν, πχ:</text:span><text:span text:style-name="T16"><text:line-break/></text:span><text:span text:style-name="T15">bin</text:span><text:span text:style-name="T16"> ισοδυναμεί με </text:span><text:span text:style-name="T15">/home/user/bin </text:span><text:span text:style-name="T17">αν είσαι ήδη στο </text:span><text:span text:style-name="T15">/home/user</text:span></text:p>
              </text:list-item>
              <text:list-item>
                <text:p><text:span text:style-name="T17">Δυο διαδοχικές τελείες σημαίνει «πήγαινε ένα κατάλογο πίσω» πχ:</text:span><text:span text:style-name="T17"><text:line-break/></text:span><text:span text:style-name="T15">../user2/bin ισοδυναμεί με /home/user2/bin </text:span><text:span text:style-name="T17">αν είσαι ήδη στο </text:span><text:span text:style-name="T15">/home/user</text:span></text:p>
              </text:list-item>
              <text:list-item>
                <text:p><text:span text:style-name="T17"><text:s/></text:span><text:span text:style-name="T17">Το σύμβολο </text:span><text:span text:style-name="T15">~</text:span><text:span text:style-name="T17"> και η μεταβλητή </text:span><text:span text:style-name="T15">$HOME </text:span><text:span text:style-name="T17">ισοδυναμούν με το προσωπικό κατάλογο κάθε χρήστη, πχ αν το όνομα χρήστη μου είναι «user» τα </text:span><text:span text:style-name="T15">~/bin</text:span><text:span text:style-name="T17"> και </text:span><text:span text:style-name="T15">$HOME/bin</text:span><text:span text:style-name="T17"> ισοδυναμούν με </text:span><text:span text:style-name="T15">/home/user/bi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Εκτέλεση εντολών</text:p>
          </draw:text-box>
        </draw:frame>
        <draw:frame presentation:style-name="pr14" draw:text-style-name="P10" draw:layer="layout" svg:width="25.199cm" svg:height="17.539cm" svg:x="1.4cm" svg:y="4.914cm" presentation:class="outline" presentation:user-transformed="true">
          <draw:text-box>
            <text:list text:style-name="L2">
              <text:list-item>
                <text:p><text:span text:style-name="T16">Προτεραιότητα έχουν οι εσωτερικές εντολές.</text:span></text:p>
              </text:list-item>
              <text:list-item>
                <text:p><text:span text:style-name="T16">Μετά προτεραιότητα έχουν όλα τα αρχεία που βρίσκονται στο $PATH και είναι εκτελέσιμα πχ:</text:span><text:span text:style-name="T16"><text:line-break/></text:span><text:span text:style-name="T16"><text:line-break/></text:span><text:span text:style-name="T15">$ echo $PATH</text:span><text:span text:style-name="T15"><text:line-break/></text:span><text:span text:style-name="T15">/home/theo/bin:/usr/local/sbin:/usr/local/bin:/usr/sbin:/usr/bin: /sbin:/bin:/usr/games</text:span></text:p>
              </text:list-item>
              <text:list-item>
                <text:p><text:span text:style-name="T17">Προτεραιότητα δίδεται στους καταλόγους από αριστερά προς τα δεξιά, δηλαδή το </text:span><text:span text:style-name="T15">/home/theo/bin/ls </text:span><text:span text:style-name="T17">έχει προτεραιότητα από το </text:span><text:span text:style-name="T15">/bin/ls</text:span></text:p>
              </text:list-item>
              <text:list-item>
                <text:p><text:span text:style-name="T15">$ ls -l /bin/bash</text:span></text:p>
                <text:p><text:span text:style-name="T15">-rw</text:span><text:span text:style-name="T18">x</text:span><text:span text:style-name="T15">r-</text:span><text:span text:style-name="T18">x</text:span><text:span text:style-name="T15">r-</text:span><text:span text:style-name="T18">x</text:span><text:span text:style-name="T15"> 1 root root 954896 2011-04-01 00:20 /bin/bash</text:span><text:span text:style-name="T15"><text:line-break/></text:span><text:span text:style-name="T17">To </text:span><text:span text:style-name="T19">x</text:span><text:span text:style-name="T17"> δηλώνει ότι το αρχείο </text:span><text:span text:style-name="T15">/bin/bash</text:span><text:span text:style-name="T17"> είναι εκτελέσιμο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draw:frame presentation:style-name="pr15" draw:text-style-name="P12" draw:layer="layout" svg:width="25.199cm" svg:height="16.578cm" svg:x="1.4cm" svg:y="4.914cm" presentation:class="outline" presentation:user-transformed="true">
          <draw:text-box>
            <text:list text:style-name="L2">
              <text:list-item>
                <text:p><text:span text:style-name="T20">Για εντολές εκτός του $PATH θα πρέπει να δηλωθεί η διαδρομή είτε απόλυτη είτε σχετική, πχ: </text:span><text:span text:style-name="T21">/usr/lib/gettext/hostname</text:span><text:span text:style-name="T22"> ή </text:span><text:span text:style-name="T21">./commands/testing </text:span></text:p>
              </text:list-item>
              <text:list-item>
                <text:p><text:span text:style-name="T20">Η εντολή </text:span><text:span text:style-name="T21">exec</text:span><text:span text:style-name="T22"> μπορεί επίσης να εκτελέσει άλλα αρχεία. Σε αυτή την περίπτωση η εντολή αντικαθιστά το κέλυφος</text:span></text:p>
              </text:list-item>
              <text:list-item>
                <text:p><text:span text:style-name="T20">Για εκτέλεση μιας εντολής που βρίσκεται στον τρέχον κατάλογο χρησιμοποιούμε το «</text:span><text:span text:style-name="T21">./</text:span><text:span text:style-name="T22">» πχ: </text:span><text:span text:style-name="T21">./testing</text:span></text:p>
              </text:list-item>
              <text:list-item>
                <text:p><text:span text:style-name="T22">Για διαδοχική εκτέλεση εντολών χρησιμοποιούμε το «;» πχ: </text:span><text:span text:style-name="T21">&lt;εντολή1&gt; ; &lt;εντολή2&gt; ; &lt;εντολή3&gt;</text:span><text:span text:style-name="T22"> <text:s/></text:span></text:p>
              </text:list-item>
            </text:list>
          </draw:text-box>
        </draw:frame>
        <draw:frame presentation:style-name="pr6" draw:layer="layout" svg:width="25.199cm" svg:height="3.506cm" svg:x="1.401cm" svg:y="0.837cm" presentation:class="title" presentation:user-transformed="true">
          <draw:text-box>
            <text:p>Εκτέλεση εντολών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draw:frame presentation:style-name="pr6" draw:layer="layout" svg:width="25.199cm" svg:height="3.506cm" svg:x="1.4cm" svg:y="0.837cm" presentation:class="title" presentation:user-transformed="true">
          <draw:text-box>
            <text:p>Αντικατάσταση Εντολών</text:p>
          </draw:text-box>
        </draw:frame>
        <draw:frame presentation:style-name="pr16" draw:layer="layout" svg:width="25.199cm" svg:height="18.328cm" svg:x="1.4cm" svg:y="4.914cm" presentation:class="outline" presentation:user-transformed="true">
          <draw:text-box>
            <text:list text:style-name="L2">
              <text:list-item>
                <text:p>Μπορούμε να χρησιμοποιήσουμε το αποτέλεσμα μιας εντολής σε μια άλλη. Υπάρχουν δύο τρόποι: <text:span text:style-name="T3">$(command)</text:span> ή <text:span text:style-name="T3">`command`</text:span>. Ο πρώτος είναι προτιμητέος γιατί ο δεύτερος παρεμβαίνει με κάποιους μεταχαρακτήρες του κελύφους</text:p>
              </text:list-item>
              <text:list-item>
                <text:p><text:span text:style-name="T3">$ echo $HISTFILE </text:span><text:span text:style-name="T11"># προβολή αρχείου αποθήκευσης ιστορικού εντολών</text:span></text:p>
              </text:list-item>
              <text:list-item>
                <text:p><text:span text:style-name="T3">$ ls -l $(echo $HISTFILE) </text:span><text:span text:style-name="T11"># Το </text:span><text:span text:style-name="T3">echo $HISTFILE </text:span><text:span text:style-name="T11">εκτελείται πρώτο και το αποτέλεσμα του περνά στην εντολή </text:span><text:span text:style-name="T3">ls -l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draw:frame presentation:style-name="pr10" draw:layer="layout" svg:width="25.199cm" svg:height="4.531cm" svg:x="1.4cm" svg:y="0.325cm" presentation:class="title" presentation:user-transformed="true">
          <draw:text-box>
            <text:p>Συμπλήρωση Εντολών<text:line-break/>(Command Completion)</text:p>
          </draw:text-box>
        </draw:frame>
        <draw:frame presentation:style-name="pr17" draw:layer="layout" svg:width="25.199cm" svg:height="18.55cm" svg:x="1.4cm" svg:y="4.914cm" presentation:class="outline" presentation:user-transformed="true">
          <draw:text-box>
            <text:list text:style-name="L2">
              <text:list-item>
                <text:p>Το Bash αλλά καθώς και άλλα κελύφη έχουν την δυνατότητα συμπλήρωσης των εντολών με την χρήση του κλειδιού «Tab»</text:p>
              </text:list-item>
              <text:list-item>
                <text:p>Ένα μόνο Tab συμπληρώνει την εντολή βάση των προηγούμενων χαρακτήρων, πχ: <text:line-break/><text:span text:style-name="T3">$ pass&lt;Tab&gt; → $ passwd</text:span></text:p>
              </text:list-item>
              <text:list-item>
                <text:p><text:span text:style-name="T11">Δύο tabs μας δείχνουν τις εντολές που αρχίζουν από τα γράμματα που έχουμε ήδη πληκτρολογήσει,πχ:</text:span><text:span text:style-name="T11"><text:line-break/></text:span><text:span text:style-name="T3">$ pas&lt;Tab&gt;&lt;Tab&gt; → </text:span></text:p>
                <text:p><text:span text:style-name="T3">passwd <text:s text:c="6"/>paste <text:s text:c="7"/>pasuspender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draw:frame presentation:style-name="pr18" draw:layer="layout" svg:width="25.199cm" svg:height="18.57cm" svg:x="1.4cm" svg:y="4.914cm" presentation:class="outline" presentation:user-transformed="true">
          <draw:text-box>
            <text:list text:style-name="L2">
              <text:list-item>
                <text:p>Αφού συμπληρωθεί η εντολή το κέλυφος προσπαθεί να συμπληρώσει την διαδρομή χρησιμοποιώντας την ίδια λογική, πχ: <text:line-break/><text:span text:style-name="T3">$ cd /var/lo&lt;Tab&gt;&lt;Tab&gt; →</text:span></text:p>
                <text:p><text:span text:style-name="T3">local/ lock/ <text:s/>log/</text:span></text:p>
              </text:list-item>
              <text:list-item>
                <text:p><text:span text:style-name="T3">$ cd /var/loca&lt;Tab&gt; → $ cd /var/local/</text:span></text:p>
              </text:list-item>
              <text:list-item>
                <text:p><text:span text:style-name="T23">Σημείωση: κάποια συστήματα (πχ Ubuntu) έχουν επεκτείνει αυτή την λογική με την συμπλήρωση των παραμέτρων των εντολών αλλά και τους τύπους αρχείων που πρέπει να χρησιμοποιεί η εντολή.</text:span></text:p>
              </text:list-item>
            </text:list>
          </draw:text-box>
        </draw:frame>
        <draw:frame presentation:style-name="pr10" draw:layer="layout" svg:width="25.199cm" svg:height="4.531cm" svg:x="1.401cm" svg:y="0.326cm" presentation:class="title" presentation:user-transformed="true">
          <draw:text-box>
            <text:p>Συμπλήρωση Εντολών<text:line-break/>(Command Completion)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draw:frame presentation:style-name="pr10" draw:layer="layout" svg:width="25.199cm" svg:height="4.531cm" svg:x="1.4cm" svg:y="0.325cm" presentation:class="title" presentation:user-transformed="true">
          <draw:text-box>
            <text:p>Ιστορικό Εντολών <text:line-break/>(Command History)</text:p>
          </draw:text-box>
        </draw:frame>
        <draw:frame presentation:style-name="pr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Η εντολή <text:span text:style-name="T3">history</text:span> μας δίνει μια λίστα με τις πιο πρόσφατες εντολές</text:p>
              </text:list-item>
              <text:list-item>
                <text:p><text:span text:style-name="T3">$HISTSIZE</text:span>: η μεταβλητή αυτή μας δίνει το μέγεθος του ιστορικού εντολών <text:line-break/>(προκαθορισμένη τιμή: <text:span text:style-name="T3">1000</text:span> γραμμές)</text:p>
              </text:list-item>
              <text:list-item>
                <text:p><text:span text:style-name="T3">$HISTFILE</text:span><text:span text:style-name="T11">: η μεταβλητή αυτή μας δίνει το αρχείο αποθήκευσης του ιστορικού εντολών</text:span><text:span text:style-name="T11"><text:line-break/></text:span><text:span text:style-name="T11">(προκαθορισμένη <text:s/>τιμή:</text:span><text:span text:style-name="T3"> ~/.bash_history</text:span><text:span text:style-name="T11">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draw:frame presentation:style-name="pr6" draw:layer="layout" svg:width="25.199cm" svg:height="3.506cm" svg:x="1.4cm" svg:y="0.837cm" presentation:class="title" presentation:user-transformed="true">
          <draw:text-box>
            <text:p>Εντολές επέκτασης Ιστορικού</text:p>
          </draw:text-box>
        </draw:frame>
        <draw:frame presentation:style-name="pr19" draw:text-style-name="P8" draw:layer="layout" svg:width="25.199cm" svg:height="17.421cm" svg:x="1.4cm" svg:y="4.914cm" presentation:class="outline" presentation:user-transformed="true">
          <draw:text-box>
            <text:list text:style-name="L2">
              <text:list-item>
                <text:p><text:span text:style-name="T8">!!</text:span><text:span text:style-name="T9"> Εκτελεί την πιο πρόσφατη εντολή</text:span></text:p>
              </text:list-item>
              <text:list-item>
                <text:p><text:span text:style-name="T8">!n</text:span><text:span text:style-name="T9"> Εκτέλεση της n εντολής από το ιστορικό. Η εντολή </text:span><text:span text:style-name="T8">history</text:span><text:span text:style-name="T9"> θα μας δείξει αυτούς τους αριθμούς.</text:span></text:p>
              </text:list-item>
              <text:list-item>
                <text:p><text:span text:style-name="T8">!-n</text:span><text:span text:style-name="T9"> Εκτέλεση της n εντολής από το τέλος του ιστορικού.</text:span></text:p>
              </text:list-item>
              <text:list-item>
                <text:p><text:span text:style-name="T8">!string</text:span><text:span text:style-name="T9"> Εκτέλεση της πιο πρόσφατης εντολής που αρχίσει με τους χαρακτήρες ”string”.</text:span></text:p>
              </text:list-item>
              <text:list-item>
                <text:p><text:span text:style-name="T8">!?string</text:span><text:span text:style-name="T9"> Εκτέλεση της πιο πρόσφατης εντολής που περιέχει τους χαρακτήρες ”string”. </text:span></text:p>
              </text:list-item>
              <text:list-item>
                <text:p><text:span text:style-name="T8">^string1^string2</text:span><text:span text:style-name="T9"> Επανάληψη της τελευταίας εντολής, αντικαθιστώντας το string1 με string2.</text:span></text:p>
              </text:list-item>
              <text:list-item>
                <text:p><text:span text:style-name="T8">$ fc </text:span><text:span text:style-name="T10"># επεξεργασία πρόσφατου ιστορικού εντολών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draw:frame presentation:style-name="pr10" draw:layer="layout" svg:width="25.199cm" svg:height="4.531cm" svg:x="1.4cm" svg:y="0.325cm" presentation:class="title" presentation:user-transformed="true">
          <draw:text-box>
            <text:p>Συντομεύσεις Κελύφους <text:line-break/>(Shell Shortcuts)</text:p>
          </draw:text-box>
        </draw:frame>
        <draw:frame presentation:style-name="pr20" draw:layer="layout" svg:width="25.199cm" svg:height="17.177cm" svg:x="1.4cm" svg:y="4.914cm" presentation:class="outline" presentation:user-transformed="true">
          <draw:text-box>
            <text:list text:style-name="L2">
              <text:list-item>
                <text:p>Το κέλυφος Bash έχει τις ίδιες συντομεύσεις με του κειμενογράφου emacs</text:p>
              </text:list-item>
              <text:list-item>
                <text:p><text:span text:style-name="T24">Ctrl-p</text:span><text:span text:style-name="T25"> Προηγούμενη γραμμή (επίσης το πάνω τόξο)</text:span></text:p>
              </text:list-item>
              <text:list-item>
                <text:p><text:span text:style-name="T24">Ctrl-n</text:span><text:span text:style-name="T25"> <text:s/>Επόμενη γραμμή (επίσης το κάτω τόξο)</text:span></text:p>
              </text:list-item>
              <text:list-item>
                <text:p><text:span text:style-name="T24">Ctrl-b </text:span><text:span text:style-name="T25"><text:s/>Ένας χαρακτήρα πίσω (επίσης το αριστερό τόξο)</text:span></text:p>
              </text:list-item>
              <text:list-item>
                <text:p><text:span text:style-name="T24">Ctrl-f <text:s/></text:span><text:span text:style-name="T25">Ένας χαρακτήρα μπροστά (επίσης το δεξί τόξο)</text:span></text:p>
              </text:list-item>
              <text:list-item>
                <text:p><text:span text:style-name="T24">Ctrl-a </text:span><text:span text:style-name="T25">Αρχή γραμμής</text:span></text:p>
              </text:list-item>
              <text:list-item>
                <text:p><text:span text:style-name="T24">Ctrl-e</text:span><text:span text:style-name="T25"> Τέλος γραμμής</text:span></text:p>
              </text:list-item>
              <text:list-item>
                <text:p><text:span text:style-name="T24">Ctrl-t</text:span><text:span text:style-name="T25"> Μετάθεση του χαρακτήρα αριστερά του δρομέα με τον χαρακτήρα κάτω από τον δρομέα</text:span></text:p>
              </text:list-item>
              <text:list-item>
                <text:p><text:span text:style-name="T24">Ctrl-l</text:span><text:span text:style-name="T25"> Καθαρισμός της οθόνης, αφήνοντας την τρέχουσα γραμμή στην κορυφή της οθόνης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draw:frame presentation:style-name="pr21" draw:text-style-name="P8" draw:layer="layout" svg:width="25.199cm" svg:height="15.31cm" svg:x="1.4cm" svg:y="4.914cm" presentation:class="outline" presentation:user-transformed="true">
          <draw:text-box>
            <text:list text:style-name="L2">
              <text:list-item>
                <text:p><text:span text:style-name="T24">Meta-&lt;</text:span><text:span text:style-name="T25"> κορυφή του ιστορικού εντολών</text:span></text:p>
              </text:list-item>
              <text:list-item>
                <text:p><text:span text:style-name="T24">Meta-&gt;</text:span><text:span text:style-name="T25"> Βάση του ιστορικού εντολών</text:span></text:p>
              </text:list-item>
              <text:list-item>
                <text:p><text:span text:style-name="T24">Ctrl-d</text:span><text:span text:style-name="T25"> Διαγραφή χαρακτήρα στα δεξιά</text:span></text:p>
              </text:list-item>
              <text:list-item>
                <text:p><text:span text:style-name="T24">Ctrl-k</text:span><text:span text:style-name="T25"> Διαγραφή (kill) κειμένου μέχρι το τέλος της γραμμής</text:span></text:p>
              </text:list-item>
              <text:list-item>
                <text:p><text:span text:style-name="T24">Ctrl-y</text:span><text:span text:style-name="T25"> Επικόλληση (yank) κειμένου που διαγράφηκε </text:span></text:p>
              </text:list-item>
              <text:list-item>
                <text:p><text:span text:style-name="T24">Meta-d</text:span><text:span text:style-name="T25"> Διαγραφή (kill) λέξης</text:span></text:p>
              </text:list-item>
              <text:list-item>
                <text:p><text:span text:style-name="T24">Ctrl-rtext</text:span><text:span text:style-name="T25"> Αναζήτηση κειμένου text προς τα πίσω</text:span></text:p>
              </text:list-item>
              <text:list-item>
                <text:p><text:span text:style-name="T24">Ctrl-stext</text:span><text:span text:style-name="T25"> Αναζήτηση κειμένου text προς τα εμπρός</text:span></text:p>
              </text:list-item>
              <text:list-item>
                <text:p><text:span text:style-name="T24">Ctrl-x Ctrl-e</text:span><text:span text:style-name="T25"> Εκτέλεση προκαθορισμένου κειμενογράφου</text:span></text:p>
              </text:list-item>
              <text:list-item>
                <text:p><text:span text:style-name="T26">Το κλειδί Meta συνήθως αντιστοιχεί στο Alt</text:span></text:p>
              </text:list-item>
            </text:list>
          </draw:text-box>
        </draw:frame>
        <draw:frame presentation:style-name="pr10" draw:layer="layout" svg:width="25.199cm" svg:height="4.531cm" svg:x="1.401cm" svg:y="0.326cm" presentation:class="title" presentation:user-transformed="true">
          <draw:text-box>
            <text:p>Συντομεύσεις Kελύφους <text:line-break/>(Shell Shortcuts)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draw:frame presentation:style-name="pr22" draw:text-style-name="P13" draw:layer="layout" svg:width="25.199cm" svg:height="5.869cm" svg:x="1.4cm" svg:y="-0.344cm" presentation:class="title" presentation:user-transformed="true">
          <draw:text-box>
            <text:p><text:span text:style-name="T27">Μεταβλητές Περιβάλλοντος και Κελύφους </text:span><text:span text:style-name="T27"><text:line-break/></text:span><text:span text:style-name="T27">(Enviromental and Shell Variables)</text:span></text:p>
          </draw:text-box>
        </draw:frame>
        <draw:frame presentation:style-name="pr15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8">$ PROXY=http://proxy.domain.int </text:span><text:span text:style-name="T29"># ορισμός Μεταβλητής Κελύφους</text:span></text:p>
              </text:list-item>
              <text:list-item>
                <text:p><text:span text:style-name="T28">$ export PROXY </text:span><text:span text:style-name="T29"># εξαγωγή μεταβλητής σε θυγατρικά κελύφη (Μεταβλητή Περιβάλλοντος)</text:span></text:p>
              </text:list-item>
              <text:list-item>
                <text:p><text:span text:style-name="T28">$ export PROXY=http://proxy.domain.int </text:span><text:span text:style-name="T29"># συνδυασμός των 2 πιο πάνω εντολών σε μία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draw:frame presentation:style-name="pr6" draw:layer="layout" svg:width="25.199cm" svg:height="3.506cm" svg:x="1.4cm" svg:y="0.837cm" presentation:class="title" presentation:user-transformed="true">
          <draw:text-box>
            <text:p>Οι εντολές env, set και unset</text:p>
          </draw:text-box>
        </draw:frame>
        <draw:frame presentation:style-name="pr23" draw:text-style-name="P15" draw:layer="layout" svg:width="25.199cm" svg:height="17.867cm" svg:x="1.4cm" svg:y="4.914cm" presentation:class="outline" presentation:user-transformed="true">
          <draw:text-box>
            <text:list text:style-name="L2">
              <text:list-item>
                <text:p><text:span text:style-name="T13"># Η εντολή </text:span><text:span text:style-name="T12">env</text:span><text:span text:style-name="T13"> μας δίνει την λίστα των μεταβλητών περιβάλλοντος:</text:span></text:p>
              </text:list-item>
              <text:list-item>
                <text:p><text:span text:style-name="T12">$ env | more </text:span><text:span text:style-name="T13"># (πατήστε q για έξοδο από το </text:span><text:span text:style-name="T12">more</text:span><text:span text:style-name="T13">)</text:span></text:p>
              </text:list-item>
              <text:list-item>
                <text:p><text:span text:style-name="T13"># Η εντολή </text:span><text:span text:style-name="T12">set </text:span><text:span text:style-name="T13">μας δίνει την λίστα των μεταβλητών κελύφους</text:span></text:p>
              </text:list-item>
              <text:list-item>
                <text:p><text:span text:style-name="T12">$ set | less </text:span><text:span text:style-name="T13"># (πατήστε q για έξοδο από το </text:span><text:span text:style-name="T12">less</text:span><text:span text:style-name="T13">)</text:span></text:p>
              </text:list-item>
              <text:list-item>
                <text:p><text:span text:style-name="T12">$ unset PROXY </text:span><text:span text:style-name="T13"># Κατάργηση μεταβλητής κελύφους και περιβάλλοντος</text:span></text:p>
              </text:list-item>
              <text:list-item>
                <text:p><text:span text:style-name="T12">$ set -o </text:span><text:span text:style-name="T13"># κατάσταση επιλογών κελύφους</text:span></text:p>
              </text:list-item>
              <text:list-item>
                <text:p><text:span text:style-name="T12">$ set -o/+o &lt;option&gt; </text:span><text:span text:style-name="T13"># Ενεργοποίηση/Απενεργοποίηση επιλογών</text:span></text:p>
              </text:list-item>
              <text:list-item>
                <text:p><text:span text:style-name="T12">$ set -o vi </text:span><text:span text:style-name="T13"># Χρήση εντολων </text:span><text:span text:style-name="T12">vi</text:span><text:span text:style-name="T13"> αντι </text:span><text:span text:style-name="T12">emacs</text:span><text:span text:style-name="T13"> στο </text:span><text:span text:style-name="T12">bash</text:span></text:p>
              </text:list-item>
              <text:list-item>
                <text:p><text:span text:style-name="T12">$ set +o history </text:span><text:span text:style-name="T13"># Κατάργηση ιστορικού εντολών</text:span></text:p>
              </text:list-item>
              <text:list-item>
                <text:p><text:span text:style-name="T12">$ set -o allexport </text:span><text:span text:style-name="T13"># Εξαγωγή όλων των μεταβλητών στο περιβάλλον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draw:frame presentation:style-name="pr6" draw:layer="layout" svg:width="25.199cm" svg:height="3.506cm" svg:x="1.4cm" svg:y="0.837cm" presentation:class="title" presentation:user-transformed="true">
          <draw:text-box>
            <text:p>Η εντολή uname</text:p>
          </draw:text-box>
        </draw:frame>
        <draw:frame presentation:style-name="pr2" draw:text-style-name="P12" draw:layer="layout" svg:width="25.199cm" svg:height="17.615cm" svg:x="1.4cm" svg:y="4.914cm" presentation:class="outline">
          <draw:text-box>
            <text:list text:style-name="L2">
              <text:list-header>
                <text:p><text:span text:style-name="T20">Η </text:span><text:span text:style-name="T21">uname</text:span><text:span text:style-name="T22"> μας δίνει χρήσιμες πληροφορίες για το σύστημα.</text:span></text:p>
              </text:list-header>
              <text:list-item>
                <text:p><text:span text:style-name="T21">$ uname -a </text:span><text:span text:style-name="T22"># μας δίνει όλες τις διαθέσιμες πληροφορίες</text:span></text:p>
              </text:list-item>
              <text:list-item>
                <text:p><text:span text:style-name="T21">$ uname -r </text:span><text:span text:style-name="T22"># έκδοση (release) πυρήνα</text:span></text:p>
              </text:list-item>
              <text:list-item>
                <text:p><text:span text:style-name="T21">$ uname -n </text:span><text:span text:style-name="T22"># δικτυακό όνομα μηχανής (hostname)</text:span></text:p>
              </text:list-item>
              <text:list-item>
                <text:p><text:span text:style-name="T21">$ uname -v </text:span><text:span text:style-name="T22"># εκδοχή (version) πυρήνα</text:span></text:p>
              </text:list-item>
              <text:list-item>
                <text:p><text:span text:style-name="T21">$ uname -o </text:span><text:span text:style-name="T22"># όνομα λειτουργικού συστήματος</text:span></text:p>
              </text:list-item>
              <text:list-item>
                <text:p><text:span text:style-name="T21">$ uname -s </text:span><text:span text:style-name="T22"># όνομα πυρήνα</text:span></text:p>
              </text:list-item>
              <text:list-item>
                <text:p><text:span text:style-name="T21">$ uname -m </text:span><text:span text:style-name="T22"># όνομα υλικού μηχανής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draw:frame presentation:style-name="pr6" draw:layer="layout" svg:width="25.199cm" svg:height="3.506cm" svg:x="1.4cm" svg:y="0.837cm" presentation:class="title" presentation:user-transformed="true">
          <draw:text-box>
            <text:p>Βοήθεια</text:p>
          </draw:text-box>
        </draw:frame>
        <draw:frame presentation:style-name="pr15" draw:text-style-name="P10" draw:layer="layout" svg:width="25.199cm" svg:height="16.173cm" svg:x="1.4cm" svg:y="4.574cm" presentation:class="outline" presentation:user-transformed="true">
          <draw:text-box>
            <text:list text:style-name="L2">
              <text:list-item>
                <text:p><text:span text:style-name="T16">Οι πλείστες εντολές υποστηρίζουν είτε το </text:span><text:span text:style-name="T15">-h </text:span><text:span text:style-name="T17">είτε το </text:span><text:span text:style-name="T15">--help </text:span><text:span text:style-name="T17">είτε και τα δύο για βασική βοήθεια πχ:</text:span></text:p>
              </text:list-item>
              <text:list-item>
                <text:p><text:span text:style-name="T15">$ ls --help </text:span></text:p>
              </text:list-item>
              <text:list-item>
                <text:p><text:span text:style-name="T15">$ gzip -h</text:span></text:p>
              </text:list-item>
              <text:list-item>
                <text:p><text:span text:style-name="T17">Η εντολή </text:span><text:span text:style-name="T15">man </text:span><text:span text:style-name="T17">μας δίνει ποιο λεπτομερή περιγραφή της εντολής πχ:</text:span></text:p>
              </text:list-item>
              <text:list-item>
                <text:p><text:span text:style-name="T15">$ man bash</text:span></text:p>
              </text:list-item>
              <text:list-item>
                <text:p><text:span text:style-name="T17">Ορισμένες εντολές χρησιμοποιούν την εντολή </text:span><text:span text:style-name="T15">info </text:span><text:span text:style-name="T17">για πιο λεπτομερή περιγραφή και υποστήριξη υπερσυνδέσμων (hyperlinks) πχ:</text:span></text:p>
              </text:list-item>
              <text:list-item>
                <text:p><text:span text:style-name="T15">$ info date</text:span></text:p>
              </text:list-item>
            </text:list>
          </draw:text-box>
        </draw:frame>
        <draw:frame presentation:style-name="pr24" draw:text-style-name="P16" draw:layer="layout" svg:width="20.662cm" svg:height="1.343cm" svg:x="4.177cm" svg:y="18.723cm">
          <draw:text-box>
            <text:list text:style-name="L2">
              <text:list-header>
                <text:p><text:span text:style-name="T30">” </text:span><text:span text:style-name="T30">When everything else fails, read the manual”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draw:frame draw:style-name="standard" draw:layer="layout" svg:width="25.465cm" svg:height="14.997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">Αριθμός Ενότητας</text:span></text:p>
              </table:table-cell>
              <table:table-cell>
                <text:p><text:span text:style-name="T3">Περιγραφή</text:span></text:p>
              </table:table-cell>
            </table:table-row>
            <table:table-row table:style-name="ro1" table:default-cell-style-name="ce2">
              <table:table-cell>
                <text:p>1</text:p>
              </table:table-cell>
              <table:table-cell>
                <text:p>Προγράμματα και Εντολές</text:p>
              </table:table-cell>
            </table:table-row>
            <table:table-row table:style-name="ro1" table:default-cell-style-name="ce2">
              <table:table-cell>
                <text:p>2</text:p>
              </table:table-cell>
              <table:table-cell>
                <text:p>Κλήσεις Συστήματος Πυρήνα (Kernel System Calls)</text:p>
              </table:table-cell>
            </table:table-row>
            <table:table-row table:style-name="ro1" table:default-cell-style-name="ce2">
              <table:table-cell>
                <text:p>3</text:p>
              </table:table-cell>
              <table:table-cell>
                <text:p>Κλήσεις Βιβλιοθηκών (Library Calls)</text:p>
              </table:table-cell>
            </table:table-row>
            <table:table-row table:style-name="ro1" table:default-cell-style-name="ce2">
              <table:table-cell>
                <text:p>4</text:p>
              </table:table-cell>
              <table:table-cell>
                <text:p>Συσκευές (Devices Files) στο /dev</text:p>
              </table:table-cell>
            </table:table-row>
            <table:table-row table:style-name="ro1" table:default-cell-style-name="ce2">
              <table:table-cell>
                <text:p>5</text:p>
              </table:table-cell>
              <table:table-cell>
                <text:p>Μορφοποιήσεις Αρχείων (File Formats)</text:p>
              </table:table-cell>
            </table:table-row>
            <table:table-row table:style-name="ro1" table:default-cell-style-name="ce2">
              <table:table-cell>
                <text:p>6</text:p>
              </table:table-cell>
              <table:table-cell>
                <text:p>Παιχνίδια</text:p>
              </table:table-cell>
            </table:table-row>
            <table:table-row table:style-name="ro1" table:default-cell-style-name="ce2">
              <table:table-cell>
                <text:p>7</text:p>
              </table:table-cell>
              <table:table-cell>
                <text:p>Διάφορα</text:p>
              </table:table-cell>
            </table:table-row>
            <table:table-row table:style-name="ro1" table:default-cell-style-name="ce2">
              <table:table-cell>
                <text:p>8</text:p>
              </table:table-cell>
              <table:table-cell>
                <text:p>Εντολές Διαχείρισης Συστήματος (System Administration Commands)</text:p>
              </table:table-cell>
            </table:table-row>
            <table:table-row table:style-name="ro2" table:default-cell-style-name="ce2">
              <table:table-cell>
                <text:p>9</text:p>
              </table:table-cell>
              <table:table-cell>
                <text:p>Ρουτίνες Πυρήνα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0" draw:layer="layout" svg:width="25.199cm" svg:height="4.531cm" svg:x="1.401cm" svg:y="0.325cm" presentation:class="title" presentation:user-transformed="true">
          <draw:text-box>
            <text:p>Ενότητες Σελίδες Εγχειριδίων <text:s/>(Manpages Sections)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draw:frame presentation:style-name="pr4" draw:layer="layout" svg:width="25.199cm" svg:height="3.506cm" svg:x="1.4cm" svg:y="0.837cm" presentation:class="title">
          <draw:text-box>
            <text:p>Χρήση της εντολής man</text:p>
          </draw:text-box>
        </draw:frame>
        <draw:frame presentation:style-name="pr25" draw:text-style-name="P17" draw:layer="layout" svg:width="26.662cm" svg:height="20.485cm" svg:x="0.814cm" svg:y="3.353cm" presentation:class="outline" presentation:user-transformed="true">
          <draw:text-box>
            <text:list text:style-name="L2">
              <text:list-item>
                <text:p><text:span text:style-name="T31">$ man -wa passwd </text:span><text:span text:style-name="T32"># προβολή των αρχείων όλων των σελίδων που αφορούν το κλειδί </text:span><text:span text:style-name="T33">passwd</text:span></text:p>
                <text:list>
                  <text:list-header>
                    <text:p><text:span text:style-name="T34">/usr/share/man/man1/passwd.1.gz</text:span></text:p>
                    <text:p><text:span text:style-name="T34">/usr/share/man/man1/passwd.1ssl.gz</text:span></text:p>
                    <text:p><text:span text:style-name="T34">/usr/share/man/man5/passwd.5.gz</text:span></text:p>
                  </text:list-header>
                </text:list>
              </text:list-item>
              <text:list-item>
                <text:p><text:span text:style-name="T33">$ man passwd </text:span><text:span text:style-name="T35"># προβάλλει την πρώτη από τις τρεις σελίδες <text:s/>με βάση την προτεραιότητα: 1:8:2:3:4:5:6:7:9</text:span></text:p>
              </text:list-item>
              <text:list-item>
                <text:p><text:span text:style-name="T33">$ man 1 passwd </text:span><text:span text:style-name="T35"># προβάλλει την σελίδα </text:span><text:span text:style-name="T33">passwd</text:span><text:span text:style-name="T35"> στην ενότητα 1</text:span></text:p>
              </text:list-item>
              <text:list-item>
                <text:p><text:span text:style-name="T33">$ man 1ssl passwd </text:span><text:span text:style-name="T35"># προβάλλει την σελίδα </text:span><text:span text:style-name="T33">passwd</text:span><text:span text:style-name="T35"> στην ενότητα 1 που αφορά το SSL</text:span></text:p>
              </text:list-item>
              <text:list-item>
                <text:p><text:span text:style-name="T33">$ man 5 passwd </text:span><text:span text:style-name="T35"># προβάλλει την σελίδα </text:span><text:span text:style-name="T33">passwd</text:span><text:span text:style-name="T35"> στην ενότητα 5</text:span></text:p>
              </text:list-item>
              <text:list-item>
                <text:p><text:span text:style-name="T33">$ man -a passwd </text:span><text:span text:style-name="T35"># προβάλλει διαδοχικά όλες τις σελίδες με όνομα </text:span><text:span text:style-name="T33">passwd</text:span></text:p>
              </text:list-item>
              <text:list-item>
                <text:p><text:span text:style-name="T33">$ man -f passwd </text:span><text:span text:style-name="T35"># (ταυτόσημο με την εντολή</text:span><text:span text:style-name="T33"> whatis</text:span><text:span text:style-name="T35">) προβάλλει σύντομη περιγραφή όλων των σελίδων με όνομα </text:span><text:span text:style-name="T33">passwd</text:span></text:p>
              </text:list-item>
              <text:list-item>
                <text:p><text:span text:style-name="T33">$ man -k passwd </text:span><text:span text:style-name="T35"># (ταυτόσημο με την εντολη </text:span><text:span text:style-name="T33">apropos</text:span><text:span text:style-name="T35">) προβάλλει σύντομη περιγραφή όλων των σελίδων που περιέχουν στο όνομα τους </text:span><text:span text:style-name="T33">passwd</text:span></text:p>
              </text:list-item>
              <text:list-item>
                <text:p><text:span text:style-name="T33">$ man -K passwd </text:span><text:span text:style-name="T35"># προβάλλει διαδοχικά όλες τις σελίδες που περιέχουν </text:span><text:span text:style-name="T33">passwd </text:span><text:span text:style-name="T35">στο κείμενο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2T3" xml:id="id25" draw:id="id25">
        <draw:frame presentation:style-name="pr4" draw:layer="layout" svg:width="25.199cm" svg:height="3.506cm" svg:x="1.4cm" svg:y="0.837cm" presentation:class="title" presentation:user-transformed="true">
          <draw:text-box>
            <text:p>Εργαστήριο 1</text:p>
          </draw:text-box>
        </draw:frame>
        <draw:frame presentation:style-name="pr26" draw:text-style-name="P17" draw:layer="layout" svg:width="12.296cm" svg:height="16.625cm" svg:x="1.4cm" svg:y="4.914cm" presentation:class="outline" presentation:user-transformed="true">
          <draw:text-box>
            <text:list text:style-name="L2">
              <text:list-item>
                <text:p><text:span text:style-name="T31">$ pwd</text:span></text:p>
              </text:list-item>
              <text:list-item>
                <text:p><text:span text:style-name="T31">$ cd /var</text:span></text:p>
              </text:list-item>
              <text:list-item>
                <text:p><text:span text:style-name="T31">$ pwd</text:span></text:p>
              </text:list-item>
              <text:list-item>
                <text:p><text:span text:style-name="T31">$ cd log/cups </text:span><text:span text:style-name="T32"># cd ./log/cups</text:span></text:p>
              </text:list-item>
              <text:list-item>
                <text:p><text:span text:style-name="T31">$ pwd </text:span></text:p>
              </text:list-item>
              <text:list-item>
                <text:p><text:span text:style-name="T31">$ cd ..</text:span></text:p>
              </text:list-item>
              <text:list-item>
                <text:p><text:span text:style-name="T31">$ pwd</text:span></text:p>
              </text:list-item>
              <text:list-item>
                <text:p><text:span text:style-name="T31">$ cd -</text:span></text:p>
              </text:list-item>
              <text:list-item>
                <text:p><text:span text:style-name="T31">$ pwd </text:span></text:p>
              </text:list-item>
              <text:list-item>
                <text:p><text:span text:style-name="T31">$ echo $OLDPWD</text:span></text:p>
              </text:list-item>
              <text:list-item>
                <text:p><text:span text:style-name="T31">$ cd -</text:span></text:p>
              </text:list-item>
              <text:list-item>
                <text:p><text:span text:style-name="T31">$ echo $OLDPWD</text:span></text:p>
              </text:list-item>
            </text:list>
          </draw:text-box>
        </draw:frame>
        <draw:frame presentation:style-name="pr27" draw:text-style-name="P9" draw:layer="layout" svg:width="12.296cm" svg:height="15.198cm" svg:x="14.311cm" svg:y="4.914cm" presentation:class="outline" presentation:user-transformed="true">
          <draw:text-box>
            <text:list text:style-name="L2">
              <text:list-item>
                <text:p><text:span text:style-name="T31">$ cd -</text:span></text:p>
              </text:list-item>
              <text:list-item>
                <text:p><text:span text:style-name="T31">$ pwd</text:span></text:p>
              </text:list-item>
              <text:list-item>
                <text:p><text:span text:style-name="T31">$ cd ../../ </text:span><text:span text:style-name="T32"># cd ../..</text:span></text:p>
              </text:list-item>
              <text:list-item>
                <text:p><text:span text:style-name="T31">$ pwd</text:span></text:p>
              </text:list-item>
              <text:list-item>
                <text:p><text:span text:style-name="T31">$ cd -</text:span></text:p>
              </text:list-item>
              <text:list-item>
                <text:p><text:span text:style-name="T31">$ pwd</text:span></text:p>
              </text:list-item>
              <text:list-item>
                <text:p><text:span text:style-name="T31">$ cd ../../lib</text:span></text:p>
              </text:list-item>
              <text:list-item>
                <text:p><text:span text:style-name="T31">$ pwd</text:span></text:p>
              </text:list-item>
              <text:list-item>
                <text:p><text:span text:style-name="T31">$ cd ../l&lt;Tab&gt;&lt;Tab&gt;</text:span></text:p>
              </text:list-item>
              <text:list-item>
                <text:p><text:span text:style-name="T31">$ cd ../lo&lt;Tab&gt;&lt;Tab&gt;</text:span></text:p>
              </text:list-item>
              <text:list-item>
                <text:p><text:span text:style-name="T31">$ cd ../loca&lt;Tab&gt;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2T3" xml:id="id26" draw:id="id26">
        <draw:frame presentation:style-name="pr26" draw:text-style-name="P17" draw:layer="layout" svg:width="12.911cm" svg:height="17.472cm" svg:x="1.4cm" svg:y="4.914cm" presentation:class="outline" presentation:user-transformed="true">
          <draw:text-box>
            <text:list text:style-name="L2">
              <text:list-item>
                <text:p><text:span text:style-name="T31">$ cd /etc ; pwd</text:span></text:p>
              </text:list-item>
              <text:list-item>
                <text:p><text:span text:style-name="T31">$ set | less </text:span><text:span text:style-name="T32"># μεταβλητές κελύφους</text:span></text:p>
              </text:list-item>
              <text:list-item>
                <text:p><text:span text:style-name="T31">$ env | less </text:span><text:span text:style-name="T32"># μεταβλητές περιβάλλοντος</text:span></text:p>
              </text:list-item>
              <text:list-item>
                <text:p><text:span text:style-name="T31">$ DOKIMI=testing </text:span></text:p>
              </text:list-item>
              <text:list-item>
                <text:p><text:span text:style-name="T31">$ set | grep DOKIMI</text:span></text:p>
              </text:list-item>
              <text:list-item>
                <text:p><text:span text:style-name="T31">$ env | grep DOKIMI</text:span></text:p>
              </text:list-item>
              <text:list-item>
                <text:p><text:span text:style-name="T31">$ bash </text:span><text:span text:style-name="T32"># δημιουργία θυγατρικού κελύφους</text:span></text:p>
              </text:list-item>
              <text:list-item>
                <text:p><text:span text:style-name="T31">$ set | grep DOKIMI</text:span></text:p>
              </text:list-item>
              <text:list-item>
                <text:p><text:span text:style-name="T31">$ env | grep DOKIMI</text:span></text:p>
              </text:list-item>
              <text:list-item>
                <text:p><text:span text:style-name="T31">$ exit</text:span></text:p>
              </text:list-item>
              <text:list-item>
                <text:p><text:span text:style-name="T31">$ set | grep DOKIMI</text:span></text:p>
              </text:list-item>
              <text:list-item>
                <text:p><text:span text:style-name="T31">$ env | grep DOKIMI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Εργαστήριο 1 </text:p>
          </draw:text-box>
        </draw:frame>
        <draw:frame presentation:style-name="pr28" draw:text-style-name="P17" draw:layer="layout" svg:width="12.296cm" svg:height="16.625cm" svg:x="14.311cm" svg:y="4.914cm" presentation:class="outline" presentation:user-transformed="true">
          <draw:text-box>
            <text:list text:style-name="L2">
              <text:list-item>
                <text:p><text:span text:style-name="T31">$ export DOKIMI</text:span></text:p>
              </text:list-item>
              <text:list-item>
                <text:p><text:span text:style-name="T31">$ set | grep DOKIMI</text:span></text:p>
              </text:list-item>
              <text:list-item>
                <text:p><text:span text:style-name="T31">$ env | grep DOKIMI</text:span></text:p>
              </text:list-item>
              <text:list-item>
                <text:p><text:span text:style-name="T31">$ bash</text:span></text:p>
              </text:list-item>
              <text:list-item>
                <text:p><text:span text:style-name="T31">$ set | grep DOKIMI</text:span></text:p>
              </text:list-item>
              <text:list-item>
                <text:p><text:span text:style-name="T31">$ env | grep DOKIMI</text:span></text:p>
              </text:list-item>
              <text:list-item>
                <text:p><text:span text:style-name="T31">$ unset DOKIMI</text:span></text:p>
              </text:list-item>
              <text:list-item>
                <text:p><text:span text:style-name="T31">$ env | grep DOKIMI</text:span></text:p>
              </text:list-item>
              <text:list-item>
                <text:p><text:span text:style-name="T31">$ set | grep DOKIMI</text:span></text:p>
              </text:list-item>
              <text:list-item>
                <text:p><text:span text:style-name="T31">$ exit</text:span></text:p>
              </text:list-item>
              <text:list-item>
                <text:p><text:span text:style-name="T31">$ env | grep DOKIMI</text:span></text:p>
              </text:list-item>
              <text:list-item>
                <text:p><text:span text:style-name="T31">$ set | grep DOKIMI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1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77</meta:editing-cycles>
    <meta:editing-duration>P6DT4H1M45S</meta:editing-duration>
    <meta:initial-creator>Θεόδοτος Ανδρέου</meta:initial-creator>
    <dc:date>2018-06-22T15:30:19.665760261</dc:date>
    <meta:document-statistic meta:object-count="1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