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640000004B0EC954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start"/>
    </style:style>
    <style:style style:name="P10" style:family="paragraph">
      <style:text-properties fo:font-size="18pt" style:font-size-asian="18pt" style:font-size-complex="18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e6e6ff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ff00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e6e6ff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22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4.6</text:span><text:span text:style-name="T1"> Δημιουργία και αλλαγή σκληρών (hard) και (συμβολικών συνδέσμων) symbolic link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Σύνδεσμοι – Lin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Πολλές φορές υπάρχει η ανάγκη ένα αρχείο ή κατάλογος να υπάρχει σε διαφορετικές τοποθεσίες ή με διαφορετικά ονόματα</text:p>
              </text:list-item>
              <text:list-item>
                <text:p>Θα ήταν αναποτελεσματικό να υπάρχουν δύο διαφορετικά αντίγραφα ενός αρχείου γιατι θα έπρεπε με κάποιο τρόπο να συνχρονίζονται όταν συμβάνουν αλλαγές</text:p>
              </text:list-item>
              <text:list-item>
                <text:p>Το πρόβλημα λύνεται με την χρήση συμβολικών συνδέσμων ή σκληρών συνδέσμων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Συμβολικοί Συνδέσμοι – <text:line-break/>Symbolic Links (Symlinks)</text:p>
          </draw:text-box>
        </draw:frame>
        <draw:frame presentation:style-name="pr5" draw:text-style-name="P5" draw:layer="layout" svg:width="25.199cm" svg:height="15.665cm" svg:x="1.4cm" svg:y="4.946cm" presentation:class="outline" presentation:user-transformed="true">
          <draw:text-box>
            <text:list text:style-name="L2">
              <text:list-item>
                <text:p><text:span text:style-name="T4">Οι συμβολικοί σύνδεσμοι είναι απλοί </text:span><text:span text:style-name="T5">δείκτες</text:span><text:span text:style-name="T4"> (</text:span><text:span text:style-name="T5">pointers</text:span><text:span text:style-name="T4">) σε άλλα αρχεία ή καταλόγους που ονομάζονται </text:span><text:span text:style-name="T5">στόχοι</text:span><text:span text:style-name="T4"> <text:s/>(</text:span><text:span text:style-name="T5">targets</text:span><text:span text:style-name="T4">) που μπορεί να βρίσκονται σε άλλα τοπικά ή δικτυακά συστήματα αρχείων</text:span></text:p>
              </text:list-item>
              <text:list-item>
                <text:p><text:span text:style-name="T4">Μπορούν να παραπέμψουν σε αρχεία ή καταλόγους σε άλλα συστήματα αρχείων</text:span></text:p>
              </text:list-item>
              <text:list-item>
                <text:p><text:span text:style-name="T4">Συμβολίζονται με </text:span><text:span text:style-name="T5">l</text:span><text:span text:style-name="T6">rwxrwxrwx κατά την προβολή τους με </text:span><text:span text:style-name="T5">ls -l</text:span></text:p>
              </text:list-item>
              <text:list-item>
                <text:p><text:span text:style-name="T6">Δεν έχουν δικές τους άδειες πρόσβασης αλλά παραπέμπουν στις άδειες πρόσβασης των πραγματικών αρχείων, τα οποία είναι στόχοι των συμβολικών συνδέσμων</text:span></text:p>
              </text:list-item>
              <text:list-item>
                <text:p><text:span text:style-name="T6">Έχουν διαφορετικό inode από το αρχείο στο οποίο παραπέμπουν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Σκληροί Σύνδεσμοι – Hard Links</text:p>
          </draw:text-box>
        </draw:frame>
        <draw:frame presentation:style-name="pr5" draw:text-style-name="P5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><text:span text:style-name="T4">Οι σκληροί σύνδεσμοι είναι εναλλακτικές εγγραφές καταλόγων που συνδέονται με το ίδιο αρχείο</text:span></text:p>
              </text:list-item>
              <text:list-item>
                <text:p><text:span text:style-name="T4">Έχουν κοινό inode</text:span></text:p>
              </text:list-item>
              <text:list-item>
                <text:p><text:span text:style-name="T4">Στην ουσία όλα τα ονόματα αρχείων είναι σκληροί σύνδεσμοι σε κάποιο inode</text:span></text:p>
              </text:list-item>
              <text:list-item>
                <text:p><text:span text:style-name="T4">Λόγω του ότι έχουν κοινό inode πρέπει να συνυπάρχουν στο ίδιο σύστημα αρχείων</text:span></text:p>
              </text:list-item>
              <text:list-item>
                <text:p><text:span text:style-name="T4">Είναι κάπως πιο γρήγοροι από τους συμβολικούς συνδέσμους</text:span></text:p>
              </text:list-item>
              <text:list-item>
                <text:p><text:span text:style-name="T4">Εφαρμόζονται μόνο σε αρχεία και όχι καταλόγους</text:span></text:p>
              </text:list-item>
              <text:list-item>
                <text:p><text:span text:style-name="T4">Δεν υπάρχει εύκολος τρόπος να ανιχνευθούν παρά μόνο αν βρείτε δύο αρχεία με το ίδιο inod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Προβολή συμβολικών συνδέσμων</text:p>
          </draw:text-box>
        </draw:frame>
        <draw:frame presentation:style-name="pr5" draw:text-style-name="P6" draw:layer="layout" svg:width="25.199cm" svg:height="14.637cm" svg:x="1.4cm" svg:y="4.914cm" presentation:class="outline" presentation:user-transformed="true">
          <draw:text-box>
            <text:list text:style-name="L2">
              <text:list-item>
                <text:p><text:span text:style-name="T7"># ls -l /lib | grep lrwxrwxrwx </text:span><text:span text:style-name="T8"># προβολή όλων των συμβολικών </text:span><text:span text:style-name="T8"><text:tab/></text:span><text:span text:style-name="T8"><text:tab/></text:span><text:span text:style-name="T8">συνδέσμων κάτω από το κατάλογο </text:span><text:span text:style-name="T7">/lib</text:span><text:span text:style-name="T7"><text:line-break/></text:span><text:span text:style-name="T8">...</text:span><text:span text:style-name="T7"><text:line-break/></text:span><text:span text:style-name="T8">lrwxrwxrwx <text:s/>1 root root <text:s text:c="5"/>15 2011-08-27 07:51 libbz2.so.1 -&gt; libbz2.so.1.0.4</text:span><text:span text:style-name="T8"><text:line-break/></text:span><text:span text:style-name="T8">...</text:span></text:p>
              </text:list-item>
              <text:list-item>
                <text:p><text:span text:style-name="T7"># find /etc -type l -exec ls -l {} \;</text:span><text:span text:style-name="T7"><text:line-break/></text:span><text:span text:style-name="T8">...</text:span><text:span text:style-name="T7"><text:line-break/></text:span><text:span text:style-name="T8">lrwxrwxrwx 1 root root 15 2011-10-14 13:51 /etc/blkid.tab -&gt; /dev/.blkid.tab</text:span><text:span text:style-name="T8"><text:line-break/></text:span><text:span text:style-name="T8">…</text:span></text:p>
              </text:list-item>
              <text:list-item>
                <text:p><text:span text:style-name="T8">Δεν υπάρχει εύκολος τρόπος να δούμε πόσα </text:span><text:span text:style-name="T7">symlinks</text:span><text:span text:style-name="T8"> έχει ένα κανονικό αρχείο - στόχος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5" draw:text-style-name="P6" draw:layer="layout" svg:width="25.199cm" svg:height="15.123cm" svg:x="1.4cm" svg:y="4.914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# ls -li /sbin/mkfs.ext2</text:span><text:span text:style-name="T8"> # Η τρίτη στήλη δείχνει ότι </text:span><text:span text:style-name="T9">ο</text:span><text:span text:style-name="T8"> </text:span><text:span text:style-name="T9">αριθμός των</text:span><text:span text:style-name="T8"> </text:span><text:span text:style-name="T8"><text:tab/></text:span><text:span text:style-name="T8"><text:tab/></text:span><text:span text:style-name="T9">hard links είναι 5</text:span><text:span text:style-name="T10">. Στη πρώτη στήλη βλέπουμε την ταυτότητα </text:span><text:span text:style-name="T10"><text:tab/></text:span><text:span text:style-name="T10">του </text:span><text:span text:style-name="T11">inode</text:span><text:span text:style-name="T7"><text:line-break/></text:span><text:span text:style-name="T11">2752605</text:span><text:span text:style-name="T8"> -rwxr-xr-x </text:span><text:span text:style-name="T9">5</text:span><text:span text:style-name="T8"> root root 60408 2011-03-17 20:09 /sbin/mkfs.ext2</text:span></text:p>
              </text:list-item>
              <text:list-item>
                <text:p><text:span text:style-name="T7"># df /sbin/mkfs.ext2 </text:span><text:span text:style-name="T8"># εύρεση σε πιο </text:span><text:span text:style-name="T12">σύστημα αρχείων</text:span><text:span text:style-name="T8"> βρίσκεται το </text:span><text:span text:style-name="T8"><text:tab/></text:span><text:span text:style-name="T8">αρχείο </text:span><text:span text:style-name="T7">/sbin/mkfs.ext2</text:span><text:span text:style-name="T7"><text:line-break/></text:span><text:span text:style-name="T8">Filesystem <text:s text:c="3"/>1K-blocks <text:s text:c="5"/>Used <text:s text:c="7"/>Available Use% Mounted on</text:span><text:span text:style-name="T8"><text:line-break/></text:span><text:span text:style-name="T8">/dev/sda2 <text:s text:c="6"/>124958620 <text:s/>74728000 <text:s/>43883052 <text:s/>64% <text:s text:c="8"/></text:span><text:span text:style-name="T12">/</text:span></text:p>
              </text:list-item>
              <text:list-item>
                <text:p><text:span text:style-name="T7"># find </text:span><text:span text:style-name="T12">/</text:span><text:span text:style-name="T7"> -xdev -inum </text:span><text:span text:style-name="T11">2752605</text:span><text:span text:style-name="T13"> </text:span><text:span text:style-name="T10"># Εύρεση όλων των αρχείων που έχουν </text:span><text:span text:style-name="T11">inode=2752605</text:span><text:span text:style-name="T10">. Η επιλογή </text:span><text:span text:style-name="T14">-xdev </text:span><text:span text:style-name="T10"><text:s/>υποχρεώνει το </text:span><text:span text:style-name="T14">find </text:span><text:span text:style-name="T10">να ψάξει μόνο εντός των ορίων του </text:span><text:span text:style-name="T12">συστήματος αρχείων /</text:span><text:span text:style-name="T10">.</text:span><text:span text:style-name="T8"><text:line-break/></text:span><text:span text:style-name="T8"/></text:p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Προβολή σκληρών συνδέσμων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Δημιουργία συμβολικών συνδέσμων με <text:span text:style-name="T15">ln</text:span></text:p>
          </draw:text-box>
        </draw:frame>
        <draw:frame presentation:style-name="pr5" draw:text-style-name="P6" draw:layer="layout" svg:width="25.199cm" svg:height="16.204cm" svg:x="1.4cm" svg:y="4.323cm" presentation:class="outline" presentation:user-transformed="true">
          <draw:text-box>
            <text:list text:style-name="L2">
              <text:list-item>
                <text:p><text:span text:style-name="T7">$ ln -s sfile.test symlink.test </text:span><text:span text:style-name="T8"># δημιουργία συμβολικού σύνδεσμου </text:span><text:span text:style-name="T7">symlink.test</text:span><text:span text:style-name="T8"> με στόχο το αρχείο </text:span><text:span text:style-name="T7">sfile.test </text:span><text:span text:style-name="T8">στο τρέχον κατάλογο</text:span></text:p>
              </text:list-item>
              <text:list-item>
                <text:p><text:span text:style-name="T7">$ ls -li s*.test </text:span><text:span text:style-name="T8"># το αρχείο και ο συμβολικός σύνδεσμος έχουν </text:span><text:span text:style-name="T8"><text:tab/></text:span><text:span text:style-name="T8"><text:tab/></text:span><text:span text:style-name="T8"><text:tab/></text:span><text:span text:style-name="T8">διαφορετικά </text:span><text:span text:style-name="T7"><text:s/>inodes</text:span><text:span text:style-name="T8"><text:line-break/></text:span><text:span text:style-name="T7">131724</text:span><text:span text:style-name="T8"> -rw-r--r-- 1 theo theo <text:s/>0 2011-11-25 07:34 </text:span><text:span text:style-name="T7">sfile.test</text:span><text:span text:style-name="T8"><text:line-break/></text:span><text:span text:style-name="T7">131726</text:span><text:span text:style-name="T8"> lrwxrwxrwx 1 theo theo 10 2011-11-25 07:35 </text:span><text:span text:style-name="T7">symlink.test -&gt; sfile.test</text:span></text:p>
              </text:list-item>
              <text:list-item>
                <text:p><text:span text:style-name="T7">$ ln -s /etc/fstab </text:span><text:span text:style-name="T8"># δημιουργία συμβολικού συνδέσμου στο τρέχον κατάλογο με το ίδιο όνομα όπως και ο στόχος</text:span></text:p>
              </text:list-item>
              <text:list-item>
                <text:p><text:span text:style-name="T7">$ ls -l fstab</text:span><text:span text:style-name="T8"><text:line-break/></text:span><text:span text:style-name="T8">lrwxrwxrwx 1 theo theo 10 2011-11-25 07:41 fstab -&gt; /etc/fstab</text:span></text:p>
              </text:list-item>
              <text:list-item>
                <text:p><text:span text:style-name="T7">$ ln -s /etc/fstab fstab.slink </text:span><text:span text:style-name="T8"># δημιουργία συμβολικού συνδέσμου στο τρέχον κατάλογο με όνομα </text:span><text:span text:style-name="T7">fstab.slink </text:span><text:span text:style-name="T8">και στόχο το </text:span><text:span text:style-name="T7">/etc/fstab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5" draw:layer="layout" svg:width="25.199cm" svg:height="15.623cm" svg:x="1.4cm" svg:y="4.914cm" presentation:class="outline" presentation:user-transformed="true">
          <draw:text-box>
            <text:list text:style-name="L2">
              <text:list-item>
                <text:p><text:span text:style-name="T7">$ ln hfile.test hardlink.test </text:span><text:span text:style-name="T8"># δημιουργία σκληρού σύνδεσμου </text:span><text:span text:style-name="T7">hardlink.test</text:span><text:span text:style-name="T8"> με στόχο το </text:span><text:span text:style-name="T7">inode</text:span><text:span text:style-name="T8"> του αρχείου </text:span><text:span text:style-name="T7">hfile.test </text:span><text:span text:style-name="T8">στο τρέχον κατάλογο</text:span></text:p>
              </text:list-item>
              <text:list-item>
                <text:p><text:span text:style-name="T7">$ ls -li h*.test </text:span><text:span text:style-name="T8"># και τα δύο αρχεία έχουν κοινό </text:span><text:span text:style-name="T7">inode</text:span><text:span text:style-name="T8"><text:line-break/></text:span><text:span text:style-name="T7">131728</text:span><text:span text:style-name="T8"> -rw-r--r-- 2 theo theo 0 2011-11-25 07:48 </text:span><text:span text:style-name="T7">hardlink.test</text:span><text:span text:style-name="T8"><text:line-break/></text:span><text:span text:style-name="T7">131728</text:span><text:span text:style-name="T8"> -rw-r--r-- 2 theo theo 0 2011-11-25 07:48 </text:span><text:span text:style-name="T7">hfile.test</text:span></text:p>
              </text:list-item>
              <text:list-item>
                <text:p><text:span text:style-name="T7"># ln /usr/bin/ssh /usr/local/bin/ssh-new </text:span><text:span text:style-name="T8"># δημιουργία σκληρού συνδέσμου </text:span><text:span text:style-name="T7">ssh-new </text:span><text:span text:style-name="T8">σε διαφορετικό κατάλογο. Θα πρέπει και οι δύο καταλόγοι να είναι κάτω από το ίδιο σύστημα αρχείων!</text:span></text:p>
              </text:list-item>
              <text:list-item>
                <text:p><text:span text:style-name="T7">$ ln /usr/bin/ssh </text:span><text:span text:style-name="T8"># δεν επιτρέπεται να δημιουργήσουμε hard links σε </text:span><text:span text:style-name="T8"><text:tab/></text:span><text:span text:style-name="T8"><text:tab/></text:span><text:span text:style-name="T8">αρχείο του οποίου δεν έχουμε την κυριότητα!</text:span><text:span text:style-name="T7"><text:line-break/></text:span><text:span text:style-name="T8">ln: creating hard link `./ssh' =&gt; `/usr/bin/ssh': </text:span><text:span text:style-name="T7">Operation not permitted</text:span></text:p>
              </text:list-item>
            </text:list>
          </draw:text-box>
        </draw:frame>
        <draw:frame presentation:style-name="pr4" draw:layer="layout" svg:width="25.199cm" svg:height="4.032cm" svg:x="1.401cm" svg:y="0.575cm" presentation:class="title" presentation:user-transformed="true">
          <draw:text-box>
            <text:p>Δημιουργία σκληρών συνδέσμων με <text:span text:style-name="T15">ln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Ιδιότητες των συμβολικών συνδέσμων</text:p>
          </draw:text-box>
        </draw:frame>
        <draw:frame presentation:style-name="pr5" draw:text-style-name="P7" draw:layer="layout" svg:width="25.199cm" svg:height="15.343cm" svg:x="1.4cm" svg:y="4.914cm" presentation:class="outline" presentation:user-transformed="true">
          <draw:text-box>
            <text:list text:style-name="L2">
              <text:list-item>
                <text:p><text:span text:style-name="T5">$ chmod 640 symlink.test</text:span><text:span text:style-name="T6"> # Αυτό θα αλλάξει μόνο τις άδειες του στόχου και όχι του συμβολικού σύνδεσμου εκτός και αν χρησιμοποιήσουμε την επιλογή </text:span><text:span text:style-name="T5"><text:s/>-h</text:span></text:p>
              </text:list-item>
              <text:list-item>
                <text:p><text:span text:style-name="T5">$ ls -l s*.test </text:span><text:span text:style-name="T6"># μόνο οι άδειες του στόχου έχουν αλλάξει</text:span><text:span text:style-name="T5"><text:line-break/></text:span><text:span text:style-name="T5">-rw-r-----</text:span><text:span text:style-name="T6"> 1 theo theo <text:s/>0 2011-11-25 07:34 sfile.test</text:span><text:span text:style-name="T6"><text:line-break/></text:span><text:span text:style-name="T6">lrwxrwxrwx 1 theo theo 10 2011-11-26 06:09 symlink.test -&gt; sfile.test</text:span></text:p>
              </text:list-item>
              <text:list-item>
                <text:p><text:span text:style-name="T5">$ rm symlink.test </text:span><text:span text:style-name="T6"># διαγραφή συμβολικού συνδέσου και όχι του στόχου!</text:span></text:p>
              </text:list-item>
              <text:list-item>
                <text:p><text:span text:style-name="T5">$ rm sfile.test </text:span><text:span text:style-name="T6"># η διαγραφή του στόχου και όχι του συμβολικού συνδέσμου θα έχει ως αποτέλεσμα ένα «σπασμένο σύνδεσμο» (broken link)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5" draw:text-style-name="P8" draw:layer="layout" svg:width="25.199cm" svg:height="14.075cm" svg:x="1.4cm" svg:y="4.914cm" presentation:class="outline" presentation:user-transformed="true">
          <draw:text-box>
            <text:list text:style-name="L2">
              <text:list-item>
                <text:p><text:span text:style-name="T7">$ chmod 640 hardlink.test</text:span><text:span text:style-name="T8"> # Αυτό θα αλλάξει τις άδειες όλων των hard links ενός αρχείου διότι μοιράζονται το ίδιο </text:span><text:span text:style-name="T7">inode</text:span></text:p>
              </text:list-item>
              <text:list-item>
                <text:p><text:span text:style-name="T7">$ ls -li h*.test</text:span><text:span text:style-name="T7"><text:line-break/></text:span><text:span text:style-name="T8">131728 </text:span><text:span text:style-name="T7">-rw-r-----</text:span><text:span text:style-name="T8"> 2 theo theo 0 2011-11-25 07:48 hardlink.test</text:span><text:span text:style-name="T7"><text:line-break/></text:span><text:span text:style-name="T8">131728</text:span><text:span text:style-name="T7"> -rw-r----- </text:span><text:span text:style-name="T8">2 theo theo 0 2011-11-25 07:48 hfile.test</text:span></text:p>
              </text:list-item>
              <text:list-item>
                <text:p><text:span text:style-name="T7">$ rm hardlink.test</text:span><text:span text:style-name="T8"> # η διαγραφή ενός hard link δεν διαγράφει το αρχείο. Απλά μειώνει τον αριθμό των hard links</text:span></text:p>
              </text:list-item>
              <text:list-item>
                <text:p><text:span text:style-name="T7">$ ls -li h*.test</text:span><text:span text:style-name="T8"> </text:span><text:span text:style-name="T8"><text:line-break/></text:span><text:span text:style-name="T8">131728 -rw-r----- </text:span><text:span text:style-name="T7">1</text:span><text:span text:style-name="T8"> theo theo 0 2011-11-25 07:48 hfile.test</text:span></text:p>
              </text:list-item>
              <text:list-item>
                <text:p><text:span text:style-name="T7">$ rm hfile.test </text:span><text:span text:style-name="T8"># η διαγραφή και του τελευταίου hard link στο inode </text:span><text:span text:style-name="T7">131728 </text:span><text:span text:style-name="T8"><text:s/>θα διαγράψει οριστικά το αρχείο</text:span></text:p>
              </text:list-item>
            </text:list>
          </draw:text-box>
        </draw:frame>
        <draw:frame presentation:style-name="pr4" draw:layer="layout" svg:width="25.199cm" svg:height="3.506cm" svg:x="1.401cm" svg:y="0.838cm" presentation:class="title" presentation:user-transformed="true">
          <draw:text-box>
            <text:p>Ιδιότητες των σκληρών συνδέσμων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3" xml:id="id11" draw:id="id11">
        <office:forms form:automatic-focus="false" form:apply-design-mode="false"/>
        <draw:frame presentation:style-name="pr5" draw:text-style-name="P10" draw:layer="layout" svg:width="12.296cm" svg:height="15.731cm" svg:x="1.5cm" svg:y="4cm" presentation:class="outline" presentation:user-transformed="true">
          <draw:text-box>
            <text:p><text:span text:style-name="T16">Ξεκινήστε μια από τις εικονικές μηχανές</text:span></text:p>
            <text:list text:style-name="L2">
              <text:list-item>
                <text:p><text:span text:style-name="T17"># ls -l /lib | grep lrwxrwxrwx</text:span></text:p>
              </text:list-item>
              <text:list-item>
                <text:p><text:span text:style-name="T17"># find /etc -type l -exec ls -l {} \;</text:span></text:p>
              </text:list-item>
              <text:list-item>
                <text:p><text:span text:style-name="T17"># ls -li /sbin/mkfs.ext2</text:span></text:p>
              </text:list-item>
              <text:list-item>
                <text:p><text:span text:style-name="T17"># df /sbin/mkfs.ext2</text:span></text:p>
              </text:list-item>
              <text:list-item>
                <text:p><text:span text:style-name="T17"># ls -li /sbin/mkfs.ext2 | cut -d\ <text:s/>-f1 | <text:s/>xargs find / -xdev -inum -exec ls -li <text:s/>{} \;</text:span></text:p>
              </text:list-item>
              <text:list-item>
                <text:p><text:span text:style-name="T17"># touch sfile.test</text:span></text:p>
              </text:list-item>
              <text:list-item>
                <text:p><text:span text:style-name="T17"># ln -s sfile.test symlink.test</text:span></text:p>
              </text:list-item>
              <text:list-item>
                <text:p><text:span text:style-name="T17"># touch hfile.test </text:span></text:p>
              </text:list-item>
              <text:list-item>
                <text:p text:style-name="P9"><text:span text:style-name="T17"># ln hfile.test hardlink.test</text:span></text:p>
              </text:list-item>
              <text:list-item>
                <text:p text:style-name="P9"><text:span text:style-name="T17"># ls -li *.test</text:span></text:p>
              </text:list-item>
            </text:list>
          </draw:text-box>
        </draw:frame>
        <draw:frame presentation:style-name="pr5" draw:layer="layout" svg:width="12.296cm" svg:height="15.461cm" svg:x="14.204cm" svg:y="4cm" presentation:class="outline" presentation:user-transformed="true">
          <draw:text-box>
            <text:list text:style-name="L2">
              <text:list-item>
                <text:p text:style-name="P9"><text:span text:style-name="T17"># chmod 640 symlink.test</text:span></text:p>
              </text:list-item>
              <text:list-item>
                <text:p text:style-name="P9"><text:span text:style-name="T17"># <text:s/>ls -li s*.test</text:span></text:p>
              </text:list-item>
              <text:list-item>
                <text:p text:style-name="P9"><text:span text:style-name="T17"># chmod 600 hardink.test</text:span></text:p>
              </text:list-item>
              <text:list-item>
                <text:p text:style-name="P9"><text:span text:style-name="T17"># ls -li h*.test</text:span></text:p>
              </text:list-item>
              <text:list-item>
                <text:p text:style-name="P9"><text:span text:style-name="T17"># stat h*.test</text:span></text:p>
              </text:list-item>
              <text:list-item>
                <text:p text:style-name="P9"><text:span text:style-name="T17"># ln $(which ssh) /usr/local/sbin/</text:span></text:p>
              </text:list-item>
              <text:list-item>
                <text:p text:style-name="P9"><text:span text:style-name="T17"># ln $(which ssh) /usr/local/sbin/ssh-1</text:span></text:p>
              </text:list-item>
              <text:list-item>
                <text:p text:style-name="P9"><text:span text:style-name="T17"># ls -li $(which ssh) /usr/local/sbin/ssh*</text:span></text:p>
              </text:list-item>
              <text:list-item>
                <text:p text:style-name="P9"><text:span text:style-name="T17"># ln /bin/bash /usr/local/bin</text:span></text:p>
              </text:list-item>
              <text:list-item>
                <text:p text:style-name="P9"><text:span text:style-name="T17"># df /bin/bash /usr/local/bin</text:span></text:p>
              </text:list-item>
              <text:list-item>
                <text:p text:style-name="P9"><text:span text:style-name="T17"># su - user</text:span></text:p>
              </text:list-item>
              <text:list-item>
                <text:p text:style-name="P9"><text:span text:style-name="T17">$ ln -s /etc/fstab</text:span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22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3" xml:id="id12" draw:id="id12">
        <office:forms form:automatic-focus="false" form:apply-design-mode="false"/>
        <draw:frame presentation:style-name="pr5" draw:layer="layout" svg:width="12.296cm" svg:height="15.461cm" svg:x="1.4cm" svg:y="4.914cm" presentation:class="outline" presentation:user-transformed="true">
          <draw:text-box>
            <text:list text:style-name="L2">
              <text:list-item>
                <text:p text:style-name="P9"><text:span text:style-name="T17">$ ln -s /etc/fstab fstab.slink</text:span></text:p>
              </text:list-item>
              <text:list-item>
                <text:p text:style-name="P9"><text:span text:style-name="T17">$ ls -li /etc/fstab fstab*</text:span></text:p>
              </text:list-item>
              <text:list-item>
                <text:p text:style-name="P9"><text:span text:style-name="T17">$ ln $(which ssh) </text:span></text:p>
              </text:list-item>
              <text:list-item>
                <text:p text:style-name="P9"><text:span text:style-name="T17">$ df <text:s/>$(which ssh) .</text:span></text:p>
              </text:list-item>
              <text:list-item>
                <text:p text:style-name="P9"><text:span text:style-name="T17">$ ln /home</text:span></text:p>
              </text:list-item>
              <text:list-item>
                <text:p text:style-name="P9"><text:span text:style-name="T17">$ ls -ld /home</text:span></text:p>
              </text:list-item>
              <text:list-item>
                <text:p text:style-name="P9"><text:span text:style-name="T17">$ exit</text:span></text:p>
              </text:list-item>
              <text:list-item>
                <text:p text:style-name="P9"><text:span text:style-name="T17"># ls -li s*.test</text:span></text:p>
              </text:list-item>
              <text:list-item>
                <text:p text:style-name="P9"><text:span text:style-name="T17"># rm sfile.test</text:span></text:p>
              </text:list-item>
              <text:list-item>
                <text:p text:style-name="P9"><text:span text:style-name="T17"># ls -li s*.test</text:span></text:p>
              </text:list-item>
              <text:list-item>
                <text:p text:style-name="P9"><text:span text:style-name="T17"># touch sfile.test</text:span></text:p>
              </text:list-item>
              <text:list-item>
                <text:p text:style-name="P9"><text:span text:style-name="T17"># ls -li s*.test</text:span></text:p>
              </text:list-item>
            </text:list>
          </draw:text-box>
        </draw:frame>
        <draw:frame presentation:style-name="pr5" draw:layer="layout" svg:width="12.296cm" svg:height="15.461cm" svg:x="14.311cm" svg:y="4.914cm" presentation:class="outline" presentation:user-transformed="true">
          <draw:text-box>
            <text:list text:style-name="L2">
              <text:list-item>
                <text:p text:style-name="P9"><text:span text:style-name="T17"># ls -li h*.test</text:span></text:p>
              </text:list-item>
              <text:list-item>
                <text:p text:style-name="P9"><text:span text:style-name="T17"># stat h*.test</text:span></text:p>
              </text:list-item>
              <text:list-item>
                <text:p text:style-name="P9"><text:span text:style-name="T17"># rm hfile.test</text:span></text:p>
              </text:list-item>
              <text:list-item>
                <text:p text:style-name="P9"><text:span text:style-name="T17"># ls -li h*.test</text:span></text:p>
              </text:list-item>
              <text:list-item>
                <text:p text:style-name="P9"><text:span text:style-name="T17"># rm hardlink.test</text:span></text:p>
              </text:list-item>
              <text:list-item>
                <text:p text:style-name="P9"><text:span text:style-name="T17"># ls -li h*.test</text:span></text:p>
              </text:list-item>
              <text:list-item>
                <text:p text:style-name="P9"><text:span text:style-name="T17"># cd /tmp</text:span></text:p>
              </text:list-item>
              <text:list-item>
                <text:p text:style-name="P9"><text:span text:style-name="T17"># ln -s /usr/lib libusr</text:span></text:p>
              </text:list-item>
              <text:list-item>
                <text:p text:style-name="P9"><text:span text:style-name="T17"># ls -l libusr</text:span></text:p>
              </text:list-item>
              <text:list-item>
                <text:p text:style-name="P9"><text:span text:style-name="T17"># cd libusr ; ls -la</text:span></text:p>
              </text:list-item>
              <text:list-item>
                <text:p text:style-name="P9"><text:span text:style-name="T17"># pwd</text:span></text:p>
              </text:list-item>
              <text:list-item>
                <text:p text:style-name="P9"><text:span text:style-name="T17"># /bin/pwd </text:span></text:p>
              </text:list-item>
            </text:list>
          </draw:text-box>
        </draw:frame>
        <draw:frame presentation:style-name="pr7" draw:layer="layout" svg:width="25.199cm" svg:height="3.506cm" svg:x="1.402cm" svg:y="0.837cm" presentation:class="title" presentation:user-transformed="true">
          <draw:text-box>
            <text:p>Εργαστήριο 22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1-07-02T13:13:13</meta:creation-date>
    <dc:language>fi-FI</dc:language>
    <meta:editing-cycles>1205</meta:editing-cycles>
    <meta:editing-duration>P43DT2H44M19S</meta:editing-duration>
    <meta:initial-creator>Θεόδοτος Ανδρέου</meta:initial-creator>
    <dc:date>2011-11-30T05:30:53</dc:date>
    <dc:creator>Θεόδοτος Ανδρέου</dc:creator>
    <meta:document-statistic meta:object-count="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