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6.575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0pt" style:font-size-asian="30pt" style:font-size-complex="30pt"/>
    </style:style>
    <style:style style:name="P10" style:family="paragraph">
      <style:text-properties style:font-name="Liberation Mono" fo:font-size="26pt" style:font-size-asian="26pt" style:font-size-complex="26pt"/>
    </style:style>
    <style:style style:name="P11" style:family="paragraph">
      <style:text-properties style:font-name="Liberation Mono" fo:font-weight="bold" style:font-weight-asian="bold" style:font-weight-complex="bold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38pt" style:font-size-asian="38pt" style:font-size-complex="38pt"/>
    </style:style>
    <style:style style:name="P17" style:family="paragraph"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loext:graphic-properties draw:fill="none"/>
      <style:text-properties fo:color="#ffff00" fo:font-weight="bold" style:font-weight-asian="bold" style:font-weight-complex="bold"/>
    </style:style>
    <style:style style:name="P20" style:family="paragraph">
      <style:text-properties style:font-name="Liberation Mono"/>
    </style:style>
    <style:style style:name="P21" style:family="paragraph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" fo:font-size="40pt" style:font-size-asian="40pt" style:font-size-complex="40pt"/>
    </style:style>
    <style:style style:name="T3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8" style:family="text">
      <style:text-properties style:font-name="Liberation Serif" fo:font-size="30pt" style:font-size-asian="30pt" style:font-size-complex="30pt"/>
    </style:style>
    <style:style style:name="T9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10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" fo:font-size="26pt" style:font-size-asian="26pt" style:font-size-complex="26pt"/>
    </style:style>
    <style:style style:name="T12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00" style:font-name="Courier New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26pt" fo:font-weight="normal" style:font-size-asian="26pt" style:font-weight-asian="normal" style:font-size-complex="26pt" style:font-weight-complex="normal"/>
    </style:style>
    <style:style style:name="T34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35" style:family="text">
      <style:text-properties style:font-name="Courier New" fo:font-weight="bold" style:font-weight-asian="bold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position="33% 58%" fo:font-size="24pt" style:font-size-asian="24pt" style:font-size-complex="24pt"/>
    </style:style>
    <style:style style:name="T40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1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e6e6e6" style:text-outline="false" style:text-line-through-style="none" style:text-line-through-type="none" style:font-name="Nimbus Roman No9 L" fo:font-size="20pt" fo:font-style="italic" fo:text-shadow="none" style:text-underline-style="none" fo:font-weight="normal" style:font-name-asian="HG Mincho Light J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/>
    </style:style>
    <style:style style:name="T46" style:family="text">
      <style:text-properties fo:font-size="20pt" fo:font-style="italic" style:font-size-asian="20pt" style:font-style-asian="italic" style:font-size-complex="20pt" style:font-style-complex="italic"/>
    </style:style>
    <style:style style:name="T47" style:family="text">
      <style:text-properties fo:color="#e6e6e6" style:text-outline="false" style:text-line-through-style="none" style:text-line-through-type="none" style:font-name="Nimbus Roman No9 L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48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49" style:family="text">
      <style:text-properties fo:font-size="38pt" style:font-size-asian="38pt" style:font-size-complex="38pt"/>
    </style:style>
    <style:style style:name="T50" style:family="text">
      <style:text-properties style:font-name="Courier New"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ize="32pt" fo:font-weight="bold" style:font-size-asian="32pt" style:font-weight-asian="bold" style:font-size-complex="32pt" style:font-weight-complex="bold"/>
    </style:style>
    <style:style style:name="T52" style:family="text">
      <style:text-properties fo:font-size="32pt" fo:font-weight="normal" style:font-size-asian="32pt" style:font-weight-asian="normal" style:font-size-complex="32pt" style:font-weight-complex="normal"/>
    </style:style>
    <style:style style:name="T53" style:family="text">
      <style:text-properties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56" style:family="text">
      <style:text-properties style:font-name="Courier New" fo:font-size="22pt" fo:font-weight="normal" style:font-size-asian="22pt" style:font-weight-asian="normal" style:font-size-complex="22pt" style:font-weight-complex="normal"/>
    </style:style>
    <style:style style:name="T57" style:family="text">
      <style:text-properties style:font-name="Courier New" fo:font-size="26pt" fo:font-weight="normal" style:font-size-asian="26pt" style:font-weight-asian="normal" style:font-size-complex="26pt" style:font-weight-complex="normal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60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61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62" style:family="text">
      <style:text-properties style:font-name="Liberation Mono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style:font-name="Liberation Mono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color="#e6e6e6" style:text-outline="false" style:text-line-through-style="none" style:text-line-through-type="none" style:font-name="Liberation Mono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65" style:family="text">
      <style:text-properties fo:color="#e6e6e6" style:text-outline="false" style:text-line-through-style="none" style:text-line-through-type="none" style:font-name="Liberation Mono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/>
    </style:style>
    <style:style style:name="T6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CLI:</text:span></text:p>
                <text:list>
                  <text:list-item>
                    <text:p><text:span text:style-name="T5">Shell</text:span><text:span text:style-name="T4">: the command line interface that runs in a terminal to execute commands.</text:span></text:p>
                  </text:list-item>
                  <text:list-item>
                    <text:p><text:span text:style-name="T5">Terminal</text:span><text:span text:style-name="T4">: Programs that emulate the behavior of an old school Unix terminal 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functionality of bash</text:span></text:p>
              </text:list-item>
              <text:list-item>
                <text:p><text:span text:style-name="T7">csh/tcsh</text:span><text:span text:style-name="T8">: inspired from C. Fundamentally different 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1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 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9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0">user@hostname: src$</text:span><text:span text:style-name="T10"><text:line-break/></text:span><text:span text:style-name="T11"> </text:span><text:span text:style-name="T11"><text:line-break/></text:span><text:span text:style-name="T11">The ”$” sign implies non privileged user</text:span></text:p>
              </text:list-item>
              <text:list-item>
                <text:p><text:span text:style-name="T10">root@hostname:~#</text:span><text:span text:style-name="T11"><text:line-break/></text:span><text:span text:style-name="T11"><text:line-break/></text:span><text:span text:style-name="T11">The ”#” sign implies privileged user (root)</text:span></text:p>
              </text:list-item>
              <text:list-item>
                <text:p><text:span text:style-name="T10">echo $PS1</text:span><text:span text:style-name="T12"><text:line-break/></text:span><text:span text:style-name="T12"><text:line-break/></text:span><text:span text:style-name="T12">The $PS1 variable (Prompt String 1) defines the shell form:</text:span><text:span text:style-name="T12"><text:line-break/></text:span><text:span text:style-name="T12"><text:line-break/></text:span><text:span text:style-name="T10">[\u@\h \W]\$</text:span><text:span text:style-name="T12"> </text:span><text:span text:style-name="T12"><text:line-break/></text:span><text:span text:style-name="T12"><text:line-break/></text:span><text:span text:style-name="T12">explanation: \u: username, \h:hostname \W:basename</text:span></text:p>
              </text:list-item>
              <text:list-item>
                <text:p><text:span text:style-name="T13">Additional information:</text:span><text:span text:style-name="T10"><text:line-break/></text:span><text:span text:style-name="T10"><text:line-break/></text:span><text:span text:style-name="T10">$ man bash | grep -A 33 -m 3 PROMPTING</text:span><text:span text:style-name="T10"><text:line-break/></text:span><text:span text:style-name="T10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0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4">&lt;command&gt; &lt;command options&gt; &lt;arguments&gt;</text:span><text:span text:style-name="T15"><text:line-break/></text:span><text:span text:style-name="T15">e.g.:</text:span></text:p>
                <text:p><text:span text:style-name="T16">$ ls -la src</text:span></text:p>
                <text:p><text:span text:style-name="T17">total 24</text:span></text:p>
                <text:p><text:span text:style-name="T17">drwxrwsr-x <text:s/>6 root src <text:s/>4096 2011-06-21 11:34 .</text:span></text:p>
                <text:p><text:span text:style-name="T17">drwxr-xr-x 11 root root 4096 2011-05-29 14:34 .</text:span></text:p>
                <text:p><text:span text:style-name="T17">drwxr-xr-x <text:s/>4 root root 4096 2011-05-29 14:34 fglrx-8.840</text:span></text:p>
                <text:p><text:span text:style-name="T17">drwxr-xr-x 24 root root 4096 2011-05-29 14:30 linux-headers-2.6.38-8</text:span></text:p>
                <text:p><text:span text:style-name="T17">drwxr-xr-x <text:s/>7 root root 4096 2011-05-29 14:30 linux-headers-2.6.38-8-generic</text:span></text:p>
                <text:p><text:span text:style-name="T17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><text:span text:style-name="T1">Builtin commands are commands provided by the shell itself, </text:span><text:span text:style-name="T18">e.g.</text:span><text:span text:style-name="T1"> </text:span><text:span text:style-name="T19">export</text:span><text:span text:style-name="T20">, </text:span><text:span text:style-name="T19">alias</text:span><text:span text:style-name="T20">, </text:span><text:span text:style-name="T19">cd </text:span><text:span text:style-name="T20">etc</text:span><text:span text:style-name="T20"><text:line-break/></text:span><text:span text:style-name="T20">more info: </text:span><text:span text:style-name="T19">man builtins</text:span></text:p>
              </text:list-item>
              <text:list-item>
                <text:p><text:span text:style-name="T20">External commands are distinct executable files, e.g. </text:span><text:span text:style-name="T19">ls</text:span><text:span text:style-name="T20">, </text:span><text:span text:style-name="T19">man</text:span><text:span text:style-name="T20">, </text:span><text:span text:style-name="T19">which</text:span><text:span text:style-name="T20"><text:line-break/></text:span><text:span text:style-name="T20"><text:line-break/></text:span><text:span text:style-name="T20">more info: </text:span><text:span text:style-name="T19">man &lt;command&gt;</text:span></text:p>
              </text:list-item>
              <text:list-item>
                <text:p><text:span text:style-name="T20">There are commands that are both external and builtin, like </text:span><text:span text:style-name="T19">echo </text:span><text:span text:style-name="T20">and </text:span><text:span text:style-name="T19">pwd</text:span><text:span text:style-name="T19"><text:line-break/></text:span><text:span text:style-name="T19"><text:line-break/></text:span><text:span text:style-name="T20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ic Commands</text:p>
          </draw:text-box>
        </draw:frame>
        <draw:frame presentation:style-name="pr13" draw:text-style-name="P12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21">cd</text:span><text:span text:style-name="T22">: change directory</text:span></text:p>
              </text:list-item>
              <text:list-item>
                <text:p><text:span text:style-name="T21">pwd</text:span><text:span text:style-name="T22">: print working directory</text:span></text:p>
              </text:list-item>
              <text:list-item>
                <text:p><text:span text:style-name="T21">echo</text:span><text:span text:style-name="T22">: print text/variables in stdout</text:span></text:p>
              </text:list-item>
              <text:list-item>
                <text:p><text:span text:style-name="T21">export</text:span><text:span text:style-name="T23">: export variables</text:span></text:p>
              </text:list-item>
              <text:list-item>
                <text:p><text:span text:style-name="T21">man</text:span><text:span text:style-name="T23">: manual pages for commands</text:span></text:p>
              </text:list-item>
              <text:list-item>
                <text:p><text:span text:style-name="T21">uname</text:span><text:span text:style-name="T23">:</text:span><text:span text:style-name="T21"> </text:span><text:span text:style-name="T23">system information</text:span></text:p>
              </text:list-item>
              <text:list-item>
                <text:p><text:span text:style-name="T21">exec</text:span><text:span text:style-name="T23">: Execute a file</text:span></text:p>
              </text:list-item>
            </text:list>
          </draw:text-box>
        </draw:frame>
        <draw:frame presentation:style-name="pr14" draw:text-style-name="P13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21">exit</text:span><text:span text:style-name="T23">: exit current session/shell</text:span></text:p>
              </text:list-item>
              <text:list-item>
                <text:p><text:span text:style-name="T21">logout</text:span><text:span text:style-name="T23">: exit current session</text:span></text:p>
              </text:list-item>
              <text:list-item>
                <text:p><text:span text:style-name="T21">time</text:span><text:span text:style-name="T23">: calculate execution time</text:span></text:p>
              </text:list-item>
              <text:list-item>
                <text:p><text:span text:style-name="T21">history</text:span><text:span text:style-name="T23">: show command history</text:span></text:p>
              </text:list-item>
              <text:list-item>
                <text:p><text:span text:style-name="T21">env</text:span><text:span text:style-name="T23">: show environment variables</text:span></text:p>
              </text:list-item>
              <text:list-item>
                <text:p><text:span text:style-name="T21">set</text:span><text:span text:style-name="T23">: show/set variables</text:span></text:p>
              </text:list-item>
              <text:list-item>
                <text:p><text:span text:style-name="T21">unset</text:span><text:span text:style-name="T23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Absolute – Relative Paths</text:p>
          </draw:text-box>
        </draw:frame>
        <draw:frame presentation:style-name="pr16" draw:text-style-name="P12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2">Absolute paths always start with “</text:span><text:span text:style-name="T21">/</text:span><text:span text:style-name="T22">”, e.g.:</text:span><text:span text:style-name="T22"><text:line-break/></text:span><text:span text:style-name="T21">/home/user/bin</text:span></text:p>
              </text:list-item>
              <text:list-item>
                <text:p><text:span text:style-name="T22">Relative path start from the current direstory, e.g.:</text:span><text:span text:style-name="T22"><text:line-break/></text:span><text:span text:style-name="T21">./bin</text:span><text:span text:style-name="T22"> points to </text:span><text:span text:style-name="T21">/home/user/bin</text:span><text:span text:style-name="T22"> if you are in </text:span><text:span text:style-name="T21">/home/user </text:span><text:span text:style-name="T23">already</text:span></text:p>
              </text:list-item>
              <text:list-item>
                <text:p><text:span text:style-name="T22">The dot and slash “</text:span><text:span text:style-name="T21">./</text:span><text:span text:style-name="T22">” can be omitted, e.g.:</text:span><text:span text:style-name="T22"><text:line-break/></text:span><text:span text:style-name="T21">bin</text:span><text:span text:style-name="T22"> points to </text:span><text:span text:style-name="T21">/home/user/bin </text:span><text:span text:style-name="T23">if you are in </text:span><text:span text:style-name="T21">/home/user </text:span><text:span text:style-name="T23">already</text:span></text:p>
              </text:list-item>
              <text:list-item>
                <text:p><text:span text:style-name="T23">A double dot and slash </text:span><text:span text:style-name="T21">“../”</text:span><text:span text:style-name="T23"> is interpreted as “Go back one directory” e.g.:</text:span><text:span text:style-name="T23"><text:line-break/></text:span><text:span text:style-name="T21">../user2/bin </text:span><text:span text:style-name="T23">points to</text:span><text:span text:style-name="T21"> /home/user2/bin </text:span><text:span text:style-name="T23">if you already in </text:span><text:span text:style-name="T21">/home/user</text:span></text:p>
              </text:list-item>
              <text:list-item>
                <text:p><text:span text:style-name="T23"><text:s/></text:span><text:span text:style-name="T23">The tilde character “</text:span><text:span text:style-name="T21">~</text:span><text:span text:style-name="T23">” and the variable </text:span><text:span text:style-name="T21">$HOME </text:span><text:span text:style-name="T23">point to the current user’s home directory (homedir), e.g. if the user name is “</text:span><text:span text:style-name="T21">user</text:span><text:span text:style-name="T23">” then </text:span><text:span text:style-name="T21">~/bin</text:span><text:span text:style-name="T23"> and </text:span><text:span text:style-name="T21">$HOME/bin</text:span><text:span text:style-name="T23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Execution</text:p>
          </draw:text-box>
        </draw:frame>
        <draw:frame presentation:style-name="pr17" draw:text-style-name="P12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22">First priority goes to builtins.</text:span></text:p>
              </text:list-item>
              <text:list-item>
                <text:p><text:span text:style-name="T22">Next priority goes to every executable file in the </text:span><text:span text:style-name="T21">$PATH</text:span><text:span text:style-name="T23">, e.g.:</text:span><text:span text:style-name="T22"><text:line-break/></text:span><text:span text:style-name="T22"><text:line-break/></text:span><text:span text:style-name="T24">$ echo $PATH</text:span><text:span text:style-name="T24"><text:line-break/></text:span><text:span text:style-name="T24">/home/theo/bin:/usr/local/sbin:/usr/local/bin:/usr/sbin:/usr/bin: /sbin:/bin:/usr/games</text:span></text:p>
              </text:list-item>
              <text:list-item>
                <text:p><text:span text:style-name="T23">Directories in the left side are given higher priority that directories in the left, e.g. </text:span><text:span text:style-name="T21">/home/theo/bin/ls </text:span><text:span text:style-name="T23">has priority over </text:span><text:span text:style-name="T21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00:20 /bin/bash</text:span><text:span text:style-name="T21"><text:line-break/></text:span><text:span text:style-name="T23">The </text:span><text:span text:style-name="T26">x</text:span><text:span text:style-name="T23"> character states that the file </text:span><text:span text:style-name="T21">/bin/bash</text:span><text:span text:style-name="T23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14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27">For commands not included in the </text:span><text:span text:style-name="T28">$PATH</text:span><text:span text:style-name="T27"> you should explicitly define the absolute or relative path, e.g: </text:span><text:span text:style-name="T28">/usr/lib/gettext/hostname</text:span><text:span text:style-name="T29"> or </text:span><text:span text:style-name="T28">./commands/testing </text:span></text:p>
              </text:list-item>
              <text:list-item>
                <text:p><text:span text:style-name="T27">The </text:span><text:span text:style-name="T28">exec</text:span><text:span text:style-name="T29"> command can execute other executables</text:span></text:p>
              </text:list-item>
              <text:list-item>
                <text:p><text:span text:style-name="T27">To execute a command in the current directory we use “</text:span><text:span text:style-name="T28">./</text:span><text:span text:style-name="T29">” e.g.: </text:span><text:span text:style-name="T28">./testing</text:span></text:p>
              </text:list-item>
              <text:list-item>
                <text:p><text:span text:style-name="T29">For successive command execution we can use “</text:span><text:span text:style-name="T28">;</text:span><text:span text:style-name="T29">” e.g.: </text:span><text:span text:style-name="T28">&lt;cmd1&gt; ; &lt;cmd2&gt; ; &lt;cmd3&gt;</text:span><text:span text:style-name="T29"> <text:s/></text:span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Command Execution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Substitution</text:p>
          </draw:text-box>
        </draw:frame>
        <draw:frame presentation:style-name="pr19" draw:text-style-name="P15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30">We can expand the output of a command to be used as an argument to another command. </text:span></text:p>
              </text:list-item>
              <text:list-item>
                <text:p><text:span text:style-name="T30">There are two ways to do this:</text:span><text:span text:style-name="T30"><text:line-break/></text:span><text:span text:style-name="T31">$(command)</text:span><text:span text:style-name="T30"> or </text:span><text:span text:style-name="T31">`command`</text:span><text:span text:style-name="T30">.</text:span><text:span text:style-name="T30"><text:line-break/></text:span><text:span text:style-name="T30">The former is recommended as it is safer when there are strange meta-characters in the command</text:span></text:p>
              </text:list-item>
              <text:list-item>
                <text:p><text:span text:style-name="T32">$ echo $HISTFILE</text:span><text:span text:style-name="T31"> </text:span><text:span text:style-name="T31"><text:line-break/></text:span><text:span text:style-name="T33">show the file where the command history is saved</text:span></text:p>
              </text:list-item>
              <text:list-item>
                <text:p><text:span text:style-name="T32">$ ls -l $(echo $HISTFILE)</text:span><text:span text:style-name="T32"><text:line-break/></text:span><text:span text:style-name="T33">The </text:span><text:span text:style-name="T32">echo $HISTFILE</text:span><text:span text:style-name="T31"> </text:span><text:span text:style-name="T33">command is invoked first and it’s output is passed as an argument to the </text:span><text:span text:style-name="T32">ls -l</text:span><text:span text:style-name="T33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Completion</text:p>
          </draw:text-box>
        </draw:frame>
        <draw:frame presentation:style-name="pr20" draw:text-style-name="P14" draw:layer="layout" svg:width="25.199cm" svg:height="18.55cm" svg:x="1.337cm" svg:y="4.136cm" presentation:class="outline" presentation:user-transformed="true">
          <draw:text-box>
            <text:list text:style-name="L2">
              <text:list-item>
                <text:p><text:span text:style-name="T27">Bash as well as other shells provide a “</text:span><text:span text:style-name="T28">command completion</text:span><text:span text:style-name="T27">” feature by invoking the “</text:span><text:span text:style-name="T28">Tab</text:span><text:span text:style-name="T27">” key</text:span></text:p>
              </text:list-item>
              <text:list-item>
                <text:p><text:span text:style-name="T27">A single </text:span><text:span text:style-name="T28">Tab</text:span><text:span text:style-name="T27"> will auto-complete the following characters, provided they are unique:</text:span><text:span text:style-name="T27"><text:line-break/></text:span><text:span text:style-name="T27"><text:line-break/></text:span><text:span text:style-name="T14">$ pass&lt;Tab&gt; → $ passwd</text:span></text:p>
              </text:list-item>
              <text:list-item>
                <text:p><text:span text:style-name="T29">Two successive </text:span><text:span text:style-name="T28">Tabs</text:span><text:span text:style-name="T29"> will display other possible commands, if the set already typed is not unique:</text:span><text:span text:style-name="T29"><text:line-break/></text:span><text:span text:style-name="T29"><text:line-break/></text:span><text:span text:style-name="T34">$ pas&lt;Tab&gt;&lt;Tab&gt; → </text:span><text:span text:style-name="T34"><text:line-break/></text:span><text:span text:style-name="T34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The same logic applies to paths, e.g.: <text:line-break/><text:line-break/><text:span text:style-name="T35">$ cd /var/lo&lt;Tab&gt;&lt;Tab&gt; →</text:span><text:span text:style-name="T35"><text:line-break/></text:span><text:span text:style-name="T35">local/ lock/ <text:s/>log/</text:span></text:p>
              </text:list-item>
              <text:list-item>
                <text:p><text:span text:style-name="T35">$ cd /var/loca&lt;Tab&gt; → $ cd /var/local/</text:span></text:p>
              </text:list-item>
              <text:list-item>
                <text:p><text:span text:style-name="T36">Note: some systems (like Ubuntu) have extend this logic to options/parameters completion or even the file type expected by the command.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Command Completion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History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<text:span text:style-name="T37">history</text:span> command will return a list with the most recent commands</text:p>
              </text:list-item>
              <text:list-item>
                <text:p><text:span text:style-name="T37">$HISTSIZE</text:span>: this variable will display the size of the command history<text:line-break/>(default: <text:span text:style-name="T37">1000</text:span> commands)</text:p>
              </text:list-item>
              <text:list-item>
                <text:p><text:span text:style-name="T37">$HISTFILE</text:span><text:span text:style-name="T38">: this variable will return the command history file</text:span><text:span text:style-name="T38"><text:line-break/></text:span><text:span text:style-name="T38">(default:</text:span><text:span text:style-name="T37"> ~/.bash_history</text:span><text:span text:style-name="T38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History Expansion</text:p>
          </draw:text-box>
        </draw:frame>
        <draw:frame presentation:style-name="pr23" draw:text-style-name="P12" draw:layer="layout" svg:width="25.199cm" svg:height="17.421cm" svg:x="1.4cm" svg:y="4.343cm" presentation:class="outline" presentation:user-transformed="true">
          <draw:text-box>
            <text:list text:style-name="L2">
              <text:list-item>
                <text:p><text:span text:style-name="T21">!!</text:span><text:span text:style-name="T22"> Executes the most recent command</text:span></text:p>
              </text:list-item>
              <text:list-item>
                <text:p><text:span text:style-name="T21">!n</text:span><text:span text:style-name="T22"> Execute the n</text:span><text:span text:style-name="T39">th</text:span><text:span text:style-name="T22"> command. We can use the </text:span><text:span text:style-name="T21">history</text:span><text:span text:style-name="T22"> command to see the command numbers.</text:span></text:p>
              </text:list-item>
              <text:list-item>
                <text:p><text:span text:style-name="T21">!-n</text:span><text:span text:style-name="T22"> Execute the n</text:span><text:span text:style-name="T39">th</text:span><text:span text:style-name="T22"> from the end of the command history.</text:span></text:p>
              </text:list-item>
              <text:list-item>
                <text:p><text:span text:style-name="T21">!string</text:span><text:span text:style-name="T22"> execute the most recent command starting with the characters ”</text:span><text:span text:style-name="T21">string</text:span><text:span text:style-name="T22">”.</text:span></text:p>
              </text:list-item>
              <text:list-item>
                <text:p><text:span text:style-name="T40">!?string</text:span><text:span text:style-name="T41"> </text:span><text:span text:style-name="T22">execute the most recent command containing the characters ”</text:span><text:span text:style-name="T21">string</text:span><text:span text:style-name="T22">”. </text:span></text:p>
              </text:list-item>
              <text:list-item>
                <text:p><text:span text:style-name="T21">^string1^string2</text:span><text:span text:style-name="T22"> repeat last command, replacinfg “</text:span><text:span text:style-name="T21">string1</text:span><text:span text:style-name="T22">” with “</text:span><text:span text:style-name="T21">string2</text:span><text:span text:style-name="T22">”.</text:span></text:p>
              </text:list-item>
              <text:list-item>
                <text:p><text:span text:style-name="T21">$ fc</text:span><text:span text:style-name="T23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Shell Shortcuts</text:p>
          </draw:text-box>
        </draw:frame>
        <draw:frame presentation:style-name="pr2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42">Ctrl-p</text:span><text:span text:style-name="T43"> Go a command back (also ‘Up Arrow’)</text:span></text:p>
              </text:list-item>
              <text:list-item>
                <text:p><text:span text:style-name="T42">Ctrl-n</text:span><text:span text:style-name="T43"> <text:s/>Next command (also ‘Down Arrow’)</text:span></text:p>
              </text:list-item>
              <text:list-item>
                <text:p><text:span text:style-name="T42">Ctrl-b </text:span><text:span text:style-name="T43"><text:s/>A character backwards (also ‘Left Arrow’)</text:span></text:p>
              </text:list-item>
              <text:list-item>
                <text:p><text:span text:style-name="T42">Ctrl-f <text:s/></text:span><text:span text:style-name="T44">A character forward</text:span><text:span text:style-name="T43"> (also ‘Right Arrow’)</text:span></text:p>
              </text:list-item>
              <text:list-item>
                <text:p><text:span text:style-name="T42">Ctrl-a <text:s/></text:span><text:span text:style-name="T44">Go to the beginning of a line (also ‘Home’)</text:span></text:p>
              </text:list-item>
              <text:list-item>
                <text:p><text:span text:style-name="T42">Ctrl-e</text:span><text:span text:style-name="T43"> <text:s/>Go to the end of line (also ‘End’)</text:span></text:p>
              </text:list-item>
              <text:list-item>
                <text:p><text:span text:style-name="T42">Ctrl-t</text:span><text:span text:style-name="T43"> <text:s/>Transpose the character left of the cursor with the character under the cursor</text:span></text:p>
              </text:list-item>
              <text:list-item>
                <text:p><text:span text:style-name="T42">Ctrl-l</text:span><text:span text:style-name="T43"> <text:s/>Clear screen but leave the current line to the top of the screen</text:span></text:p>
                <text:p><text:span text:style-name="T45">Note: </text:span><text:span text:style-name="T46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15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42">Meta-&lt; <text:s/></text:span><text:span text:style-name="T44">Go to the top of the command history</text:span></text:p>
              </text:list-item>
              <text:list-item>
                <text:p><text:span text:style-name="T47">Meta-&gt; <text:s/></text:span><text:span text:style-name="T44">Go to the bottom of the command history</text:span></text:p>
              </text:list-item>
              <text:list-item>
                <text:p><text:span text:style-name="T42">Ctrl-d <text:s/></text:span><text:span text:style-name="T44">Delete character right of the cursor</text:span></text:p>
              </text:list-item>
              <text:list-item>
                <text:p><text:span text:style-name="T42">Ctrl-k</text:span><text:span text:style-name="T43"> <text:s/>Delete (kill) the text to the end of line</text:span></text:p>
              </text:list-item>
              <text:list-item>
                <text:p><text:span text:style-name="T42">Ctrl-y</text:span><text:span text:style-name="T43"> <text:s/>Paste (yank) the deleted text</text:span></text:p>
              </text:list-item>
              <text:list-item>
                <text:p><text:span text:style-name="T42">Meta-d</text:span><text:span text:style-name="T43"> Delete (kill) the current word</text:span></text:p>
              </text:list-item>
              <text:list-item>
                <text:p><text:span text:style-name="T42">Ctrl-rtext</text:span><text:span text:style-name="T43"> <text:s/>search text backwards</text:span></text:p>
              </text:list-item>
              <text:list-item>
                <text:p><text:span text:style-name="T42">Ctrl-stext</text:span><text:span text:style-name="T43"> <text:s/>search text forward</text:span></text:p>
              </text:list-item>
              <text:list-item>
                <text:p><text:span text:style-name="T42">Ctrl-x Ctrl-e</text:span><text:span text:style-name="T43"> <text:s/>invoke the default text editor</text:span></text:p>
                <text:p><text:span text:style-name="T45">Note: the ‘</text:span><text:span text:style-name="T48">Meta’ key is usually assigned to the ‘Alt’ key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(Shell Shortcuts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6" draw:layer="layout" svg:width="25.199cm" svg:height="5.869cm" svg:x="1.4cm" svg:y="-0.344cm" presentation:class="title" presentation:user-transformed="true">
          <draw:text-box>
            <text:p><text:span text:style-name="T49">Environment and Shell Variables</text:span></text:p>
          </draw:text-box>
        </draw:frame>
        <draw:frame presentation:style-name="pr2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0">$ PROXY=http://proxy.domain.int</text:span><text:span text:style-name="T51"> </text:span><text:span text:style-name="T51"><text:line-break/></text:span><text:span text:style-name="T52">set a Shell variable</text:span></text:p>
              </text:list-item>
              <text:list-item>
                <text:p><text:span text:style-name="T50">$ export PROXY</text:span><text:span text:style-name="T51"> </text:span><text:span text:style-name="T51"><text:line-break/></text:span><text:span text:style-name="T52">export a variable to child shells</text:span><text:span text:style-name="T52"><text:line-break/></text:span><text:span text:style-name="T52">(Environment Variable)</text:span></text:p>
              </text:list-item>
              <text:list-item>
                <text:p><text:span text:style-name="T50">$ export PROXY=http://proxy.domain.int</text:span><text:span text:style-name="T51"> </text:span><text:span text:style-name="T51"><text:line-break/></text:span><text:span text:style-name="T52">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Οι εντολές env, set και unset</text:p>
          </draw:text-box>
        </draw:frame>
        <draw:frame presentation:style-name="pr27" draw:text-style-name="P18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53">The </text:span><text:span text:style-name="T54">env</text:span><text:span text:style-name="T53"> command will return the list of environment variables:</text:span><text:span text:style-name="T53"><text:line-break/></text:span><text:span text:style-name="T55">$ env | more </text:span><text:span text:style-name="T56"># (press q to exit </text:span><text:span text:style-name="T55">more</text:span><text:span text:style-name="T56">)</text:span></text:p>
              </text:list-item>
              <text:list-item>
                <text:p><text:span text:style-name="T53">The </text:span><text:span text:style-name="T54">set </text:span><text:span text:style-name="T53">command will return the list of shell variables:</text:span><text:span text:style-name="T53"><text:line-break/></text:span><text:span text:style-name="T55">$ set | less </text:span><text:span text:style-name="T56"># (press q to exit </text:span><text:span text:style-name="T55">less</text:span><text:span text:style-name="T56">)</text:span></text:p>
              </text:list-item>
              <text:list-item>
                <text:p><text:span text:style-name="T55">$ unset PROXY </text:span><text:span text:style-name="T56"># unset the variable </text:span><text:span text:style-name="T55">$PROXY</text:span><text:span text:style-name="T56"> from the Shell and Environment</text:span></text:p>
              </text:list-item>
              <text:list-item>
                <text:p><text:span text:style-name="T55">$ set -o </text:span><text:span text:style-name="T56"># status of shell options</text:span></text:p>
              </text:list-item>
              <text:list-item>
                <text:p><text:span text:style-name="T55">$ set -o/+o &lt;option&gt; </text:span><text:span text:style-name="T56"># set/unset shell options</text:span></text:p>
              </text:list-item>
              <text:list-item>
                <text:p><text:span text:style-name="T55">$ set -o vi </text:span><text:span text:style-name="T56"># use </text:span><text:span text:style-name="T55">vi</text:span><text:span text:style-name="T56"> shortcats instead of </text:span><text:span text:style-name="T55">emacs</text:span><text:span text:style-name="T56"> in the </text:span><text:span text:style-name="T55">bash </text:span><text:span text:style-name="T56">shell</text:span></text:p>
              </text:list-item>
              <text:list-item>
                <text:p><text:span text:style-name="T55">$ set +o history </text:span><text:span text:style-name="T56"># disable the command history</text:span></text:p>
              </text:list-item>
              <text:list-item>
                <text:p><text:span text:style-name="T55">$ set -o allexport </text:span><text:span text:style-name="T56"># export all variable to the 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`uname` command</text:p>
          </draw:text-box>
        </draw:frame>
        <draw:frame presentation:style-name="pr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0">The </text:span><text:span text:style-name="T31">uname</text:span><text:span text:style-name="T33"> command will return some useful information about our system</text:span></text:p>
              </text:list-header>
              <text:list-item>
                <text:p><text:span text:style-name="T32">$ uname -a </text:span><text:span text:style-name="T57"># display all available info</text:span></text:p>
              </text:list-item>
              <text:list-item>
                <text:p><text:span text:style-name="T32">$ uname -r </text:span><text:span text:style-name="T57"># kernel release</text:span></text:p>
              </text:list-item>
              <text:list-item>
                <text:p><text:span text:style-name="T32">$ uname -n </text:span><text:span text:style-name="T57"># machine hostname</text:span></text:p>
              </text:list-item>
              <text:list-item>
                <text:p><text:span text:style-name="T32">$ uname -v </text:span><text:span text:style-name="T57"># kernel version and info</text:span></text:p>
              </text:list-item>
              <text:list-item>
                <text:p><text:span text:style-name="T32">$ uname -o </text:span><text:span text:style-name="T57"># os name</text:span></text:p>
              </text:list-item>
              <text:list-item>
                <text:p><text:span text:style-name="T32">$ uname -s </text:span><text:span text:style-name="T57"># kernel name</text:span></text:p>
              </text:list-item>
              <text:list-item>
                <text:p><text:span text:style-name="T32">$ uname -m </text:span><text:span text:style-name="T57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etting Help with commands</text:p>
          </draw:text-box>
        </draw:frame>
        <draw:frame presentation:style-name="pr28" draw:text-style-name="P18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58">Most command support the </text:span><text:span text:style-name="T54">-h </text:span><text:span text:style-name="T53">or </text:span><text:span text:style-name="T54">--help </text:span><text:span text:style-name="T53">options (or both) for basic help, e.g.:</text:span></text:p>
              </text:list-item>
              <text:list-item>
                <text:p><text:span text:style-name="T55">$ ls --help </text:span></text:p>
              </text:list-item>
              <text:list-item>
                <text:p><text:span text:style-name="T55">$ gzip -h</text:span></text:p>
              </text:list-item>
              <text:list-item>
                <text:p><text:span text:style-name="T53">The </text:span><text:span text:style-name="T54">man </text:span><text:span text:style-name="T53">will give us a more detailed description of the command, e.g.:</text:span><text:span text:style-name="T53"><text:line-break/></text:span><text:span text:style-name="T53"><text:line-break/></text:span><text:span text:style-name="T55">$ man bash</text:span></text:p>
              </text:list-item>
              <text:list-item>
                <text:p><text:span text:style-name="T53">Some command make use of the </text:span><text:span text:style-name="T54">info </text:span><text:span text:style-name="T53">command for an even more detailed description. </text:span><text:span text:style-name="T54">info </text:span><text:span text:style-name="T53">supports hyperlinks. Example:</text:span><text:span text:style-name="T53"><text:line-break/></text:span><text:span text:style-name="T53"><text:line-break/></text:span><text:span text:style-name="T55">$ info date</text:span></text:p>
              </text:list-item>
            </text:list>
          </draw:text-box>
        </draw:frame>
        <draw:frame presentation:style-name="pr29" draw:text-style-name="P19" draw:layer="layout" svg:width="20.662cm" svg:height="2.685cm" svg:x="4.177cm" svg:y="18.062cm">
          <draw:text-box>
            <text:list text:style-name="L2">
              <text:list-header>
                <text:p><text:span text:style-name="T59">”</text:span><text:span text:style-name="T59">When all else fails, read the manual”</text:span><text:span text:style-name="T59"><text:line-break/></text:span><text:span text:style-name="T59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7">Section ID</text:span></text:p>
              </table:table-cell>
              <table:table-cell>
                <text:p><text:span text:style-name="T37">Description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User Programs and Commands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Kernel System Calls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Library Calls</text:p>
              </table:table-cell>
            </table:table-row>
            <table:table-row table:style-name="ro1" table:default-cell-style-name="ce2">
              <table:table-cell>
                <text:p>4</text:p>
              </table:table-cell>
              <table:table-cell>
                <text:p>Devices Files in /dev</text:p>
              </table:table-cell>
            </table:table-row>
            <table:table-row table:style-name="ro1" table:default-cell-style-name="ce2">
              <table:table-cell>
                <text:p>5</text:p>
              </table:table-cell>
              <table:table-cell>
                <text:p>File Formats</text:p>
              </table:table-cell>
            </table:table-row>
            <table:table-row table:style-name="ro1" table:default-cell-style-name="ce2">
              <table:table-cell>
                <text:p>6</text:p>
              </table:table-cell>
              <table:table-cell>
                <text:p>Games</text:p>
              </table:table-cell>
            </table:table-row>
            <table:table-row table:style-name="ro1" table:default-cell-style-name="ce2">
              <table:table-cell>
                <text:p>7</text:p>
              </table:table-cell>
              <table:table-cell>
                <text:p>Various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System commands</text:p>
              </table:table-cell>
            </table:table-row>
            <table:table-row table:style-name="ro2" table:default-cell-style-name="ce2">
              <table:table-cell>
                <text:p>9</text:p>
              </table:table-cell>
              <table:table-cell>
                <text:p>Kernel Routin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layer="layout" svg:width="25.199cm" svg:height="4.531cm" svg:x="1.401cm" svg:y="0.325cm" presentation:class="title" presentation:user-transformed="true">
          <draw:text-box>
            <text:p>Manpages Sections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he `man` command</text:p>
          </draw:text-box>
        </draw:frame>
        <draw:frame presentation:style-name="pr30" draw:text-style-name="P21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 text:style-name="P20"><text:span text:style-name="T60">$ man -wa passwd </text:span><text:span text:style-name="T61"># show </text:span><text:span text:style-name="T61">all man files related to </text:span><text:span text:style-name="T62">passwd</text:span><text:span text:style-name="T62"><text:line-break/></text:span><text:span text:style-name="T63">/usr/share/man/man1/pass</text:span><text:span text:style-name="T63">wd.1.gz</text:span><text:span text:style-name="T63"><text:line-break/></text:span><text:span text:style-name="T63">/usr/share/man/man1/pass</text:span><text:span text:style-name="T63">wd.1ssl.gz</text:span><text:span text:style-name="T63"><text:line-break/></text:span><text:span text:style-name="T63">/usr/share/man/man5/</text:span><text:span text:style-name="T63">passwd.5.gz</text:span></text:p>
              </text:list-item>
              <text:list-item>
                <text:p text:style-name="P20"><text:span text:style-name="T62">$ man passwd </text:span><text:span text:style-name="T63"># displays </text:span><text:span text:style-name="T63">the first of the 3 pages </text:span><text:span text:style-name="T63">based on the priority: </text:span><text:span text:style-name="T62">1:8:2:3:4:5:6:7:9</text:span></text:p>
              </text:list-item>
              <text:list-item>
                <text:p text:style-name="P20"><text:span text:style-name="T62">$ man 1 passwd </text:span><text:span text:style-name="T63"># shows the </text:span><text:span text:style-name="T63">man page related to </text:span><text:span text:style-name="T62">passwd</text:span><text:span text:style-name="T63"> in section </text:span><text:span text:style-name="T62">1</text:span></text:p>
              </text:list-item>
              <text:list-item>
                <text:p text:style-name="P20"><text:span text:style-name="T64">$ man 1ssl passwd </text:span><text:span text:style-name="T65"># </text:span><text:span text:style-name="T63">shows </text:span><text:span text:style-name="T63">the man page related to </text:span><text:span text:style-name="T62">passwd</text:span><text:span text:style-name="T63"> in subsection </text:span><text:span text:style-name="T62">1ssl</text:span></text:p>
              </text:list-item>
              <text:list-item>
                <text:p text:style-name="P20"><text:span text:style-name="T64">$ man 5 passwd </text:span><text:span text:style-name="T65"># </text:span><text:span text:style-name="T63">shows the </text:span><text:span text:style-name="T63">man page related to </text:span><text:span text:style-name="T62">passwd</text:span><text:span text:style-name="T63"> in section </text:span><text:span text:style-name="T62">5</text:span></text:p>
              </text:list-item>
              <text:list-item>
                <text:p text:style-name="P20"><text:span text:style-name="T62">$ man -a passwd </text:span><text:span text:style-name="T63"># shows </text:span><text:span text:style-name="T63">successively all man </text:span><text:span text:style-name="T63">pages named </text:span><text:span text:style-name="T62">passwd</text:span></text:p>
              </text:list-item>
              <text:list-item>
                <text:p text:style-name="P20"><text:span text:style-name="T62">$ man -f passwd </text:span><text:span text:style-name="T63"># </text:span><text:span text:style-name="T63">(identical to</text:span><text:span text:style-name="T62"> whatis</text:span><text:span text:style-name="T63">) </text:span><text:span text:style-name="T63">shows a brief </text:span><text:span text:style-name="T63">description of all pages </text:span><text:span text:style-name="T63">named </text:span><text:span text:style-name="T62">passwd</text:span></text:p>
              </text:list-item>
              <text:list-item>
                <text:p text:style-name="P20"><text:span text:style-name="T64">$ man -k passwd </text:span><text:span text:style-name="T65"># </text:span><text:span text:style-name="T65">(identical to </text:span><text:span text:style-name="T64">apropos</text:span><text:span text:style-name="T65">) </text:span><text:span text:style-name="T63">shows a brief </text:span><text:span text:style-name="T63">description of all pages </text:span><text:span text:style-name="T63">containing </text:span><text:span text:style-name="T62">passwd</text:span></text:p>
              </text:list-item>
              <text:list-item>
                <text:p text:style-name="P20"><text:span text:style-name="T64">$ man -K passwd </text:span><text:span text:style-name="T65"># </text:span><text:span text:style-name="T63">shows </text:span><text:span text:style-name="T63">successively all man </text:span><text:span text:style-name="T63">pages named containing </text:span><text:span text:style-name="T62">passwd </text:span><text:span text:style-name="T63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1" draw:text-style-name="P8" draw:layer="layout" svg:width="25.199cm" svg:height="13.859cm" svg:x="1.4cm" svg:y="4.914cm" presentation:class="subtitle">
          <draw:text-box>
            <text:p/>
            <text:p/>
            <text:p/>
            <text:p><text:span text:style-name="T66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3</meta:editing-cycles>
    <meta:editing-duration>P6DT6H19M49S</meta:editing-duration>
    <meta:initial-creator>Θεόδοτος Ανδρέου</meta:initial-creator>
    <dc:date>2018-06-25T09:47:24.813298561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