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1000000000000640000004B0EC954AE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title">
      <style:graphic-properties draw:auto-grow-height="true" fo:min-height="3.506cm"/>
    </style:style>
    <style:style style:name="co1" style:family="table-column">
      <style:table-column-properties style:column-width="8.632cm" style:use-optimal-column-width="false"/>
    </style:style>
    <style:style style:name="co2" style:family="table-column">
      <style:table-column-properties style:column-width="18.949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3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30pt" fo:font-weight="bold" style:font-size-asian="30pt" style:font-weight-asian="bold" style:font-size-complex="30pt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30pt" fo:font-weight="bold" style:font-size-asian="30pt" style:font-weight-asian="bold" style:font-size-complex="30pt" style:font-weight-complex="bold"/>
    </style:style>
    <style:style style:name="T9" style:family="text">
      <style:text-properties fo:font-size="30pt" fo:font-weight="normal" style:font-size-asian="30pt" style:font-weight-asian="normal" style:font-size-complex="30pt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8pt" fo:font-weight="normal" style:font-size-asian="28pt" style:font-weight-asian="normal" style:font-size-complex="28pt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18" style:family="text">
      <style:text-properties fo:font-size="30pt" style:text-underline-style="none" fo:font-weight="bold" style:font-size-asian="30pt" style:font-weight-asian="bold" style:font-size-complex="30pt" style:font-weight-complex="bold"/>
    </style:style>
    <style:style style:name="T19" style:family="text">
      <style:text-properties fo:color="#ff0000" fo:font-size="30pt" style:text-underline-style="none" fo:font-weight="bold" style:font-size-asian="30pt" style:font-weight-asian="bold" style:font-size-complex="30pt" style:font-weight-complex="bold"/>
    </style:style>
    <style:style style:name="T20" style:family="text">
      <style:text-properties fo:font-size="30pt" style:text-underline-style="none" fo:font-weight="normal" style:font-size-asian="30pt" style:font-weight-asian="normal" style:font-size-complex="30pt" style:font-weight-complex="normal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Μάθημα 4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3">103.4</text:span><text:span text:style-name="T1"> Χρήση ροών, αγωγών και ανακατευθύνσεων (streams, pipes, redirects)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Εισαγωγή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Το Linux αντιμετωπίζει τα δεδομένα εισόδου και εξόδου (input/output) σαν <text:span text:style-name="T4">ροή (stream)</text:span> δεδομένων</text:p>
              </text:list-item>
              <text:list-item>
                <text:p>Επειδή «<text:span text:style-name="T4">τα πάντα είναι αρχεία</text:span>» ο τρόπος αλληλεπίδρασης μεταξύ των διαφόρων εντολών, αρχείων, συσκευών κτλ είναι ο ίδιος.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<text:s/>Τυπικές Ροές Εισόδου/Εξόδου (Standard I/O)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Τυπική Ροή Εισόδου – Standard Input (stdin)</text:span><text:span text:style-name="T6"><text:line-break/></text:span><text:span text:style-name="T6">Είναι η ροή που τροφοδοτεί τα προγράμματα με δεδομένα εισόδου και συνήθως είναι προσαρμοσμένη στο πληκτρολόγιο Ο περιγραφέας αρχείου (file descriptor) είναι το </text:span><text:span text:style-name="T5">0</text:span></text:p>
              </text:list-item>
              <text:list-item>
                <text:p><text:span text:style-name="T5">Τυπική Ροή Εξόδου – Standard Output (stdout)</text:span><text:span text:style-name="T6"><text:line-break/></text:span><text:span text:style-name="T6">Είναι η ροή όπου οι εντολές στέλνουν τα αποτελέσματα των υπολογισμών τους. Αρχικά είναι προσαρμοσμένο στο τερματικό σας. Ο περιγραφέας αρχείου είναι το </text:span><text:span text:style-name="T5">1</text:span></text:p>
              </text:list-item>
              <text:list-item>
                <text:p><text:span text:style-name="T5">Τυπική Ροή Σφαλμάτων – Standard Error (stderr)</text:span><text:span text:style-name="T6"><text:line-break/></text:span><text:span text:style-name="T6">Είναι επίσης ροή εξόδου αλλά χρησιμοποιείται για σφάλματα αντί για κανονικά αποτελέσματα. Είναι επίσης αρχικά προσαρμοσμένο στο τερματικό και ο περιγραφέας αρχείου είναι το </text:span><text:span text:style-name="T5">2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Αγωγοί (Pipes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Οι Αγωγοί είναι η δυνατότητα να κατευθύνουμε το <text:span text:style-name="T4">stdout </text:span><text:span text:style-name="T7">(ή ακόμη και το </text:span><text:span text:style-name="T4">stderr</text:span><text:span text:style-name="T7">) μιας εντολής στο </text:span><text:span text:style-name="T4">stdin</text:span><text:span text:style-name="T7"> κάποιας άλλης. Ο Τελεστής (Οperator) για τους αγωγούς είναι η κάθετος ”</text:span><text:span text:style-name="T4">|</text:span><text:span text:style-name="T7">” πχ:</text:span><text:span text:style-name="T7"><text:line-break/></text:span><text:span text:style-name="T7"><text:line-break/></text:span><text:span text:style-name="T4">$ find /usr/share | xargs file | grep PNG | less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$ cut -d: -f4 /etc/passwd | less</text:span><text:span text:style-name="T9"> # ροή των δεδομένων από την 4η στήλη του </text:span><text:span text:style-name="T8">/etc/passwd </text:span><text:span text:style-name="T9">στο </text:span><text:span text:style-name="T8">less</text:span></text:p>
              </text:list-item>
              <text:list-item>
                <text:p><text:span text:style-name="T8">$ cut -d: -f4 /etc/passwd | sort </text:span><text:span text:style-name="T9"># ταξινόμηση των δεδομένων εξόδου του </text:span><text:span text:style-name="T8">cut </text:span><text:span text:style-name="T9">αλφαβητικά</text:span></text:p>
              </text:list-item>
              <text:list-item>
                <text:p><text:span text:style-name="T8">$ cut -d: -f4 /etc/passwd | sort -n </text:span><text:span text:style-name="T9"># ταξινόμηση των δεδομένων εξόδου του </text:span><text:span text:style-name="T8">cut </text:span><text:span text:style-name="T9">αριθμητικά</text:span></text:p>
              </text:list-item>
              <text:list-item>
                <text:p><text:span text:style-name="T8">$ cut -d: -f4 /etc/passwd | sort -n | uniq </text:span><text:span text:style-name="T9"># φιλτράρισμα των διπλών εγγραφών της προηγούμενης εντολής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Αγωγοί (Pipes)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5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find /usr/share -type f | wc -l </text:span><text:span text:style-name="T7"># εύρεση του συνολικού αριθμού αρχείων κάτω από </text:span><text:span text:style-name="T4">/usr/share</text:span></text:p>
              </text:list-item>
              <text:list-item>
                <text:p><text:span text:style-name="T4">$ echo "1 + 1" | bc </text:span><text:span text:style-name="T7"># ίσον 2! :)</text:span></text:p>
              </text:list-item>
            </text:list>
          </draw:text-box>
        </draw:frame>
        <draw:frame presentation:style-name="pr4" draw:layer="layout" svg:width="25.199cm" svg:height="3.506cm" svg:x="1.402cm" svg:y="0.837cm" presentation:class="title" presentation:user-transformed="true">
          <draw:text-box>
            <text:p>Αγωγοί (Pipes)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4">Δ</text:span>ημιουργία παραμέτρων με <text:span text:style-name="T10">xargs</text:span></text:p>
          </draw:text-box>
        </draw:frame>
        <draw:frame presentation:style-name="pr5" draw:text-style-name="P8" draw:layer="layout" svg:width="25.199cm" svg:height="13.999cm" svg:x="1.4cm" svg:y="4.914cm" presentation:class="outline" presentation:user-transformed="true">
          <draw:text-box>
            <text:list text:style-name="L2">
              <text:list-item>
                <text:p><text:span text:style-name="T11">Το </text:span><text:span text:style-name="T12">xargs </text:span><text:span text:style-name="T13">παίρνει το κείμενο από το </text:span><text:span text:style-name="T12">stdin</text:span><text:span text:style-name="T13"> και το μετατρέπει σε παραμέτρους της εντολής που ακολουθεί.</text:span></text:p>
              </text:list-item>
              <text:list-item>
                <text:p><text:span text:style-name="T12">$ find /etc | xargs </text:span><text:span text:style-name="T13"># αν χρησιμοποιηθεί μόνο του απλά τυπώνει τις παραμέτρους</text:span></text:p>
              </text:list-item>
              <text:list-item>
                <text:p><text:span text:style-name="T12">$ cat /etc/passwd | xargs -d: </text:span><text:span text:style-name="T13"># χρησιμοποιεί το ”</text:span><text:span text:style-name="T12">:</text:span><text:span text:style-name="T13">” σαν διαχωριστικό. Kάθε γραμμή του </text:span><text:span text:style-name="T12">passwd </text:span><text:span text:style-name="T13">αναγνωρίζεται σαν σειρά διαδοχικών παραμέτρων</text:span></text:p>
              </text:list-item>
              <text:list-item>
                <text:p><text:span text:style-name="T12">$ cat /etc/passwd | xargs -d: -n1 </text:span><text:span text:style-name="T13"># χρησιμοποιεί το ”</text:span><text:span text:style-name="T12">:</text:span><text:span text:style-name="T13">” σαν διαχωριστικό. Kάθε στοιχείο κάθε γραμμής του </text:span><text:span text:style-name="T12">passwd </text:span><text:span text:style-name="T13">αναγνωρίζεται σαν ξεχωριστή παράμετρος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5" draw:text-style-name="P8" draw:layer="layout" svg:width="25.199cm" svg:height="14.507cm" svg:x="1.4cm" svg:y="4.914cm" presentation:class="outline" presentation:user-transformed="true">
          <draw:text-box>
            <text:list text:style-name="L2">
              <text:list-item>
                <text:p><text:span text:style-name="T12">$ find ~ -mtime 365 | xargs file </text:span><text:span text:style-name="T13"># τρέχει την εντολή </text:span><text:span text:style-name="T12">file </text:span><text:span text:style-name="T13">σε όλα τα αρχεία του προσωπικού καταλόγου που τροποποιήθηκαν πριν ένα χρόνο</text:span></text:p>
              </text:list-item>
              <text:list-item>
                <text:p><text:span text:style-name="T12">$ find / -name "*.tmp" | <text:s/>xargs rm -f </text:span><text:span text:style-name="T13"># διαγραφή όλων των αρχείων με κατάληξη </text:span><text:span text:style-name="T12">.tmp</text:span><text:span text:style-name="T13">. Αυτή η εντολή έχει το μειονέκτημα ότι δεν δουλεύει σωστά σε αρχεία που έχουν διάστημα ή άλλους ειδικούς χαρακτήρες</text:span></text:p>
              </text:list-item>
              <text:list-item>
                <text:p><text:span text:style-name="T12">$ find / -name "*.tmp" -print0 | xargs -0 rm -f </text:span><text:span text:style-name="T13"># κάνει την ίδια δουλειά με πιο πάνω αλλά διαχειρίζεται πιο σωστά αρχεία με διαστήματα και άλλους ειδικούς χαρακτήρες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<text:span text:style-name="T4">Δ</text:span>ημιουργία παραμέτρων με <text:span text:style-name="T10">xargs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5" draw:text-style-name="P7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><text:span text:style-name="T4">$ cut -d: -f1 /etc/passwd | xargs -n 1 id </text:span><text:span text:style-name="T7"># όλοι οι χρήστες του συστήματος περνούν ο καθένας σαν ξεχωριστή παράμετρος στη εντολή </text:span><text:span text:style-name="T4">id</text:span></text:p>
                <text:p><text:span text:style-name="T14">Επιλογές</text:span></text:p>
              </text:list-item>
              <text:list-item>
                <text:p><text:span text:style-name="T15">-n 2 </text:span><text:span text:style-name="T16"># 2 παράμετροι σε κάθε γραμμή <text:s/></text:span></text:p>
              </text:list-item>
              <text:list-item>
                <text:p><text:span text:style-name="T15">-0 </text:span><text:span text:style-name="T16"># οι ειδικοί χαρακτήρες ερμηνεύονται κυριολεκτικά. Συνδυάζεται με το </text:span><text:span text:style-name="T15">-print0 </text:span><text:span text:style-name="T16">της </text:span><text:span text:style-name="T15">find</text:span></text:p>
              </text:list-item>
              <text:list-item>
                <text:p><text:span text:style-name="T15">-d </text:span><text:span text:style-name="T16"># καθορισμός διαχωριστικού χαρακτήρα</text:span></text:p>
              </text:list-item>
              <text:list-item>
                <text:p><text:span text:style-name="T15">-p </text:span><text:span text:style-name="T16"># διαδραστική λειτουργία του </text:span><text:span text:style-name="T15">xargs</text:span></text:p>
              </text:list-item>
            </text:list>
          </draw:text-box>
        </draw:frame>
        <draw:frame presentation:style-name="pr4" draw:layer="layout" svg:width="25.199cm" svg:height="3.506cm" svg:x="1.402cm" svg:y="0.837cm" presentation:class="title" presentation:user-transformed="true">
          <draw:text-box>
            <text:p><text:span text:style-name="T4">Δ</text:span>ημιουργία παραμέτρων με <text:span text:style-name="T10">xargs</text:span></text:p>
          </draw:text-box>
        </draw:frame>
        <draw:frame presentation:style-name="pr4" draw:layer="layout" svg:width="25.199cm" svg:height="3.506cm" svg:x="1.402cm" svg:y="0.837cm" presentation:class="title" presentation:user-transformed="true">
          <draw:text-box>
            <text:p><text:span text:style-name="T4">Δ</text:span>ημιουργία παραμέτρων με <text:span text:style-name="T10">xargs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Ανακατευθύνσεις (Redirections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Ανακατεύθυνση είναι η δυνατότητα να αποσπάσουμε τις Τυπικές Ροές (stdin, stdout, stderr) από τις προεπιλεγμένες συσκευές τους (πληκτρολόγιο, τερματικό) και να τις κατευθύνουμε από και προς αρχεία του συστήματος πχ:</text:p>
                <text:p><text:span text:style-name="T4">$ cat file1 file2 file3 &gt; merged-file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draw:style-name="standard" draw:layer="layout" svg:width="27.58cm" svg:height="16.379cm" svg:x="0.166cm" svg:y="3.98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">Τελεστής Ανακατεύθυνσης (redirection operator)</text:span></text:p>
              </table:table-cell>
              <table:table-cell>
                <text:p><text:span text:style-name="T4">Αποτέλεσμα</text:span></text:p>
              </table:table-cell>
            </table:table-row>
            <table:table-row table:style-name="ro1">
              <table:table-cell table:style-name="ce2">
                <text:p text:style-name="P2"><text:span text:style-name="T4">&gt; <text:s/>ή 1&gt;</text:span></text:p>
              </table:table-cell>
              <table:table-cell table:style-name="ce3">
                <text:p>Δημιουργία καινούργιου αρχείου από δεδομένα του <text:span text:style-name="T4">stdout</text:span><text:span text:style-name="T7">. Αν το αρχείο υπάρχει τα προηγούμενα διαγράφονται</text:span></text:p>
              </table:table-cell>
            </table:table-row>
            <table:table-row table:style-name="ro1">
              <table:table-cell table:style-name="ce2">
                <text:p text:style-name="P2"><text:span text:style-name="T4">&gt;&gt; ή 1&gt;&gt;</text:span></text:p>
              </table:table-cell>
              <table:table-cell table:style-name="ce3">
                <text:p>Προσάρτηση (append) δεδομένων από <text:span text:style-name="T4">stdout</text:span><text:span text:style-name="T7"> σε υπάρχον αρχείο. Αν το αρχείο δεν υπάρχει, δημιουργείται</text:span></text:p>
              </table:table-cell>
            </table:table-row>
            <table:table-row table:style-name="ro1">
              <table:table-cell table:style-name="ce2">
                <text:p text:style-name="P2"><text:span text:style-name="T4">2&gt;</text:span></text:p>
              </table:table-cell>
              <table:table-cell table:style-name="ce3">
                <text:p>Δημιουργία καινούργιου αρχείου απο δεδομένα του <text:span text:style-name="T4">stderr</text:span><text:span text:style-name="T7">. Αν το αρχείο υπάρχει τα προηγούμενα διαγράφονται</text:span></text:p>
              </table:table-cell>
            </table:table-row>
            <table:table-row table:style-name="ro1">
              <table:table-cell table:style-name="ce2">
                <text:p text:style-name="P2"><text:span text:style-name="T4">2&gt;&gt;</text:span></text:p>
              </table:table-cell>
              <table:table-cell table:style-name="ce3">
                <text:p>Προσάρτηση δεδομένων από <text:span text:style-name="T4">stderr</text:span><text:span text:style-name="T7"> σε υπάρχον αρχείο. Αν το αρχείο δεν υπάρχει, δημιουργείται</text:span></text:p>
              </table:table-cell>
            </table:table-row>
            <table:table-row table:style-name="ro1">
              <table:table-cell table:style-name="ce2">
                <text:p text:style-name="P2"><text:span text:style-name="T4">&amp;&gt;</text:span></text:p>
              </table:table-cell>
              <table:table-cell table:style-name="ce3">
                <text:p>Δημιουργία καινούργιου αρχείου από <text:span text:style-name="T4">stdout </text:span><text:span text:style-name="T7">ή/και </text:span><text:span text:style-name="T4">stderr</text:span><text:span text:style-name="T7">. Αν το αρχείο υπάρχει τα προηγούμενα διαγράφονται</text:span></text:p>
              </table:table-cell>
            </table:table-row>
            <table:table-row table:style-name="ro1">
              <table:table-cell table:style-name="ce2">
                <text:p text:style-name="P2"><text:span text:style-name="T4">&amp;&gt;&gt;</text:span></text:p>
              </table:table-cell>
              <table:table-cell table:style-name="ce3">
                <text:p>Προσάρτηση δεδομένων από <text:span text:style-name="T4">stdout </text:span><text:span text:style-name="T7">ή/και </text:span><text:span text:style-name="T4">stderr </text:span><text:span text:style-name="T7">σε υπάρχον αρχείο. Αν το αρχείο δεν υπάρχει, δημιουργείται</text:span></text:p>
              </table:table-cell>
            </table:table-row>
            <table:table-row table:style-name="ro1">
              <table:table-cell table:style-name="ce2">
                <text:p text:style-name="P2"><text:span text:style-name="T4">2&gt;&amp;1</text:span></text:p>
              </table:table-cell>
              <table:table-cell table:style-name="ce3">
                <text:p>Ανακατεύθυνση του <text:span text:style-name="T4">stderr </text:span><text:span text:style-name="T7">στο </text:span><text:span text:style-name="T4">stdout</text:span></text:p>
              </table:table-cell>
            </table:table-row>
            <table:table-row table:style-name="ro1">
              <table:table-cell table:style-name="ce2">
                <text:p text:style-name="P2"><text:span text:style-name="T4">&lt;</text:span></text:p>
              </table:table-cell>
              <table:table-cell table:style-name="ce3">
                <text:p>Αποστολή δεδομένων ενός αρχείου στο <text:span text:style-name="T4">stdin</text:span></text:p>
              </table:table-cell>
            </table:table-row>
            <table:table-row table:style-name="ro1">
              <table:table-cell table:style-name="ce2">
                <text:p text:style-name="P2"><text:span text:style-name="T4">&lt;&lt; </text:span></text:p>
              </table:table-cell>
              <table:table-cell table:style-name="ce3">
                <text:p>Αποστολή του κειμένου που ακολουθεί στο <text:span text:style-name="T4">stdin</text:span></text:p>
              </table:table-cell>
            </table:table-row>
            <table:table-row table:style-name="ro1">
              <table:table-cell table:style-name="ce2">
                <text:p text:style-name="P2"><text:span text:style-name="T4">&lt;&gt;</text:span></text:p>
              </table:table-cell>
              <table:table-cell table:style-name="ce3">
                <text:p>Ένα αρχείο μπορεί να χρησιμοποιηθεί και ως <text:span text:style-name="T4">stdin </text:span><text:span text:style-name="T7">και ως </text:span><text:span text:style-name="T4">stdout</text:span><text:span text:style-name="T7"> ταυτόχρονα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Ανακατευθύνσεις (Redirections)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5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cut -d: -f1 /etc/passwd &gt; user-list.txt </text:span><text:span text:style-name="T7"># δημιουργία λίστας χρηστών από </text:span><text:span text:style-name="T4">passwd</text:span></text:p>
              </text:list-item>
              <text:list-item>
                <text:p><text:span text:style-name="T4">$ echo "# $(date +%F)" &gt;&gt; ~/.history </text:span><text:span text:style-name="T7"># προσάρτηση, σαν σχόλιο, της τρέχουσας ημερομηνίας τέλος του ιστορικού εντολών</text:span></text:p>
              </text:list-item>
              <text:list-item>
                <text:p><text:span text:style-name="T4">$ find /etc &gt; results.txt 2&gt; errors.txt </text:span><text:span text:style-name="T7"># τα αποτελέσματα να μπουν στο </text:span><text:span text:style-name="T4">results.txt </text:span><text:span text:style-name="T7">και τα σφάλματα στο </text:span><text:span text:style-name="T4">errors.txt</text:span></text:p>
              </text:list-item>
            </text:list>
          </draw:text-box>
        </draw:frame>
        <draw:frame presentation:style-name="pr4" draw:layer="layout" svg:width="25.199cm" svg:height="3.506cm" svg:x="1.402cm" svg:y="0.837cm" presentation:class="title" presentation:user-transformed="true">
          <draw:text-box>
            <text:p>Ανακατευθύνσεις (Redirections)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5" draw:text-style-name="P9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<text:span text:style-name="T12">$ find /etc &amp;&gt; everything.txt </text:span><text:span text:style-name="T13"># αποτελέσματα και σφάλματα στο </text:span><text:span text:style-name="T12">everything.txt</text:span><text:span text:style-name="T13"> <text:s/></text:span></text:p>
              </text:list-item>
              <text:list-item>
                <text:p><text:span text:style-name="T12">$ find /var &amp;&gt;&gt; everything.txt </text:span><text:span text:style-name="T13"># προσάρτηση αποτελεσμάτων και σφαλμάτων στο </text:span><text:span text:style-name="T12">everything.txt</text:span></text:p>
              </text:list-item>
              <text:list-item>
                <text:p><text:span text:style-name="T12">$ find /var &gt;&gt; everything.txt 2&gt;&amp;1 </text:span><text:span text:style-name="T13"># εδώ έχουμε το ίδιο αποτέλεσμα με την πιο πάνω εντολή</text:span></text:p>
              </text:list-item>
              <text:list-item>
                <text:p><text:span text:style-name="T12">$ find /etc | less </text:span><text:span text:style-name="T13"># εισαγωγή αποτελεσμάτων (stdout) στο </text:span><text:span text:style-name="T12">less</text:span></text:p>
              </text:list-item>
              <text:list-item>
                <text:p><text:span text:style-name="T12">$ find /etc 2&gt;&amp;1 | less </text:span><text:span text:style-name="T13"># εισαγωγή αποτελεσμάτων και σφαλμάτων (stdout + stderr) στο </text:span><text:span text:style-name="T12">less</text:span></text:p>
              </text:list-item>
            </text:list>
          </draw:text-box>
        </draw:frame>
        <draw:frame presentation:style-name="pr4" draw:layer="layout" svg:width="25.199cm" svg:height="3.506cm" svg:x="1.403cm" svg:y="0.837cm" presentation:class="title" presentation:user-transformed="true">
          <draw:text-box>
            <text:p>Ανακατευθύνσεις (Redirections)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5" draw:text-style-name="P7" draw:layer="layout" svg:width="25.199cm" svg:height="15.553cm" svg:x="1.4cm" svg:y="4.914cm" presentation:class="outline" presentation:user-transformed="true">
          <draw:text-box>
            <text:list text:style-name="L2">
              <text:list-item>
                <text:p><text:span text:style-name="T4">$ mail -s "Welcome to LPI!" theo &lt; message.txt </text:span><text:span text:style-name="T7"># Αυτή η εντολή θα στείλει τα περιεχόμενα του αρχείου </text:span><text:span text:style-name="T4">message.txt </text:span><text:span text:style-name="T7">σαν email στον χρήστη theo με θέμα ”Welcome to LPI!”</text:span></text:p>
              </text:list-item>
              <text:list-item>
                <text:p><text:span text:style-name="T4">$ cat &gt; song.txt </text:span><text:span text:style-name="T7"># αυτό δημιουργεί ένα καινούργιο</text:span><text:span text:style-name="T4"><text:line-break/></text:span><text:span text:style-name="T4">This is the end! </text:span><text:span text:style-name="T7"># αρχείο με αυτό το περιεχόμενο</text:span><text:span text:style-name="T4"><text:line-break/></text:span><text:span text:style-name="T4">Ctrl-c <text:s text:c="9"/></text:span><text:span text:style-name="T7"># Πατώντας </text:span><text:span text:style-name="T4">Ctrl+c</text:span><text:span text:style-name="T7"> το τερματίζουμε.</text:span></text:p>
              </text:list-item>
              <text:list-item>
                <text:p><text:span text:style-name="T4">$ cat &gt; song2.txt &lt;&lt; EOF </text:span><text:span text:style-name="T7"># δημιουργία νέου </text:span><text:span text:style-name="T4"><text:line-break/></text:span><text:span text:style-name="T4">This is the end! </text:span><text:span text:style-name="T7"># αρχείου το οποίο τερματίζεται</text:span><text:span text:style-name="T4"><text:line-break/></text:span><text:span text:style-name="T4">EOF <text:s text:c="18"/></text:span><text:span text:style-name="T7"># όταν πληκτρολογήσουμε </text:span><text:span text:style-name="T4">EOF</text:span></text:p>
              </text:list-item>
            </text:list>
          </draw:text-box>
        </draw:frame>
        <draw:frame presentation:style-name="pr4" draw:layer="layout" svg:width="25.199cm" svg:height="3.506cm" svg:x="1.404cm" svg:y="0.837cm" presentation:class="title" presentation:user-transformed="true">
          <draw:text-box>
            <text:p>Ανακατευθύνσεις (Redirections)</text:p>
          </draw:text-box>
        </draw:frame>
        <draw:frame presentation:style-name="pr4" draw:layer="layout" svg:width="25.199cm" svg:height="3.506cm" svg:x="1.404cm" svg:y="0.837cm" presentation:class="title" presentation:user-transformed="true">
          <draw:text-box>
            <text:p>Ανακατευθύνσεις (Redirections)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$ tr a-z A-Z &lt; /etc/fstab &gt; fstab.caps </text:span><text:span text:style-name="T9"># μετατροπή των περιεχομένων του </text:span><text:span text:style-name="T8">fstab </text:span><text:span text:style-name="T9">σε κεφαλαία</text:span></text:p>
                <text:p><text:span text:style-name="T17">Παράδειγμα προς αποφυγήν!</text:span></text:p>
              </text:list-item>
              <text:list-item>
                <text:p><text:span text:style-name="T18">$ </text:span><text:span text:style-name="T19">grep important file1 &gt; file1</text:span><text:span text:style-name="T18"> </text:span><text:span text:style-name="T20"># Μην το κάνετε! Θα καταλήξετε με ένα άδειο αρχείο! Οι ανακατευθύνσεις εκτελούνται πριν από τις εντολές.</text:span></text:p>
              </text:list-item>
              <text:list-item>
                <text:p><text:span text:style-name="T18">$ grep important file1 &gt; file2 ; mv file2 file1 </text:span><text:span text:style-name="T20"># αυτό θα κρατήσει μόνο τις γραμμές που περιέχουν το κλειδί </text:span><text:span text:style-name="T18">important </text:span><text:span text:style-name="T20">στο περιεχόμενο τους</text:span></text:p>
              </text:list-item>
            </text:list>
          </draw:text-box>
        </draw:frame>
        <draw:frame presentation:style-name="pr4" draw:layer="layout" svg:width="25.199cm" svg:height="3.506cm" svg:x="1.405cm" svg:y="0.837cm" presentation:class="title" presentation:user-transformed="true">
          <draw:text-box>
            <text:p>Ανακατευθύνσεις (Redirections)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layer="layout" svg:width="25.199cm" svg:height="4.032cm" svg:x="1.4cm" svg:y="0.574cm" presentation:class="title" presentation:user-transformed="true">
          <draw:text-box>
            <text:p>Εξαγωγή σε τερματικό και αρχεία με <text:span text:style-name="T10">tee</text:span></text:p>
          </draw:text-box>
        </draw:frame>
        <draw:frame presentation:style-name="pr5" draw:text-style-name="P5" draw:layer="layout" svg:width="25.199cm" svg:height="16.485cm" svg:x="1.4cm" svg:y="4.334cm" presentation:class="outline" presentation:user-transformed="true">
          <draw:text-box>
            <text:list text:style-name="L2">
              <text:list-item>
                <text:p><text:span text:style-name="T5">$ find /etc | tee results.txt </text:span><text:span text:style-name="T6"># προβολή των αποτελεσμάτων και λαθών στο τερματικό και φύλαξη, των αποτελεσμάτων μόνο, σε καινούργιο αρχείο </text:span><text:span text:style-name="T5">results.txt</text:span><text:span text:style-name="T6">. Αν το αρχείο υπάρχει τα παλια δεδομένα θα διαγραφούν</text:span></text:p>
              </text:list-item>
              <text:list-item>
                <text:p><text:span text:style-name="T5">$ find /etc 2&gt; /dev/null | tee results.txt </text:span><text:span text:style-name="T6"># προβολή των αποτελεσμάτων μόνο, στο τερματικό και φύλαξη, των αποτελεσμάτων μόνο, σε καινούργιο αρχείο </text:span><text:span text:style-name="T5">results.txt</text:span><text:span text:style-name="T6">. Αν το αρχείο υπάρχει τα παλιά δεδομένα θα διαγραφούν</text:span></text:p>
              </text:list-item>
              <text:list-item>
                <text:p><text:span text:style-name="T5">$ find /etc 2&gt;&amp;1 | tee all.txt </text:span><text:span text:style-name="T6"># προβολή των αποτελεσμάτων και σφαλμάτων στο τερματικό και φύλαξη τους στο καινούργιο αρχείο </text:span><text:span text:style-name="T5">all.txt</text:span></text:p>
              </text:list-item>
              <text:list-item>
                <text:p><text:span text:style-name="T5">$ find /var 2&gt;&amp;1 | tee -a all.txt </text:span><text:span text:style-name="T6">#</text:span><text:span text:style-name="T5"> </text:span><text:span text:style-name="T6">προβολή των αποτελεσμάτων και σφαλμάτων στο τερματικό και προσάρτηση τους στο υπάρχον αρχείο </text:span><text:span text:style-name="T5">all.txt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3" xml:id="id17" draw:id="id17">
        <office:forms form:automatic-focus="false" form:apply-design-mode="false"/>
        <draw:frame presentation:style-name="pr7" draw:layer="layout" svg:width="12.737cm" svg:height="14.961cm" svg:x="0.959cm" svg:y="4.914cm" presentation:class="outline" presentation:user-transformed="true">
          <draw:text-box>
            <text:list text:style-name="L2">
              <text:list-item>
                <text:p><text:span text:style-name="T21">$ cd Lab4</text:span></text:p>
              </text:list-item>
              <text:list-item>
                <text:p><text:span text:style-name="T21">$ tr \: '\t' &lt; /etc/passwd </text:span></text:p>
              </text:list-item>
              <text:list-item>
                <text:p><text:span text:style-name="T21">$ <text:s/>tr \: '\t' &lt; /etc/passwd | cut -f3</text:span></text:p>
              </text:list-item>
              <text:list-item>
                <text:p><text:span text:style-name="T21">$ <text:s/>tr \: '\t' &lt; /etc/passwd | cut -f3 &gt; uid.txt</text:span></text:p>
              </text:list-item>
              <text:list-item>
                <text:p><text:span text:style-name="T21">$ echo "-----------------------" &gt;&gt; uid.txt</text:span></text:p>
              </text:list-item>
              <text:list-item>
                <text:p><text:span text:style-name="T21">$ <text:s/>tr \: '\t' &lt; /etc/passwd | cut -f4 &gt;&gt; uid.txt</text:span></text:p>
              </text:list-item>
              <text:list-item>
                <text:p><text:span text:style-name="T21">$ mv uid.txt uid-gid.txt</text:span></text:p>
              </text:list-item>
              <text:list-item>
                <text:p><text:span text:style-name="T21">$ cat uid-gid.txt</text:span></text:p>
              </text:list-item>
              <text:list-item>
                <text:p><text:span text:style-name="T21">$ cut -d: -f4 /etc/passwd | paste -s</text:span></text:p>
              </text:list-item>
              <text:list-item>
                <text:p><text:span text:style-name="T21">$ cut -d: -f4 /etc/passwd | paste -s -d+</text:span><text:span text:style-name="T22"> </text:span></text:p>
              </text:list-item>
              <text:list-item>
                <text:p><text:span text:style-name="T21">$ cut -d: -f4 /etc/passwd | paste -s -d+</text:span><text:span text:style-name="T22"> </text:span><text:span text:style-name="T21">| bc</text:span></text:p>
              </text:list-item>
            </text:list>
          </draw:text-box>
        </draw:frame>
        <draw:frame presentation:style-name="pr8" draw:layer="layout" svg:width="25.199cm" svg:height="3.506cm" svg:x="1.4cm" svg:y="0.837cm" presentation:class="title">
          <draw:text-box>
            <text:p>Εργαστήριο 4</text:p>
          </draw:text-box>
        </draw:frame>
        <draw:frame presentation:style-name="pr5" draw:layer="layout" svg:width="12.296cm" svg:height="15.951cm" svg:x="14.311cm" svg:y="4.914cm" presentation:class="outline" presentation:user-transformed="true">
          <draw:text-box>
            <text:list text:style-name="L2">
              <text:list-item>
                <text:p><text:span text:style-name="T21">$ cat /etc/fstab | wc -l &gt; fstab.lines</text:span></text:p>
              </text:list-item>
              <text:list-item>
                <text:p><text:span text:style-name="T21">$ cat /etc/passwd | wc -l &gt; passwd.lines</text:span></text:p>
              </text:list-item>
              <text:list-item>
                <text:p><text:span text:style-name="T21">$ cat *.lines</text:span></text:p>
              </text:list-item>
              <text:list-item>
                <text:p><text:span text:style-name="T21">$ paste -d+ *.lines | bc</text:span></text:p>
              </text:list-item>
              <text:list-item>
                <text:p><text:span text:style-name="T21">$ cat &gt; essay.txt &lt;&lt; EOF</text:span><text:span text:style-name="T21"><text:line-break/></text:span><text:span text:style-name="T21">My House</text:span><text:span text:style-name="T21"><text:line-break/></text:span><text:span text:style-name="T21">-------------</text:span><text:span text:style-name="T21"><text:line-break/></text:span><text:span text:style-name="T21">My house is small but very beautiful</text:span><text:span text:style-name="T21"><text:line-break/></text:span><text:span text:style-name="T21">The End</text:span><text:span text:style-name="T21"><text:line-break/></text:span><text:span text:style-name="T21">EOF</text:span></text:p>
              </text:list-item>
              <text:list-item>
                <text:p><text:span text:style-name="T21">$ cat /etc/passwd | xargs</text:span></text:p>
              </text:list-item>
              <text:list-item>
                <text:p><text:span text:style-name="T21">$ cat /etc/passwd | xargs -d:</text:span></text:p>
              </text:list-item>
              <text:list-item>
                <text:p><text:span text:style-name="T21">$ cat /etc/passwd | xargs -d: -n1 &gt; user.list</text:span><text:span text:style-name="T21"><text:line-break/></text:span><text:span text:style-name="T21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3" xml:id="id18" draw:id="id18">
        <office:forms form:automatic-focus="false" form:apply-design-mode="false"/>
        <draw:frame presentation:style-name="pr5" draw:layer="layout" svg:width="12.296cm" svg:height="16.121cm" svg:x="1.4cm" svg:y="4.914cm" presentation:class="outline" presentation:user-transformed="true">
          <draw:text-box>
            <text:list text:style-name="L2">
              <text:list-item>
                <text:p><text:span text:style-name="T21">$ cat /etc/passwd | xargs -d: -n 2</text:span></text:p>
              </text:list-item>
              <text:list-item>
                <text:p><text:span text:style-name="T21">$ cp -arv /etc bak &gt; results.txt 2&gt; errors.txt</text:span></text:p>
              </text:list-item>
              <text:list-item>
                <text:p><text:span text:style-name="T21">$ echo "----------" <text:s/>&gt;&gt; results.txt</text:span></text:p>
              </text:list-item>
              <text:list-item>
                <text:p><text:span text:style-name="T21">$ echo "----------" <text:s/>&gt;&gt; errors.txt</text:span></text:p>
              </text:list-item>
              <text:list-item>
                <text:p><text:span text:style-name="T21">$ cp -arv /var bak <text:s/>&gt;&gt; results.txt 2&gt;&gt; errors.txt</text:span></text:p>
              </text:list-item>
              <text:list-item>
                <text:p><text:span text:style-name="T21">$ less results.txt ; less errors.txt </text:span></text:p>
              </text:list-item>
              <text:list-item>
                <text:p><text:span text:style-name="T21">$ tar xvf etc.tar.gz /etc &amp;&gt; all.txt </text:span><text:span text:style-name="T22"># είναι το ίδιο με </text:span><text:span text:style-name="T21">&gt; all.txt 2&gt;&amp;1</text:span></text:p>
              </text:list-item>
              <text:list-item>
                <text:p><text:span text:style-name="T21">$ echo "----------" <text:s/>&gt;&gt; all.txt</text:span></text:p>
              </text:list-item>
              <text:list-item>
                <text:p><text:span text:style-name="T21">$ tar xvf var.tar.gz /var &amp;&gt;&gt; all.txt </text:span><text:span text:style-name="T22"># είναι το ίδιο με </text:span><text:span text:style-name="T21">&gt;&gt; all.txt 2&gt;&amp;1</text:span></text:p>
                <text:p><text:span text:style-name="T21"/></text:p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<text:span text:style-name="T21">$ grep Linux -r /etc 2&gt; /dev/null</text:span></text:p>
              </text:list-item>
              <text:list-item>
                <text:p><text:span text:style-name="T21">$ grep Linux -r /etc 2&gt; /dev/null | \ </text:span><text:span text:style-name="T21"><text:line-break/></text:span><text:span text:style-name="T21">cut -d: -f1</text:span></text:p>
              </text:list-item>
              <text:list-item>
                <text:p><text:span text:style-name="T21">$ grep Linux -r /etc 2&gt; /dev/null | \ </text:span><text:span text:style-name="T21"><text:line-break/></text:span><text:span text:style-name="T21">cut -d: -f1 | uniq &gt; files.txt</text:span></text:p>
              </text:list-item>
              <text:list-item>
                <text:p><text:span text:style-name="T21">$ grep Linux -r /etc 2&gt;&amp;1 &gt; /dev/null | tee errors.txt</text:span></text:p>
              </text:list-item>
              <text:list-item>
                <text:p><text:span text:style-name="T21">$ echo "----------" <text:s/>&gt;&gt; errors.txt</text:span></text:p>
              </text:list-item>
              <text:list-item>
                <text:p><text:span text:style-name="T21">$ grep Linux -r /var 2&gt;&amp;1 &gt; /dev/null | tee -a errors.txt</text:span></text:p>
              </text:list-item>
            </text:list>
          </draw:text-box>
        </draw:frame>
        <draw:frame presentation:style-name="pr8" draw:layer="layout" svg:width="25.199cm" svg:height="3.506cm" svg:x="1.401cm" svg:y="0.837cm" presentation:class="title" presentation:user-transformed="true">
          <draw:text-box>
            <text:p>Εργαστήριο 4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</text:list-item>
          </text:list>
          <text:list text:style-name="ML4">
            <text:list-item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8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1-07-02T13:13:13</meta:creation-date>
    <dc:language>fi-FI</dc:language>
    <meta:editing-cycles>310</meta:editing-cycles>
    <meta:editing-duration>P13DT15H57M39S</meta:editing-duration>
    <meta:initial-creator>Θεόδοτος Ανδρέου</meta:initial-creator>
    <dc:date>2012-10-17T12:56:03</dc:date>
    <meta:document-statistic meta:object-count="11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