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outline1">
      <style:graphic-properties fo:min-height="13.859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6.501cm"/>
    </style:style>
    <style:style style:name="pr13" style:family="presentation" style:parent-style-name="harmaa2-outline1">
      <style:graphic-properties fo:min-height="17.889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6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1.18cm"/>
    </style:style>
    <style:style style:name="ro4" style:family="table-row">
      <style:table-row-properties style:row-height="2.231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5" style:family="table-cell">
      <loext:graphic-properties style:repeat="repeat"/>
      <style:text-properties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8" style:family="paragraph">
      <style:text-properties fo:font-size="32pt" fo:language="en" fo:country="US" style:font-size-asian="32pt" style:font-size-complex="32pt"/>
    </style:style>
    <style:style style:name="P9" style:family="paragraph">
      <style:text-properties style:font-name="Courier New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fo:font-size="22pt" fo:language="en" fo:country="US" style:font-size-asian="22pt" style:font-size-complex="22pt"/>
    </style:style>
    <style:style style:name="P14" style:family="paragraph">
      <loext:graphic-properties draw:fill="none"/>
      <style:text-properties fo:color="#ffff00" fo:language="en" fo:country="US" fo:font-weight="bold" style:font-weight-asian="bold" style:font-weight-complex="bold"/>
    </style:style>
    <style:style style:name="P15" style:family="paragraph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style:text-properties style:font-name="Courier New" fo:language="en" fo:country="US"/>
    </style:style>
    <style:style style:name="P17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8" style:family="paragraph">
      <style:text-properties fo:language="en" fo:country="US" fo:font-weight="bold" style:font-weight-asian="bold" style:font-weight-complex="bold"/>
    </style:style>
    <style:style style:name="P19" style:family="paragraph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P20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style:text-properties style:font-name="Courier New" fo:language="en" fo:country="US" fo:font-weight="bold" style:font-weight-asian="bold" style:font-weight-complex="bold"/>
    </style:style>
    <style:style style:name="P22" style:family="paragraph">
      <style:text-properties fo:language="en" fo:country="US" fo:font-weight="normal" style:font-weight-asian="normal" style:font-weight-complex="normal"/>
    </style:style>
    <style:style style:name="P23" style:family="paragraph">
      <style:text-properties fo:font-size="26pt" fo:language="en" fo:country="US" style:font-size-asian="26pt" style:font-size-complex="26pt"/>
    </style:style>
    <style:style style:name="P24" style:family="paragraph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P25" style:family="paragraph">
      <style:text-properties style:font-name="Courier New" fo:font-size="26pt" fo:language="en" fo:country="US" style:font-size-asian="26pt" style:font-size-complex="26pt"/>
    </style:style>
    <style:style style:name="P26" style:family="paragraph">
      <loext:graphic-properties draw:fill="none"/>
      <style:paragraph-properties fo:text-align="center"/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P27" style:family="paragraph">
      <style:text-properties fo:font-size="36pt" fo:language="en" fo:country="US" style:font-size-asian="36pt" style:font-size-complex="36pt"/>
    </style:style>
    <style:style style:name="P28" style:family="paragraph">
      <loext:graphic-properties draw:fill-color="#ffffff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font-name="Courier New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style:font-name="Courier New" fo:font-size="26pt" fo:language="en" fo:country="US" fo:font-weight="normal" style:font-size-asian="26pt" style:font-weight-asian="normal" style:font-size-complex="26pt" style:font-weight-complex="normal"/>
    </style:style>
    <style:style style:name="T8" style:family="text">
      <style:text-properties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style:font-name="Courier New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style:font-name="Courier New" fo:font-size="32pt" fo:language="en" fo:country="US" style:font-size-asian="32pt" style:font-size-complex="32pt"/>
    </style:style>
    <style:style style:name="T11" style:family="text">
      <style:text-properties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style:font-name="Courier New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3" style:family="text">
      <style:text-properties style:font-name="Courier New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5" style:family="text">
      <style:text-properties fo:color="#e6e6e6" style:text-outline="false" style:text-line-through-style="none" style:text-line-through-type="none" style:font-name="Courier New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6" style:family="text">
      <style:text-properties fo:color="#e6e6e6" style:text-outline="false" style:text-line-through-style="none" style:text-line-through-type="none" style:font-name="Courier New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7" style:family="text">
      <style:text-properties style:font-name="Courier New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18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ff00"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ffff00" fo:font-size="22pt" fo:language="en" fo:country="US" style:font-size-asian="22pt" style:font-size-complex="22pt"/>
    </style:style>
    <style:style style:name="T22" style:family="text">
      <style:text-properties fo:font-size="22pt" fo:language="en" fo:country="US" style:font-size-asian="22pt" style:font-size-complex="22pt"/>
    </style:style>
    <style:style style:name="T23" style:family="text">
      <style:text-properties fo:color="#ffff00" fo:language="en" fo:country="US" fo:font-weight="bold" style:font-weight-asian="bold" style:font-weight-complex="bold"/>
    </style:style>
    <style:style style:name="T24" style:family="text">
      <style:text-properties style:use-window-font-color="true" style:font-name="Liberation Sans" fo:font-size="18pt" fo:language="en" fo:country="US" style:letter-kerning="true" style:font-name-asian="WenQuanYi Micro Hei" style:font-size-asian="18pt" style:font-name-complex="Lohit Hindi" style:font-size-complex="18pt"/>
    </style:style>
    <style:style style:name="T25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style:font-name="Courier New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7" style:family="text">
      <style:text-properties style:font-name="Courier New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28" style:family="text">
      <style:text-properties style:font-name="Courier New" fo:language="en" fo:country="US" style:text-underline-style="none" fo:font-weight="bold" style:font-weight-asian="bold" style:font-weight-complex="bold"/>
    </style:style>
    <style:style style:name="T29" style:family="text">
      <style:text-properties style:font-name="Courier New" fo:language="en" fo:country="US" style:text-underline-style="none" fo:font-weight="normal" style:font-weight-asian="normal" style:font-weight-complex="normal"/>
    </style:style>
    <style:style style:name="T30" style:family="text">
      <style:text-properties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style:font-name="Courier New"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3" style:family="text">
      <style:text-properties style:font-name="Courier New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34" style:family="text">
      <style:text-properties style:font-name="Courier New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35" style:family="text">
      <style:text-properties fo:color="#ff0000"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color="#ff0000" style:font-name="Courier New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style:font-name="Courier New" fo:language="en" fo:country="US" fo:font-weight="bold" style:font-weight-asian="bold" style:font-weight-complex="bold"/>
    </style:style>
    <style:style style:name="T38" style:family="text">
      <style:text-properties style:font-name="Courier New" fo:language="en" fo:country="US" fo:font-weight="normal" style:font-weight-asian="normal" style:font-weight-complex="normal"/>
    </style:style>
    <style:style style:name="T39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41" style:family="text">
      <style:text-properties style:font-name="Courier New" fo:font-size="22pt" fo:language="en" fo:country="US" fo:font-weight="normal" style:font-size-asian="22pt" style:font-weight-asian="normal" style:font-size-complex="22pt" style:font-weight-complex="normal"/>
    </style:style>
    <style:style style:name="T42" style:family="text">
      <style:text-properties style:font-name="Courier New" fo:font-size="22pt" fo:language="en" fo:country="US" style:font-size-asian="22pt" style:font-size-complex="22pt"/>
    </style:style>
    <style:style style:name="T43" style:family="text">
      <style:text-properties style:font-name="Courier New" fo:font-size="28pt" fo:language="en" fo:country="US" fo:font-weight="bold" style:font-size-asian="28pt" style:font-weight-asian="bold" style:font-size-complex="28pt" style:font-weight-complex="bold"/>
    </style:style>
    <style:style style:name="T44" style:family="text">
      <style:text-properties style:font-name="Courier New" fo:font-size="28pt" fo:language="en" fo:country="US" fo:font-weight="normal" style:font-size-asian="28pt" style:font-weight-asian="normal" style:font-size-complex="28pt" style:font-weight-complex="normal"/>
    </style:style>
    <style:style style:name="T45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6" style:family="text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7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Courier New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2" style:family="text">
      <style:text-properties fo:color="#e6e6e6" style:text-outline="false" style:text-line-through-style="none" style:text-line-through-type="none" style:font-name="Courier New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="Courier New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55" style:family="text">
      <style:text-properties fo:color="#ffff00" fo:font-size="24pt" fo:language="en" fo:country="US" fo:font-weight="normal" style:font-size-asian="24pt" style:font-weight-asian="normal" style:font-size-complex="24pt" style:font-weight-complex="normal"/>
    </style:style>
    <style:style style:name="T56" style:family="text">
      <style:text-properties fo:color="#ffff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7" style:family="text">
      <style:text-properties fo:color="#ffff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0" style:family="text">
      <style:text-properties fo:font-size="36pt" fo:language="en" fo:country="US" fo:font-weight="normal" style:font-size-asian="36pt" style:font-weight-asian="normal" style:font-size-complex="36pt" style:font-weight-complex="normal"/>
    </style:style>
    <style:style style:name="T6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0-</text:span><text:span text:style-name="T1">400 – Les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2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5"><text:line-break/></text:span><text:span text:style-name="T5">”Everything is a file!”</text:span></text:p>
              </text:list-item>
              <text:list-item>
                <text:p><text:span text:style-name="T1">The above statement declares that all objects and </text:span><text:span text:style-name="T1">structures in the UNIX world, exists in the form </text:span><text:span text:style-name="T1">of file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py files </text:span><text:span text:style-name="T1">with `cp`</text:span></text:p>
          </draw:text-box>
        </draw:frame>
        <draw:frame presentation:style-name="pr5" draw:text-style-name="P7" draw:layer="layout" svg:width="25.199cm" svg:height="14.427cm" svg:x="1.332cm" svg:y="4.988cm" presentation:class="outline" presentation:user-transformed="true">
          <draw:text-box>
            <text:list text:style-name="L2">
              <text:list-item>
                <text:p><text:span text:style-name="T6">$ cp file1 file1.bak </text:span><text:span text:style-name="T7"># backup </text:span><text:span text:style-name="T6">file1</text:span></text:p>
              </text:list-item>
              <text:list-item>
                <text:p><text:span text:style-name="T6">$ cp ../file1 . </text:span><text:span text:style-name="T7"># copy </text:span><text:span text:style-name="T6">file1 </text:span><text:span text:style-name="T7">from parent </text:span><text:span text:style-name="T7">directory to current directory</text:span></text:p>
                <text:p><text:span text:style-name="T8">Options</text:span></text:p>
              </text:list-item>
              <text:list-item>
                <text:p><text:span text:style-name="T6">-a </text:span><text:span text:style-name="T7"># archive (preserve file attributes)</text:span></text:p>
              </text:list-item>
              <text:list-item>
                <text:p><text:span text:style-name="T6">-f </text:span><text:span text:style-name="T7"># force overwrite destination file, if </text:span><text:span text:style-name="T7">exists</text:span></text:p>
              </text:list-item>
              <text:list-item>
                <text:p><text:span text:style-name="T6">-r, -R </text:span><text:span text:style-name="T7"># copy recursively including sub-</text:span><text:span text:style-name="T7">directories</text:span></text:p>
              </text:list-item>
              <text:list-item>
                <text:p><text:span text:style-name="T6">-i </text:span><text:span text:style-name="T7"># interactively confirm if you want the </text:span><text:span text:style-name="T7">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reate </text:span><text:span text:style-name="T1">directories </text:span><text:span text:style-name="T1">with `mkdir`</text:span>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$ mkdir dir1 dir2</text:span><text:span text:style-name="T10"> # create </text:span><text:span text:style-name="T10">directories dir1 and dir2</text:span></text:p>
                <text:p><text:span text:style-name="T11">Options</text:span></text:p>
              </text:list-item>
              <text:list-item>
                <text:p><text:span text:style-name="T12">-p </text:span><text:span text:style-name="T13"># create hierarchy of </text:span><text:span text:style-name="T13">directories, e.g.:</text:span><text:span text:style-name="T13"><text:line-break/></text:span><text:span text:style-name="T12">$ mkdir -p ~/dir1/dir2/dir3</text:span></text:p>
              </text:list-item>
              <text:list-item>
                <text:p><text:span text:style-name="T12">-m 750 </text:span><text:span text:style-name="T13"># create directory with </text:span><text:span text:style-name="T13">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ve/</text:span><text:span text:style-name="T1">Rename with </text:span><text:span text:style-name="T1">`mv`</text:span>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</text:span><text:span text:style-name="T6">mv name1 name2 </text:span><text:span text:style-name="T7"># rename </text:span><text:span text:style-name="T6">name1 to</text:span><text:span text:style-name="T7"> </text:span><text:span text:style-name="T6">name2</text:span></text:p>
              </text:list-item>
              <text:list-item>
                <text:p><text:span text:style-name="T6">$ mv ../name1 . </text:span><text:span text:style-name="T7"># move </text:span><text:span text:style-name="T6">name1 </text:span><text:span text:style-name="T7">from the </text:span><text:span text:style-name="T7">parrent directory to the current</text:span></text:p>
              </text:list-item>
              <text:list-item>
                <text:p><text:span text:style-name="T6">$ mv /tmp/name1 ~/name2 </text:span><text:span text:style-name="T7"># move </text:span><text:span text:style-name="T6">name1</text:span><text:span text:style-name="T7"> to </text:span><text:span text:style-name="T7">your home directory and rename to </text:span><text:span text:style-name="T6">name2</text:span></text:p>
                <text:p><text:span text:style-name="T8">Options</text:span></text:p>
              </text:list-item>
              <text:list-item>
                <text:p><text:span text:style-name="T15">-f </text:span><text:span text:style-name="T16"># </text:span><text:span text:style-name="T17">force overwrite destination file, if </text:span><text:span text:style-name="T17">exists</text:span></text:p>
              </text:list-item>
              <text:list-item>
                <text:p><text:span text:style-name="T15">-i </text:span><text:span text:style-name="T16"># </text:span><text:span text:style-name="T17">interactively confirm if you want the </text:span><text:span text:style-name="T17">destination file to be 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6" draw:text-style-name="P9" draw:layer="layout" svg:width="25.199cm" svg:height="13.859cm" svg:x="1.4cm" svg:y="4.608cm" presentation:class="outline" presentation:user-transformed="true">
          <draw:text-box>
            <text:list text:style-name="L2">
              <text:list-item>
                <text:p><text:span text:style-name="T15">$ ls </text:span><text:span text:style-name="T16"># </text:span><text:span text:style-name="T7">Display files/directories in the </text:span><text:span text:style-name="T7">current directory</text:span></text:p>
              </text:list-item>
              <text:list-item>
                <text:p><text:span text:style-name="T6">$ ls -la dir1 </text:span><text:span text:style-name="T7"># detailed view of normal </text:span><text:span text:style-name="T7">and hidden files and directories in the </text:span><text:span text:style-name="T6">dir1</text:span><text:span text:style-name="T7"> directory</text:span></text:p>
              </text:list-item>
              <text:list-item>
                <text:p><text:span text:style-name="T6">$ ls -la .bashrc </text:span><text:span text:style-name="T7"># whatever starts with </text:span><text:span text:style-name="T7">“</text:span><text:span text:style-name="T6">.</text:span><text:span text:style-name="T7">” is a hidden file</text:span></text:p>
                <text:p><text:span text:style-name="T6">-rw------- 1 theo theo 3353 2011-04-29 </text:span><text:span text:style-name="T6">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18">$ ls -la .bashrc</text:span></text:p>
              </text:list-item>
              <text:list-item>
                <text:p><text:span text:style-name="T18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19"><text:s text:c="4"/></text:span><text:span text:style-name="T20">^ <text:s text:c="7"/>^ <text:s text:c="2"/></text:span><text:span text:style-name="T20">^ <text:s text:c="2"/>^ <text:s/>^ <text:s text:c="4"/></text:span><text:span text:style-name="T20"><text:s text:c="4"/>^ <text:s text:c="6"/></text:span><text:span text:style-name="T20">^ 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4"/>| <text:s text:c="6"/></text:span><text:span text:style-name="T20">` filename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4"/>` </text:span><text:span text:style-name="T20">datetime</text:span><text:span text:style-name="T20"><text:line-break/></text:span><text:span text:style-name="T20">| <text:s text:c="7"/>| <text:s text:c="2"/></text:span><text:span text:style-name="T20">| <text:s text:c="2"/>| <text:s/>` </text:span><text:span text:style-name="T20">file isze in </text:span><text:span text:style-name="T20">bytes</text:span><text:span text:style-name="T20"><text:line-break/></text:span><text:span text:style-name="T20">| <text:s text:c="7"/>| <text:s text:c="2"/></text:span><text:span text:style-name="T20">| <text:s text:c="2"/>` group</text:span><text:span text:style-name="T20"><text:line-break/></text:span><text:span text:style-name="T20">| <text:s text:c="7"/>| <text:s text:c="2"/></text:span><text:span text:style-name="T20">` owner</text:span><text:span text:style-name="T20"><text:line-break/></text:span><text:span text:style-name="T20">| <text:s text:c="7"/>` </text:span><text:span text:style-name="T20">number of </text:span><text:span text:style-name="T20">hard links</text:span><text:span text:style-name="T20"><text:line-break/></text:span><text:span text:style-name="T20"> ` file type </text:span><text:span text:style-name="T20">(d for </text:span><text:span text:style-name="T20">directories) </text:span><text:span text:style-name="T20">and </text:span><text:span text:style-name="T20">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1">d</text:span><text:span text:style-name="T22">rwxr-xr-x 144 root root 12288 2011-08-22 17:21 etc</text:span></text:p>
                <text:p><text:span text:style-name="T22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draw:style-name="gr2" draw:text-style-name="P14" draw:layer="layout" svg:width="24.133cm" svg:height="1.673cm" svg:x="2.733cm" svg:y="5.795cm">
          <draw:text-box>
            <text:p><text:span text:style-name="T23">^</text:span><text:span text:style-name="T23"><text:line-break/></text:span><text:span text:style-name="T23"> ` the first character of the </text:span><text:span text:style-name="T23">sequence, declares the file </text:span><text:span text:style-name="T23">type</text:span></text:p>
          </draw:text-box>
        </draw:frame>
        <draw:frame draw:style-name="standard" draw:layer="layout" svg:width="25.841cm" svg:height="12.691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Code</text:span></text:p>
              </table:table-cell>
              <table:table-cell>
                <text:p><text:span text:style-name="T1">Description</text:span></text:p>
              </table:table-cell>
            </table:table-row>
            <table:table-row table:style-name="ro2">
              <table:table-cell table:style-name="ce2">
                <text:p text:style-name="P2"><text:span text:style-name="T1">-</text:span></text:p>
              </table:table-cell>
              <table:table-cell table:style-name="ce1">
                <text:p><text:span text:style-name="T1">Regular file</text:span></text:p>
              </table:table-cell>
            </table:table-row>
            <table:table-row table:style-name="ro3">
              <table:table-cell table:style-name="ce2">
                <text:p text:style-name="P2"><text:span text:style-name="T1">d</text:span></text:p>
              </table:table-cell>
              <table:table-cell table:style-name="ce1">
                <text:p><text:span text:style-name="T1">Directory</text:span></text:p>
              </table:table-cell>
            </table:table-row>
            <table:table-row table:style-name="ro1">
              <table:table-cell table:style-name="ce2">
                <text:p text:style-name="P2"><text:span text:style-name="T1">l</text:span></text:p>
              </table:table-cell>
              <table:table-cell table:style-name="ce1">
                <text:p><text:span text:style-name="T1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2"><text:span text:style-name="T1">p</text:span></text:p>
              </table:table-cell>
              <table:table-cell table:style-name="ce1">
                <text:p><text:span text:style-name="T1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2"><text:span text:style-name="T1">s</text:span></text:p>
              </table:table-cell>
              <table:table-cell table:style-name="ce1">
                <text:p><text:span text:style-name="T1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2"><text:span text:style-name="T1">b</text:span></text:p>
              </table:table-cell>
              <table:table-cell table:style-name="ce1">
                <text:p><text:span text:style-name="T1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2"><text:span text:style-name="T1">c</text:span></text:p>
              </table:table-cell>
              <table:table-cell table:style-name="ce1">
                <text:p><text:span text:style-name="T24">Character Device: </text:span><text:span text:style-name="T1">iles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5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25">Options</text:span></text:p>
              </text:list-header>
              <text:list-item>
                <text:p><text:span text:style-name="T26">-l </text:span><text:span text:style-name="T27"># display file in the long listing </text:span><text:span text:style-name="T27">format</text:span></text:p>
              </text:list-item>
              <text:list-item>
                <text:p><text:span text:style-name="T26">-a, --all </text:span><text:span text:style-name="T27"># display hidden files as well </text:span><text:span text:style-name="T27">as normal</text:span></text:p>
              </text:list-item>
              <text:list-item>
                <text:p><text:span text:style-name="T26">-R </text:span><text:span text:style-name="T27"># recursive listing of </text:span><text:span text:style-name="T27">files/directories</text:span></text:p>
              </text:list-item>
              <text:list-item>
                <text:p><text:span text:style-name="T26">-h </text:span><text:span text:style-name="T27"># display size in human readable </text:span><text:span text:style-name="T27">format, e.g. 3K 24M, 2.3G</text:span></text:p>
              </text:list-item>
              <text:list-item>
                <text:p><text:span text:style-name="T26">-d </text:span><text:span text:style-name="T27"># display information about </text:span><text:span text:style-name="T27">directories instead of the content of </text:span><text:span text:style-name="T27">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-F </text:span><text:span text:style-name="T29"># display in this format: </text:span><text:span text:style-name="T29">“</text:span><text:span text:style-name="T28">*/=&gt;@|</text:span><text:span text:style-name="T29">”</text:span><text:span text:style-name="T28"><text:line-break/></text:span><text:span text:style-name="T28"><text:tab/></text:span><text:span text:style-name="T28"><text:tab/></text:span><text:span text:style-name="T29">no symbol is for normal files</text:span><text:span text:style-name="T29"><text:line-break/></text:span><text:span text:style-name="T29">*</text:span><text:span text:style-name="T29"><text:tab/></text:span><text:span text:style-name="T29"><text:tab/></text:span><text:span text:style-name="T29">Executable</text:span><text:span text:style-name="T29"><text:line-break/></text:span><text:span text:style-name="T29">/</text:span><text:span text:style-name="T29"><text:tab/></text:span><text:span text:style-name="T29"><text:tab/></text:span><text:span text:style-name="T29">Directory</text:span><text:span text:style-name="T29"><text:line-break/></text:span><text:span text:style-name="T29">@</text:span><text:span text:style-name="T29"><text:tab/></text:span><text:span text:style-name="T29"><text:tab/></text:span><text:span text:style-name="T29">Symbolic Link</text:span><text:span text:style-name="T29"><text:line-break/></text:span><text:span text:style-name="T29">=</text:span><text:span text:style-name="T29"><text:tab/></text:span><text:span text:style-name="T29"><text:tab/></text:span><text:span text:style-name="T29">Socket</text:span><text:span text:style-name="T29"><text:line-break/></text:span><text:span text:style-name="T29">|</text:span><text:span text:style-name="T29"><text:tab/></text:span><text:span text:style-name="T29"><text:tab/></text:span><text:span text:style-name="T29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ete files </text:span><text:span text:style-name="T1">with `rm`</text:span></text:p>
          </draw:text-box>
        </draw:frame>
        <draw:frame presentation:style-name="pr12" draw:text-style-name="P17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><text:span text:style-name="T30">$ rm file1 file2 </text:span><text:span text:style-name="T31"># delete (definitively!) file </text:span><text:span text:style-name="T30">file1 and</text:span><text:span text:style-name="T31"> </text:span><text:span text:style-name="T30">file2</text:span></text:p>
                <text:p><text:span text:style-name="T32">Option</text:span></text:p>
              </text:list-item>
              <text:list-item>
                <text:p><text:span text:style-name="T33">-d </text:span><text:span text:style-name="T34"># delete directories when empty</text:span></text:p>
              </text:list-item>
              <text:list-item>
                <text:p><text:span text:style-name="T33">-f </text:span><text:span text:style-name="T34"># enforced, non-interactive deletion of </text:span><text:span text:style-name="T34">files and directories</text:span></text:p>
              </text:list-item>
              <text:list-item>
                <text:p><text:span text:style-name="T33">-i </text:span><text:span text:style-name="T34"># interactively warn the user about the </text:span><text:span text:style-name="T34">deleted files or directories</text:span></text:p>
              </text:list-item>
              <text:list-item>
                <text:p><text:span text:style-name="T33">-r,-R </text:span><text:span text:style-name="T34"># recursively delete files or directories</text:span></text:p>
                <text:p><text:span text:style-name="T32">WARNING! Never try this at home:</text:span></text:p>
                <text:p><text:span text:style-name="T35">rm -rf / </text:span><text:span text:style-name="T36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rmdir dir1 </text:span><text:span text:style-name="T38"># delete empty </text:span><text:span text:style-name="T38">directory </text:span><text:span text:style-name="T37">dir1</text:span></text:p>
                <text:p><text:span text:style-name="T39">Options</text:span></text:p>
              </text:list-item>
              <text:list-item>
                <text:p><text:span text:style-name="T28">-p</text:span><text:span text:style-name="T29"> # delete parent and child </text:span><text:span text:style-name="T29">directories,provided they are </text:span><text:span text:style-name="T29">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elete </text:span><text:span text:style-name="T1">directories </text:span><text:span text:style-name="T1">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Show file </text:span><text:span text:style-name="T1">status with </text:span><text:span text:style-name="T1">`stat`</text:span></text:p>
          </draw:text-box>
        </draw:frame>
        <draw:frame presentation:style-name="pr13" draw:text-style-name="P19" draw:layer="layout" svg:width="25.199cm" svg:height="17.889cm" svg:x="1.4cm" svg:y="4.008cm" presentation:class="outline" presentation:user-transformed="true">
          <draw:text-box>
            <text:list text:style-name="L2">
              <text:list-item>
                <text:p><text:span text:style-name="T40">$ stat .bash_history </text:span><text:span text:style-name="T41"># shows useful informatipn for </text:span><text:span text:style-name="T41">files</text:span><text:span text:style-name="T41"><text:line-break/></text:span><text:span text:style-name="T42"><text:line-break/></text:span><text:span text:style-name="T42"> <text:s/>File: .bash_history</text:span><text:span text:style-name="T42"><text:line-break/></text:span><text:span text:style-name="T42"> <text:s/>Size: 433956 <text:s text:c="3"/></text:span><text:span text:style-name="T42"><text:tab/></text:span><text:span text:style-name="T42">Blocks: 848 <text:s text:c="7"/>IO Block: </text:span><text:span text:style-name="T42">4096 <text:s text:c="2"/>regular file</text:span><text:span text:style-name="T42"><text:line-break/></text:span><text:span text:style-name="T42">Device: fd01h/64769d</text:span><text:span text:style-name="T42"><text:tab/></text:span><text:span text:style-name="T42">Inode: 3932171 <text:s text:c="4"/>Links: 1</text:span><text:span text:style-name="T42"><text:line-break/></text:span><text:span text:style-name="T42">Access: (0600/-rw-------) <text:s/>Uid: ( 1000/theo) Gid: </text:span><text:span text:style-name="T42">( 1000/theo)</text:span><text:span text:style-name="T42"><text:line-break/></text:span><text:span text:style-name="T42">Access: 2018-06-23 08:24:41.811736750 +0300</text:span><text:span text:style-name="T42"><text:line-break/></text:span><text:span text:style-name="T42">Modify: 2018-06-22 21:56:36.709083485 +0300</text:span><text:span text:style-name="T42"><text:line-break/></text:span><text:span text:style-name="T42">Change: 2018-06-23 08:24:41.811736750 +0300</text:span><text:span text:style-name="T42"><text:line-break/></text:span><text:span text:style-name="T42"/></text:p>
                <text:p><text:span text:style-name="T42"># Access: Last Access time</text:span></text:p>
                <text:p><text:span text:style-name="T42"># Modify: Last modification of file content</text:span></text:p>
                <text:p><text:span text:style-name="T42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36cm" svg:x="1.4cm" svg:y="0.572cm" presentation:class="title" presentation:user-transformed="true">
          <draw:text-box>
            <text:p><text:span text:style-name="T1">Change </text:span><text:span text:style-name="T1">timestamps </text:span><text:span text:style-name="T1">of files with </text:span><text:span text:style-name="T1">`touch`</text:span></text:p>
          </draw:text-box>
        </draw:frame>
        <draw:frame presentation:style-name="pr15" draw:text-style-name="P20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<text:span text:style-name="T43">$ touch .bash_history </text:span><text:span text:style-name="T44"># change datetime </text:span><text:span text:style-name="T44">with current. As a side-effect it </text:span><text:span text:style-name="T44">creates an empty file if the filename </text:span><text:span text:style-name="T44">does not exist</text:span></text:p>
                <text:p><text:span text:style-name="T25">Options</text:span></text:p>
              </text:list-item>
              <text:list-item>
                <text:p><text:span text:style-name="T26">-a </text:span><text:span text:style-name="T27"># change only the access time</text:span></text:p>
              </text:list-item>
              <text:list-item>
                <text:p><text:span text:style-name="T26">-m </text:span><text:span text:style-name="T27"># change only the modified time</text:span></text:p>
              </text:list-item>
              <text:list-item>
                <text:p><text:span text:style-name="T26">-t 200302141625 </text:span><text:span text:style-name="T27"># use different </text:span><text:span text:style-name="T27">timestamp than current. The timestamp </text:span><text:span text:style-name="T27">format is 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32cm" svg:x="1.4cm" svg:y="0.574cm" presentation:class="title" presentation:user-transformed="true">
          <draw:text-box>
            <text:p><text:span text:style-name="T1">Find file type </text:span><text:span text:style-name="T1">with `file`</text:span></text:p>
          </draw:text-box>
        </draw:frame>
        <draw:frame presentation:style-name="pr17" draw:text-style-name="P18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37">$ file /bin/bash </text:span><text:span text:style-name="T38"># check the type </text:span><text:span text:style-name="T38">of the </text:span><text:span text:style-name="T37">bash </text:span><text:span text:style-name="T38">file</text:span></text:p>
              </text:list-item>
              <text:list-item>
                <text:p><text:span text:style-name="T37">$ file /etc/fstab</text:span></text:p>
              </text:list-item>
              <text:list-item>
                <text:p><text:span text:style-name="T37">$ file /dev/cdrom</text:span></text:p>
              </text:list-item>
              <text:list-item>
                <text:p><text:span text:style-name="T37">$ file /dev/sr0</text:span></text:p>
                <text:p><text:span text:style-name="T45">Note:</text:span><text:span text:style-name="T46"> the file extensions in Linux are optional and </text:span><text:span text:style-name="T46">not indicative of the actual file type. The file type </text:span><text:span text:style-name="T46">is deterimed by analysing the file data.</text:span></text:p>
                <text:p><text:span text:style-name="T47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ocess raw </text:span><text:span text:style-name="T1">data with </text:span><text:span text:style-name="T1">`dd`</text:span></text:p>
          </draw:text-box>
        </draw:frame>
        <draw:frame presentation:style-name="pr19" draw:text-style-name="P20" draw:layer="layout" svg:width="25.199cm" svg:height="16.3cm" svg:x="1.4cm" svg:y="4.403cm" presentation:class="outline" presentation:user-transformed="true">
          <draw:text-box>
            <text:list text:style-name="L2">
              <text:list-item>
                <text:p><text:span text:style-name="T43">$ dd if=/dev/sda </text:span><text:span text:style-name="T43">of=/media/external/disk.img </text:span><text:span text:style-name="T44"># clone the </text:span><text:span text:style-name="T44">disk </text:span><text:span text:style-name="T43">/dev/sda</text:span><text:span text:style-name="T44"> to image file </text:span><text:span text:style-name="T43">disk.img</text:span></text:p>
                <text:p><text:span text:style-name="T25">Options</text:span></text:p>
              </text:list-item>
              <text:list-item>
                <text:p><text:span text:style-name="T26">conv=lcase </text:span><text:span text:style-name="T27"># convert to lower case</text:span></text:p>
              </text:list-item>
              <text:list-item>
                <text:p><text:span text:style-name="T26">bs=1024 </text:span><text:span text:style-name="T27"># set block size to 1024 bytes</text:span></text:p>
              </text:list-item>
              <text:list-item>
                <text:p><text:span text:style-name="T26">count=3000 </text:span><text:span text:style-name="T27"># set the number of blocks </text:span><text:span text:style-name="T27">the process should last</text:span></text:p>
                <text:p><text:span text:style-name="T48">Note: if you set the wrong outfile (of) you can </text:span><text:span text:style-name="T48">permanently loose all data on the destination </text:span><text:span text:style-name="T48">device. Use wu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6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find /etc </text:span><text:span text:style-name="T38"># find all files under </text:span><text:span text:style-name="T37">/etc</text:span></text:p>
              </text:list-item>
              <text:list-item>
                <text:p><text:span text:style-name="T37">$ find / -name fstab </text:span><text:span text:style-name="T38"># find file </text:span><text:span text:style-name="T37">fstab</text:span><text:span text:style-name="T38"> under the root directory </text:span><text:span text:style-name="T38">“</text:span><text:span text:style-name="T37">/</text:span><text:span text:style-name="T38">”</text:span></text:p>
              </text:list-item>
              <text:list-item>
                <text:p><text:span text:style-name="T37">$ find /etc -name "*.conf" </text:span><text:span text:style-name="T38"># find </text:span><text:span text:style-name="T38">all ending in </text:span><text:span text:style-name="T37">.conf </text:span><text:span text:style-name="T38">under </text:span><text:span text:style-name="T37">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find /etc -size +4k </text:span><text:span text:style-name="T38"># find files </text:span><text:span text:style-name="T38">bigger than 4 kB</text:span></text:p>
              </text:list-item>
              <text:list-item>
                <text:p><text:span text:style-name="T37">$ find /usr -size -64M </text:span><text:span text:style-name="T38"># find </text:span><text:span text:style-name="T38">files smaller than 64 ΜB</text:span><text:span text:style-name="T37"> </text:span></text:p>
              </text:list-item>
              <text:list-item>
                <text:p><text:span text:style-name="T37">$ find /tmp -size +2k -size -4k </text:span><text:span text:style-name="T38"># </text:span><text:span text:style-name="T38">find files between 2kB and 4 kB</text:span><text:span text:style-name="T37"> </text:span></text:p>
              </text:list-item>
              <text:list-item>
                <text:p><text:span text:style-name="T49">$ find /usr -size 6k </text:span><text:span text:style-name="T50"># </text:span><text:span text:style-name="T38">find files </text:span><text:span text:style-name="T38">between 5.1 kB and 6 kB</text:span></text:p>
              </text:list-item>
            </text:list>
          </draw:text-box>
        </draw:frame>
        <draw:frame presentation:style-name="pr18" draw:text-style-name="P5" draw:layer="layout" svg:width="25.199cm" svg:height="4.061cm" svg:x="1.401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20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43">$ find /usr -type f </text:span><text:span text:style-name="T44"># εύρεση όλων των </text:span><text:span text:style-name="T44">κανονικών αρχείων κάτω από </text:span><text:span text:style-name="T43">/usr</text:span></text:p>
                <text:p><text:span text:style-name="T25">Options</text:span></text:p>
              </text:list-item>
              <text:list-item>
                <text:p><text:span text:style-name="T26">-type b </text:span><text:span text:style-name="T27"># find block devices</text:span></text:p>
              </text:list-item>
              <text:list-item>
                <text:p><text:span text:style-name="T26">-type c </text:span><text:span text:style-name="T27"># find character devices</text:span></text:p>
              </text:list-item>
              <text:list-item>
                <text:p><text:span text:style-name="T26">-type d </text:span><text:span text:style-name="T27"># find directories</text:span></text:p>
              </text:list-item>
              <text:list-item>
                <text:p><text:span text:style-name="T26">-type p </text:span><text:span text:style-name="T27"># find named pipes</text:span></text:p>
              </text:list-item>
              <text:list-item>
                <text:p><text:span text:style-name="T51">-type l </text:span><text:span text:style-name="T52">#</text:span><text:span text:style-name="T51"> </text:span><text:span text:style-name="T27">find symbolic links</text:span></text:p>
              </text:list-item>
              <text:list-item>
                <text:p><text:span text:style-name="T26">-type s </text:span><text:span text:style-name="T27"># find sockets</text:span></text:p>
              </text:list-item>
            </text:list>
          </draw:text-box>
        </draw:frame>
        <draw:frame presentation:style-name="pr16" draw:text-style-name="P5" draw:layer="layout" svg:width="25.199cm" svg:height="4.032cm" svg:x="1.402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find ~ -atime 3 </text:span><text:span text:style-name="T38"># find files </text:span><text:span text:style-name="T38">accessed 3 ago</text:span></text:p>
              </text:list-item>
              <text:list-item>
                <text:p><text:span text:style-name="T37">$ find ~ -mtime +3 </text:span><text:span text:style-name="T38"># find files </text:span><text:span text:style-name="T38">modified 4 or more days ago</text:span></text:p>
              </text:list-item>
              <text:list-item>
                <text:p><text:span text:style-name="T49">$ find ~ -ctime -3 </text:span><text:span text:style-name="T50"># </text:span><text:span text:style-name="T38">find files </text:span><text:span text:style-name="T38">which status cahnged 4 or more </text:span><text:span text:style-name="T38">days ago</text:span></text:p>
              </text:list-item>
            </text:list>
          </draw:text-box>
        </draw:frame>
        <draw:frame presentation:style-name="pr16" draw:text-style-name="P5" draw:layer="layout" svg:width="25.199cm" svg:height="4.032cm" svg:x="1.403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find /tmp -size -4k -ls </text:span><text:span text:style-name="T38"># </text:span><text:span text:style-name="T38">execute </text:span><text:span text:style-name="T37">ls -l </text:span><text:span text:style-name="T38">on all found files</text:span></text:p>
              </text:list-item>
              <text:list-item>
                <text:p><text:span text:style-name="T37">$ find /usr/share -type f -exec </text:span><text:span text:style-name="T37">file {} \; </text:span><text:span text:style-name="T38"># run the</text:span><text:span text:style-name="T37"> file</text:span><text:span text:style-name="T38"> command </text:span><text:span text:style-name="T38"><text:s/>on all regular files</text:span></text:p>
              </text:list-item>
              <text:list-item>
                <text:p><text:span text:style-name="T37">$ find /tmp -ctime +15 -delete </text:span><text:span text:style-name="T38"># </text:span><text:span text:style-name="T38">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gzip` and </text:span><text:span text:style-name="T1">`gunzip`</text:span></text:p>
          </draw:text-box>
        </draw:frame>
        <draw:frame presentation:style-name="pr6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7">$ gzip movie.mpg </text:span><text:span text:style-name="T38"># create a </text:span><text:span text:style-name="T38">compressed file </text:span><text:span text:style-name="T37">movie.mpg.gz</text:span></text:p>
              </text:list-item>
              <text:list-item>
                <text:p><text:span text:style-name="T37">$ gunzip movie.mpg.gz </text:span><text:span text:style-name="T38"># decompress </text:span><text:span text:style-name="T38">the compressed file to </text:span><text:span text:style-name="T37">movie.mpg</text:span></text:p>
                <text:p><text:span text:style-name="T39">Options</text:span></text:p>
              </text:list-item>
              <text:list-item>
                <text:p><text:span text:style-name="T28">gzip -d </text:span><text:span text:style-name="T29"># identical </text:span><text:span text:style-name="T28">gunzip</text:span></text:p>
              </text:list-item>
              <text:list-item>
                <text:p><text:span text:style-name="T28">-r </text:span><text:span text:style-name="T29"># recursive compression/ </text:span><text:span text:style-name="T29">decompression when dealing with </text:span><text:span text:style-name="T29">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8" draw:text-style-name="P22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bzip2` and </text:span><text:span text:style-name="T1">`bunzip2`</text:span></text:p>
          </draw:text-box>
        </draw:frame>
        <draw:frame presentation:style-name="pr21" draw:text-style-name="P23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53">bzip2</text:span> is considered a more efficient compression method than gzip</text:p>
              </text:list-item>
              <text:list-item>
                <text:p><text:span text:style-name="T6">$ bzip2 movie.mpg </text:span><text:span text:style-name="T7"># create compressed </text:span><text:span text:style-name="T7">archive </text:span><text:span text:style-name="T6">movie.mpg.bz2</text:span></text:p>
              </text:list-item>
              <text:list-item>
                <text:p><text:span text:style-name="T6">$ bunzip2 movie.mpg.bz2 </text:span><text:span text:style-name="T7"># decompress to </text:span><text:span text:style-name="T6">movie.mpg</text:span></text:p>
                <text:p><text:span text:style-name="T8">Options</text:span></text:p>
              </text:list-item>
              <text:list-item>
                <text:p><text:span text:style-name="T54">bzip2 -d </text:span><text:span text:style-name="T17"># identical to </text:span><text:span text:style-name="T54">bunzip2</text:span></text:p>
              </text:list-item>
              <text:list-item>
                <text:p><text:span text:style-name="T54">-1 .. -9 </text:span><text:span text:style-name="T17"># </text:span><text:span text:style-name="T54">-1</text:span><text:span text:style-name="T17"> compresses faster but less </text:span><text:span text:style-name="T17">efficiently and </text:span><text:span text:style-name="T54">-9 </text:span><text:span text:style-name="T17">has a higher </text:span><text:span text:style-name="T17">compression ration but slow. Default is </text:span><text:span text:style-name="T54">-</text:span><text:span text:style-name="T54">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8" draw:text-style-name="P22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xz` and </text:span><text:span text:style-name="T1">`unxz`</text:span></text:p>
          </draw:text-box>
        </draw:frame>
        <draw:frame presentation:style-name="pr21" draw:text-style-name="P23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53">xz</text:span> has an even higher compression ration than either bzip2 or gzip</text:p>
              </text:list-item>
              <text:list-item>
                <text:p><text:span text:style-name="T6">$ xz movie.mpg </text:span><text:span text:style-name="T7"># create compressed archive </text:span><text:span text:style-name="T6">movie.mpg.xz</text:span></text:p>
              </text:list-item>
              <text:list-item>
                <text:p><text:span text:style-name="T6">$ unxz movie.mpg.xz </text:span><text:span text:style-name="T7"># decompress to </text:span><text:span text:style-name="T6">movie.mpg</text:span></text:p>
                <text:p><text:span text:style-name="T8">Options</text:span></text:p>
              </text:list-item>
              <text:list-item>
                <text:p><text:span text:style-name="T54">xz -d </text:span><text:span text:style-name="T17"># identical to </text:span><text:span text:style-name="T54">unxz</text:span></text:p>
              </text:list-item>
              <text:list-item>
                <text:p><text:span text:style-name="T54">-1 .. -9 </text:span><text:span text:style-name="T17"># </text:span><text:span text:style-name="T54">-1</text:span><text:span text:style-name="T17"> compresses faster but less </text:span><text:span text:style-name="T17">efficiently and </text:span><text:span text:style-name="T54">-9 </text:span><text:span text:style-name="T17">has a higher </text:span><text:span text:style-name="T17">compression ration but slow. Default is </text:span><text:span text:style-name="T54">-</text:span><text:span text:style-name="T54">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cpio`</text:span></text:p>
          </draw:text-box>
        </draw:frame>
        <draw:frame presentation:style-name="pr22" draw:text-style-name="P7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6">$ ls . | cpio -ov &gt; dir1.cpio </text:span><text:span text:style-name="T7"># archive </text:span><text:span text:style-name="T7">the contents of current directory to </text:span><text:span text:style-name="T6">dir1.cpio</text:span></text:p>
              </text:list-item>
              <text:list-item>
                <text:p><text:span text:style-name="T6">$ find ~ -mtime +365 | cpio -o &gt; old.cpio </text:span><text:span text:style-name="T7"># archive files older than a year</text:span></text:p>
              </text:list-item>
              <text:list-item>
                <text:p><text:span text:style-name="T6">$ cpio -iv &lt; dir1.cpio </text:span><text:span text:style-name="T7"># extract data from </text:span><text:span text:style-name="T7">the </text:span><text:span text:style-name="T6">dir1.cpio</text:span><text:span text:style-name="T7"> to current directory</text:span></text:p>
                <text:p><text:span text:style-name="T8">Options</text:span></text:p>
              </text:list-item>
              <text:list-item>
                <text:p><text:span text:style-name="T54">-o </text:span><text:span text:style-name="T17"># create archive</text:span></text:p>
              </text:list-item>
              <text:list-item>
                <text:p><text:span text:style-name="T54">-i </text:span><text:span text:style-name="T17"># extract from archive</text:span></text:p>
              </text:list-item>
              <text:list-item>
                <text:p><text:span text:style-name="T54">-v </text:span><text:span text:style-name="T17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draw:frame presentation:style-name="pr2" draw:text-style-name="P2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3">$ tar cvf /media/external/backup.tar </text:span><text:span text:style-name="T43">/home/user</text:span><text:span text:style-name="T44"> # archive home directory to </text:span><text:span text:style-name="T43">backup.tar</text:span></text:p>
              </text:list-item>
              <text:list-item>
                <text:p><text:span text:style-name="T43">$ tar xvf archive.tar </text:span><text:span text:style-name="T44"># extract data </text:span><text:span text:style-name="T44">from </text:span><text:span text:style-name="T43">archive.tar</text:span><text:span text:style-name="T44"> to current directory</text:span></text:p>
              </text:list-item>
              <text:list-item>
                <text:p><text:span text:style-name="T43">$ tar xvf archive.tar -C dir1 </text:span><text:span text:style-name="T44"># extract </text:span><text:span text:style-name="T44">data from </text:span><text:span text:style-name="T43">archive.tar </text:span><text:span text:style-name="T44">to directory </text:span><text:span text:style-name="T43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3" draw:text-style-name="P25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6">$ tar cvzf /media/external/backup.tar.gz ~ </text:span><text:span text:style-name="T7"># archive home directory and compress </text:span><text:span text:style-name="T7">using </text:span><text:span text:style-name="T6">gzip </text:span><text:span text:style-name="T7">(</text:span><text:span text:style-name="T6">backup.tgz</text:span><text:span text:style-name="T7"> is another </text:span><text:span text:style-name="T7">alternative extension)</text:span></text:p>
              </text:list-item>
              <text:list-item>
                <text:p><text:span text:style-name="T6">$ tar cvf <text:s/>/media/external/backup.tar ~ ; </text:span><text:span text:style-name="T6">gzip backup.tar </text:span><text:span text:style-name="T7"># equivalent to the </text:span><text:span text:style-name="T7">command above</text:span></text:p>
              </text:list-item>
              <text:list-item>
                <text:p><text:span text:style-name="T6">$ tar cvjf /media/external/backup.tar.bz2 </text:span><text:span text:style-name="T6">~ </text:span><text:span text:style-name="T7"># archiving and compression using </text:span><text:span text:style-name="T6">bzip2</text:span><text:span text:style-name="T7"> </text:span><text:span text:style-name="T7">(</text:span><text:span text:style-name="T6">backup.tbz2</text:span><text:span text:style-name="T7"> is an alternative extension)</text:span></text:p>
              </text:list-item>
              <text:list-item>
                <text:p><text:span text:style-name="T6">$ tar cvJf /media/external/backup.tar.xz ~ </text:span><text:span text:style-name="T7"># archiving and compression using </text:span><text:span text:style-name="T6">xz</text:span><text:span text:style-name="T7"> </text:span><text:span text:style-name="T7">(</text:span><text:span text:style-name="T6">backup.txz</text:span><text:span text:style-name="T7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draw:frame presentation:style-name="pr24" draw:text-style-name="P25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6">$ tar xvzf /media/external/backup.tar.gz </text:span><text:span text:style-name="T7"># </text:span><text:span text:style-name="T7">extract and uncompress with </text:span><text:span text:style-name="T6">gzip</text:span><text:span text:style-name="T7"> of </text:span><text:span text:style-name="T6">backup.tar.gz</text:span><text:span text:style-name="T7"> to current directory</text:span></text:p>
              </text:list-item>
              <text:list-item>
                <text:p><text:span text:style-name="T6">$ gunzip /media/external/backup.tar.gz ; </text:span><text:span text:style-name="T6">tar xvf backup.tar </text:span><text:span text:style-name="T7"># equivalent to above</text:span></text:p>
              </text:list-item>
              <text:list-item>
                <text:p><text:span text:style-name="T15">$ tar xvjf /media/external/backup.tar.bz2 <text:s/></text:span><text:span text:style-name="T15">-C data </text:span><text:span text:style-name="T16"># </text:span><text:span text:style-name="T7">extract and uncompress with </text:span><text:span text:style-name="T6">bzip2</text:span><text:span text:style-name="T7"> of </text:span><text:span text:style-name="T6">backup.tar.bz2</text:span><text:span text:style-name="T7"> to the </text:span><text:span text:style-name="T6">data </text:span><text:span text:style-name="T7">directory</text:span></text:p>
              </text:list-item>
              <text:list-item>
                <text:p><text:span text:style-name="T15">$ tar xvJf /media/external/backup.tar.xz <text:s text:c="2"/></text:span><text:span text:style-name="T15">-C data </text:span><text:span text:style-name="T16"># </text:span><text:span text:style-name="T7">extract and uncompress with </text:span><text:span text:style-name="T6">xz</text:span><text:span text:style-name="T7"> </text:span><text:span text:style-name="T7">of </text:span><text:span text:style-name="T6">backup.tar.xz</text:span><text:span text:style-name="T7"> to the </text:span><text:span text:style-name="T6">data </text:span><text:span text:style-name="T7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5" draw:text-style-name="P20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43">$ tar tvzf backup.tar.gz </text:span><text:span text:style-name="T44"># show contents </text:span><text:span text:style-name="T44">of </text:span><text:span text:style-name="T43">backup.tar.gz</text:span></text:p>
                <text:p><text:span text:style-name="T25">Options (dashes are optional)</text:span></text:p>
              </text:list-item>
              <text:list-item>
                <text:p><text:span text:style-name="T26">-c </text:span><text:span text:style-name="T27"># create archive</text:span></text:p>
              </text:list-item>
              <text:list-item>
                <text:p><text:span text:style-name="T26">-x </text:span><text:span text:style-name="T27"># extract archive </text:span><text:span text:style-name="T26">tar</text:span></text:p>
              </text:list-item>
              <text:list-item>
                <text:p><text:span text:style-name="T26">-t </text:span><text:span text:style-name="T27"># display contents of archive</text:span></text:p>
              </text:list-item>
              <text:list-item>
                <text:p><text:span text:style-name="T26">-v </text:span><text:span text:style-name="T27"># verbose outpot </text:span></text:p>
              </text:list-item>
              <text:list-item>
                <text:p><text:span text:style-name="T26">-z </text:span><text:span text:style-name="T27"># use </text:span><text:span text:style-name="T26">gzip </text:span><text:span text:style-name="T27">to (de)compress</text:span></text:p>
              </text:list-item>
              <text:list-item>
                <text:p><text:span text:style-name="T51">-j </text:span><text:span text:style-name="T52"># use </text:span><text:span text:style-name="T51">bzip2 </text:span><text:span text:style-name="T27">to (de)compress</text:span></text:p>
              </text:list-item>
              <text:list-item>
                <text:p><text:span text:style-name="T51">-J </text:span><text:span text:style-name="T52"># use </text:span><text:span text:style-name="T51">xz </text:span><text:span text:style-name="T27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tar --one-file-system cf /dev/st0 / </text:span><text:span text:style-name="T7"># </text:span><text:span text:style-name="T7">backup the root directory to the magnetic </text:span><text:span text:style-name="T7">tape drive </text:span><text:span text:style-name="T6">/dev/st0 </text:span><text:span text:style-name="T7">without leaving the </text:span><text:span text:style-name="T7">“</text:span><text:span text:style-name="T6">/</text:span><text:span text:style-name="T7">” filesystem</text:span></text:p>
              </text:list-item>
              <text:list-item>
                <text:p><text:span text:style-name="T6">$ tar xf /dev/st0 -C / </text:span><text:span text:style-name="T7"># recover the data </text:span><text:span text:style-name="T7">from the tape to the root directory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Backup to a </text:span><text:span text:style-name="T1">tape drive </text:span><text:span text:style-name="T1">with `tar`</text:span></text:p>
          </draw:text-box>
        </draw:frame>
        <draw:frame presentation:style-name="pr26" draw:text-style-name="P12" draw:layer="layout" svg:width="25.475cm" svg:height="1.873cm" svg:x="0.34cm" svg:y="13.325cm">
          <draw:text-box>
            <text:list text:style-name="L2">
              <text:list-header>
                <text:p text:style-name="P2"><text:span text:style-name="T55">”</text:span><text:span text:style-name="T55">Nobody cares if you </text:span><text:span text:style-name="T55">can backup, only if </text:span><text:span text:style-name="T55">you can restore”</text:span><text:span text:style-name="T55"><text:line-break/></text:span><text:span text:style-name="T55">~ Ancient UNIX </text:span><text:span text:style-name="T55">Proverb ~</text:span></text:p>
              </text:list-header>
            </text:list>
          </draw:text-box>
        </draw:frame>
        <draw:frame presentation:style-name="pr27" draw:text-style-name="P26" draw:layer="layout" svg:width="25.475cm" svg:height="3.573cm" svg:x="1.806cm" svg:y="16.355cm">
          <draw:text-box>
            <text:list text:style-name="L2">
              <text:list-header>
                <text:p text:style-name="P2"><text:span text:style-name="T55">”</text:span><text:span text:style-name="T55">Only wimps use </text:span><text:span text:style-name="T55">tape backup: </text:span><text:span text:style-name="T56">real </text:span><text:span text:style-name="T57">men just upload </text:span><text:span text:style-name="T57">their important </text:span><text:span text:style-name="T57">stuff on ftp, and let </text:span><text:span text:style-name="T57">the rest of the </text:span><text:span text:style-name="T57">world mirror it!”</text:span><text:span text:style-name="T57"><text:line-break/></text:span><text:span text:style-name="T55">~ Linus Torvalds 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28" draw:text-style-name="P27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58">The Shell has the option of matching File </text:span><text:span text:style-name="T58">Names using </text:span><text:span text:style-name="T59">wildcards</text:span></text:p>
              </text:list-item>
              <text:list-item>
                <text:p><text:span text:style-name="T58">If we want to use the wildcard characters </text:span><text:span text:style-name="T58">literary they have to be embraced in </text:span><text:span text:style-name="T59">" "</text:span><text:span text:style-name="T58"> or</text:span><text:span text:style-name="T59"> ' </text:span><text:span text:style-name="T59">' </text:span><text:span text:style-name="T60">or be ‘</text:span><text:span text:style-name="T59">escaped</text:span><text:span text:style-name="T60">’ using ‘</text:span><text:span text:style-name="T59">\</text:span><text:span text:style-name="T60">’</text:span></text:p>
              </text:list-item>
              <text:list-item>
                <text:p><text:span text:style-name="T60">The difference between double quotes (</text:span><text:span text:style-name="T59">" "</text:span><text:span text:style-name="T60">)</text:span><text:span text:style-name="T59"> </text:span><text:span text:style-name="T60">and single quotes (</text:span><text:span text:style-name="T59">' '</text:span><text:span text:style-name="T60">)</text:span><text:span text:style-name="T59"> </text:span><text:span text:style-name="T60">is that double quotes </text:span><text:span text:style-name="T60">return the value of shell/environmrnt </text:span><text:span text:style-name="T60">variables while single quotes interpret those </text:span><text:span text:style-name="T60">literary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><text:span text:style-name="T5">Wildcard</text:span></text:p>
              </table:table-cell>
              <table:table-cell>
                <text:p><text:span text:style-name="T5">Description</text:span></text:p>
              </table:table-cell>
            </table:table-row>
            <table:table-row table:style-name="ro7">
              <table:table-cell table:style-name="ce3">
                <text:p text:style-name="P2"><text:span text:style-name="T5">*</text:span></text:p>
              </table:table-cell>
              <table:table-cell table:style-name="ce1">
                <text:p><text:span text:style-name="T1">Match 0 or more characters</text:span></text:p>
              </table:table-cell>
            </table:table-row>
            <table:table-row table:style-name="ro8">
              <table:table-cell table:style-name="ce4">
                <text:p text:style-name="P2"><text:span text:style-name="T5">?</text:span></text:p>
              </table:table-cell>
              <table:table-cell table:style-name="ce1">
                <text:p><text:span text:style-name="T1">Match exactly one character</text:span></text:p>
              </table:table-cell>
            </table:table-row>
            <table:table-row table:style-name="ro9">
              <table:table-cell table:style-name="ce4">
                <text:p text:style-name="P2"><text:span text:style-name="T5">[char]</text:span></text:p>
              </table:table-cell>
              <table:table-cell table:style-name="ce1">
                <text:p><text:span text:style-name="T1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2"><text:span text:style-name="T5">[!char]</text:span></text:p>
              </table:table-cell>
              <table:table-cell table:style-name="ce5">
                <text:p text:style-name="P5"><text:span text:style-name="T1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2"><text:span text:style-name="T5">[a-z]</text:span></text:p>
              </table:table-cell>
              <table:table-cell table:style-name="ce1">
                <text:p><text:span text:style-name="T1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2"><text:span text:style-name="T5">[!a-z]</text:span></text:p>
              </table:table-cell>
              <table:table-cell table:style-name="ce1">
                <text:p><text:span text:style-name="T1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2"><text:span text:style-name="T5">{string1,string2,string3,...}</text:span></text:p>
              </table:table-cell>
              <table:table-cell table:style-name="ce1">
                <text:p><text:span text:style-name="T1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$ ls /etc/*.co* </text:span><text:span text:style-name="T38"># matches files </text:span><text:span text:style-name="T38">names containing </text:span><text:span text:style-name="T37">.co</text:span></text:p>
              </text:list-item>
              <text:list-item>
                <text:p><text:span text:style-name="T37">$ cp /etc/*.c? . </text:span><text:span text:style-name="T38"># copy all files </text:span><text:span text:style-name="T38">which their extension start with </text:span><text:span text:style-name="T37">c </text:span><text:span text:style-name="T38">and followed by any single </text:span><text:span text:style-name="T38">character e.g. </text:span><text:span text:style-name="T37">/etc/bogofilter.cf</text:span></text:p>
              </text:list-item>
              <text:list-item>
                <text:p><text:span text:style-name="T37">$ ls -ld .??* </text:span><text:span text:style-name="T38"># display all hidden </text:span><text:span text:style-name="T38">files with at least two </text:span><text:span text:style-name="T38">characters in their name 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1" draw:text-style-name="P9" draw:layer="layout" svg:width="25.199cm" svg:height="15.6cm" svg:x="1.3cm" svg:y="4.385cm" presentation:class="outline" presentation:user-transformed="true">
          <draw:text-box>
            <text:list text:style-name="L2">
              <text:list-item>
                <text:p><text:span text:style-name="T6">$ mkdir dir with space </text:span><text:span text:style-name="T7"># this will create </text:span><text:span text:style-name="T7">three different directories</text:span></text:p>
              </text:list-item>
              <text:list-item>
                <text:p><text:span text:style-name="T15">$ rmdir dir with space </text:span><text:span text:style-name="T16"># remove </text:span><text:span text:style-name="T7">three </text:span><text:span text:style-name="T7">different directories</text:span></text:p>
              </text:list-item>
              <text:list-item>
                <text:p><text:span text:style-name="T6">$ mkdir "dir with space" </text:span><text:span text:style-name="T7"># create a </text:span><text:span text:style-name="T7">directory with spaces in its name</text:span></text:p>
              </text:list-item>
              <text:list-item>
                <text:p><text:span text:style-name="T6">$ rmdir dir\ with\ space </text:span><text:span text:style-name="T7"># backslash “</text:span><text:span text:style-name="T6">\”</text:span><text:span text:style-name="T7"> </text:span><text:span text:style-name="T7">“escapes” and so the whole expression </text:span><text:span text:style-name="T7">references the directory</text:span></text:p>
              </text:list-item>
              <text:list-item>
                <text:p><text:span text:style-name="T15">$ rmdir 'dir with space' </text:span><text:span text:style-name="T16"># remove</text:span><text:span text:style-name="T7"> a </text:span><text:span text:style-name="T7">directory with spaces in its name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2" draw:text-style-name="P25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6">$ touch semicolon\; </text:span><text:span text:style-name="T7"># create file </text:span><text:span text:style-name="T6">semicolon;</text:span><text:span text:style-name="T7"> (the ‘</text:span><text:span text:style-name="T6">;</text:span><text:span text:style-name="T7">’is part of the name)</text:span></text:p>
              </text:list-item>
              <text:list-item>
                <text:p><text:span text:style-name="T6">$ rm semicolon\; </text:span><text:span text:style-name="T7"># διαγραφή αρχείου </text:span><text:span text:style-name="T6">semicolon;</text:span></text:p>
              </text:list-item>
              <text:list-item>
                <text:p><text:span text:style-name="T6">$ touch backslash\\ </text:span><text:span text:style-name="T7"># δημιουργία αρχείου </text:span><text:span text:style-name="T6">backslash\</text:span></text:p>
              </text:list-item>
              <text:list-item>
                <text:p><text:span text:style-name="T6">$ rm backslash\\ </text:span><text:span text:style-name="T7"># διαγραφή αρχείου </text:span><text:span text:style-name="T6">backslash\</text:span></text:p>
              </text:list-item>
              <text:list-item>
                <text:p><text:span text:style-name="T6">$ echo "my home is $HOME" </text:span><text:span text:style-name="T7"># τυπώνει </text:span><text:span text:style-name="T6">my </text:span><text:span text:style-name="T6">home is /home/user</text:span></text:p>
              </text:list-item>
              <text:list-item>
                <text:p><text:span text:style-name="T6">$ echo 'my home is $HOME' </text:span><text:span text:style-name="T7"># τυπώνει </text:span><text:span text:style-name="T6">my </text:span><text:span text:style-name="T6">home is $HOME</text:span></text:p>
                <text:p><text:span text:style-name="T6"/></text:p>
              </text:list-item>
            </text:list>
          </draw:text-box>
        </draw:frame>
        <draw:frame presentation:style-name="pr29" draw:text-style-name="P5" draw:layer="layout" svg:width="25.199cm" svg:height="4.057cm" svg:x="1.404cm" svg:y="0.562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33" draw:text-style-name="P28" draw:layer="layout" svg:width="25.199cm" svg:height="13.859cm" svg:x="1.4cm" svg:y="4.914cm" presentation:class="subtitle">
          <draw:text-box>
            <text:p/>
            <text:p/>
            <text:p/>
            <text:p><text:span text:style-name="T61">The work titled </text:span><text:span text:style-name="T61">”LPIC-1 101-400 </text:span><text:span text:style-name="T61">– Lesson 3” by </text:span><text:span text:style-name="T61">Theodotos </text:span><text:span text:style-name="T61">Andreou is </text:span><text:span text:style-name="T61">distributed with </text:span><text:span text:style-name="T61">the Creative </text:span><text:span text:style-name="T61">Commons </text:span><text:span text:style-name="T61">Attribution </text:span><text:span text:style-name="T61">ShareAlike 4.0 </text:span><text:span text:style-name="T61">International </text:span><text:span text:style-name="T61">License.</text:span></text:p>
          </draw:text-box>
        </draw:frame>
        <draw:frame draw:style-name="gr3" draw:text-style-name="P29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6</meta:editing-cycles>
    <meta:editing-duration>P13DT1H47M28S</meta:editing-duration>
    <meta:initial-creator>Θεόδοτος Ανδρέου</meta:initial-creator>
    <dc:date>2018-06-23T16:40:49.381713862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