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 style:list-style-name="L2">
      <style:graphic-properties draw:auto-grow-height="true" fo:min-height="13.859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margin-left="0cm" fo:margin-right="0cm" fo:text-indent="0cm"/>
      <style:text-properties style:font-name="Liberation Mono"/>
    </style:style>
    <style:style style:name="P6" style:family="paragraph">
      <style:text-properties style:font-name="Liberation Mono"/>
    </style:style>
    <style:style style:name="P7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8" style:family="paragraph">
      <style:paragraph-properties fo:margin-left="0cm" fo:margin-right="0cm" fo:text-indent="0cm"/>
      <style:text-properties style:font-name="Liberation Mono" fo:language="en" fo:country="US"/>
    </style:style>
    <style:style style:name="P9" style:family="paragraph">
      <style:text-properties fo:language="en" fo:country="US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8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color="#ffff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1" fo:language="en" fo:country="US"/>
    </style:style>
    <style:style style:name="T1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6 – Lab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</text:span><text:span text:style-name="T2">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text-style-name="P8" draw:layer="layout" svg:width="25.199cm" svg:height="14.92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* Login into your Lab environment</text:span></text:p>
              </text:list-header>
              <text:list-item>
                <text:p text:style-name="P6"><text:span text:style-name="T6">$ screen </text:span><text:span text:style-name="T7"># launch screen</text:span></text:p>
              </text:list-item>
              <text:list-item>
                <text:p text:style-name="P6"><text:span text:style-name="T5">Crtl-a c</text:span><text:span text:style-name="T8"> # create a new shell</text:span></text:p>
              </text:list-item>
              <text:list-item>
                <text:p text:style-name="P6"><text:span text:style-name="T6">$ ps -efl | less </text:span><text:span text:style-name="T7"># browse processes check fields</text:span></text:p>
              </text:list-item>
              <text:list-item>
                <text:p text:style-name="P6"><text:span text:style-name="T6">$ ps -lu user </text:span><text:span text:style-name="T7"># show user processes</text:span></text:p>
              </text:list-item>
              <text:list-item>
                <text:p text:style-name="P6"><text:span text:style-name="T6">$ top </text:span><text:span text:style-name="T7"># watch the </text:span><text:span text:style-name="T6">NI </text:span><text:span text:style-name="T7">field</text:span><text:span text:style-name="T6"><text:line-break/></text:span><text:span text:style-name="T6">q</text:span></text:p>
              </text:list-item>
              <text:list-item>
                <text:p text:style-name="P6"><text:span text:style-name="T9">$ nice top # watch the NI field</text:span></text:p>
              </text:list-item>
              <text:list-item>
                <text:p text:style-name="P6"><text:span text:style-name="T9">r → &lt;top PID&gt; → 15 (PRI)</text:span></text:p>
              </text:list-item>
              <text:list-item>
                <text:p text:style-name="P6"><text:span text:style-name="T9">q</text:span></text:p>
              </text:list-item>
              <text:list-item>
                <text:p text:style-name="P6"><text:span text:style-name="T6">$ ps -lu | head </text:span><text:span text:style-name="T7"># find 2 PIDs</text:span></text:p>
              </text:list-item>
              <text:list-item>
                <text:p text:style-name="P6"><text:span text:style-name="T6">$ renice 14 &lt;PID1&gt; &lt;PID2&gt; </text:span><text:span text:style-name="T7"># lower their priority</text:span></text:p>
              </text:list-item>
              <text:list-item>
                <text:p text:style-name="P6"><text:span text:style-name="T6">$ ps -efl | grep &lt;PID1&gt; ; ps -efl | grep &lt;PID2&gt; </text:span><text:span text:style-name="T7"># verify that the priority has changed</text:span></text:p>
              </text:list-item>
              <text:list-item>
                <text:p text:style-name="P7"><text:span text:style-name="T6">$ renice -14 &lt;PID1&gt; &lt;PID2&gt; </text:span><text:span text:style-name="T7"># Increase their priority</text:span></text:p>
              </text:list-item>
              <text:list-item>
                <text:p text:style-name="P7"><text:span text:style-name="T6">$ ps -efl | grep &lt;PID1&gt; ; ps -efl | grep &lt;PID2&gt; </text:span><text:span text:style-name="T7"># did it work?</text:span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6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6 – Lab</text:span></text:p>
          </draw:text-box>
        </draw:frame>
        <draw:frame presentation:style-name="pr6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6">$ sudo -i </text:span><text:span text:style-name="T7"># login as root</text:span></text:p>
              </text:list-item>
              <text:list-item>
                <text:p text:style-name="P7"><text:span text:style-name="T6"># renice -14 &lt;PID1&gt; &lt;PID2&gt; </text:span><text:span text:style-name="T7"># increase their priority</text:span></text:p>
              </text:list-item>
              <text:list-item>
                <text:p text:style-name="P7"><text:span text:style-name="T6"># nice --14 top </text:span><text:span text:style-name="T7"># </text:span><text:span text:style-name="T10">= nice -n -14 </text:span><text:span text:style-name="T8">start top with elevated priority</text:span></text:p>
              </text:list-item>
              <text:list-item>
                <text:p text:style-name="P7"><text:span text:style-name="T5">Ctrl-a Ctrl-a </text:span><text:span text:style-name="T8"># switch to another shell</text:span></text:p>
              </text:list-item>
              <text:list-item>
                <text:p text:style-name="P7"><text:span text:style-name="T6">$ ps aux | grep top </text:span><text:span text:style-name="T7"># find the top process</text:span></text:p>
              </text:list-item>
              <text:list-item>
                <text:p text:style-name="P7"><text:span text:style-name="T6">$ renice -27 &lt;top PID&gt; </text:span><text:span text:style-name="T7"># did it work?</text:span></text:p>
              </text:list-item>
              <text:list-item>
                <text:p text:style-name="P7"><text:span text:style-name="T6">$ sudo -i </text:span><text:span text:style-name="T7"># assume root privileges</text:span></text:p>
              </text:list-item>
              <text:list-item>
                <text:p text:style-name="P7"><text:span text:style-name="T6">Ctrl-a Ctrl-a </text:span><text:span text:style-name="T7"># switch to the previous shell</text:span></text:p>
              </text:list-item>
              <text:list-item>
                <text:p text:style-name="P7"><text:span text:style-name="T6"># renice -27 &lt;top PID&gt; </text:span><text:span text:style-name="T7"># check the priority of </text:span><text:span text:style-name="T6">top</text:span></text:p>
              </text:list-item>
              <text:list-item>
                <text:p text:style-name="P7"><text:span text:style-name="T6"># renice 12 &lt;top PID&gt; -u user </text:span><text:span text:style-name="T7"># lower the priority for all processes owned by </text:span><text:span text:style-name="T6">user</text:span></text:p>
              </text:list-item>
              <text:list-item>
                <text:p text:style-name="P6"><text:span text:style-name="T6"># ps -efl | less </text:span><text:span text:style-name="T7"># long listing of process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5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13" draw:layer="layout" svg:width="25.199cm" svg:height="13.859cm" svg:x="1.4cm" svg:y="4.914cm" presentation:class="subtitle">
          <draw:text-box>
            <text:p><text:span text:style-name="T11"/></text:p>
            <text:p><text:span text:style-name="T11"/></text:p>
            <text:p><text:span text:style-name="T11"/></text:p>
            <text:p><text:span text:style-name="T12">The work titled ”LPIC-1 101-400 – Lesson 6 –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9</meta:editing-cycles>
    <meta:editing-duration>P15DT12H30M25S</meta:editing-duration>
    <meta:initial-creator>Θεόδοτος Ανδρέου</meta:initial-creator>
    <dc:date>2018-06-28T23:51:23.944755347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