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title">
      <style:graphic-properties fo:min-height="4.061cm"/>
    </style:style>
    <style:style style:name="pr5" style:family="presentation" style:parent-style-name="harmaa2-outline1">
      <style:graphic-properties draw:auto-grow-height="true" fo:min-height="15.163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fo:min-height="13.859cm"/>
    </style:style>
    <style:style style:name="pr8" style:family="presentation" style:parent-style-name="harmaa2-title">
      <style:graphic-properties fo:min-height="4.531cm"/>
    </style:style>
    <style:style style:name="pr9" style:family="presentation" style:parent-style-name="harmaa2-title">
      <style:graphic-properties fo:min-height="3.506cm"/>
    </style:style>
    <style:style style:name="pr10" style:family="presentation" style:parent-style-name="harmaa2-title">
      <style:graphic-properties fo:min-height="4.032cm"/>
    </style:style>
    <style:style style:name="pr11" style:family="presentation" style:parent-style-name="harmaa2-outline1">
      <style:graphic-properties fo:min-height="14.384cm"/>
    </style:style>
    <style:style style:name="pr12" style:family="presentation" style:parent-style-name="harmaa2-title">
      <style:graphic-properties draw:auto-grow-height="true" fo:min-height="3.506cm"/>
    </style:style>
    <style:style style:name="pr13" style:family="presentation" style:parent-style-name="harmaa2-outline1">
      <style:graphic-properties fo:min-height="15.675cm"/>
    </style:style>
    <style:style style:name="pr14" style:family="presentation" style:parent-style-name="harmaa2-outline1">
      <style:graphic-properties fo:min-height="16.663cm"/>
    </style:style>
    <style:style style:name="pr15" style:family="presentation" style:parent-style-name="harmaa2-outline1">
      <style:graphic-properties draw:auto-grow-height="true" fo:min-height="17.999cm"/>
    </style:style>
    <style:style style:name="pr16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Mono" fo:language="en" fo:country="US" fo:font-weight="bold" style:font-weight-asian="bold" style:font-weight-complex="bold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style:font-name="Liberation Serif" fo:language="en" fo:country="US" fo:font-style="italic" style:font-style-asian="italic" style:font-style-complex="italic"/>
    </style:style>
    <style:style style:name="P9" style:family="paragraph">
      <style:paragraph-properties fo:text-align="start"/>
    </style:style>
    <style:style style:name="P10" style:family="paragraph">
      <style:text-properties style:font-name="Liberation Mono" fo:language="en" fo:country="US"/>
    </style:style>
    <style:style style:name="P11" style:family="paragraph">
      <style:text-properties style:font-name="Liberation Serif" fo:language="en" fo:country="US" fo:font-style="normal" style:font-style-asian="normal" style:font-style-complex="normal"/>
    </style:style>
    <style:style style:name="P12" style:family="paragraph">
      <style:paragraph-properties fo:margin-left="1.2cm" fo:margin-right="0cm" fo:margin-top="0cm" fo:margin-bottom="0.5cm" fo:text-indent="-0.899cm"/>
    </style:style>
    <style:style style:name="P13" style:family="paragraph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P14" style:family="paragraph">
      <style:text-properties fo:language="en" fo:country="US" fo:font-weight="bold" style:font-weight-asian="bold" style:font-weight-complex="bold"/>
    </style:style>
    <style:style style:name="P15" style:family="paragraph">
      <loext:graphic-properties draw:fill-color="#ffffff"/>
      <style:text-properties fo:font-size="20pt" fo:language="en" fo:country="US"/>
    </style:style>
    <style:style style:name="P16" style:family="paragraph">
      <loext:graphic-properties draw:fill-color="#ffffff"/>
      <style:text-properties style:font-name="Liberation Sans1" fo:language="en" fo:country="US"/>
    </style:style>
    <style:style style:name="P17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Arial1" fo:font-size="44pt" fo:language="en" fo:country="US" style:font-size-asian="44pt" style:font-size-complex="44pt"/>
    </style:style>
    <style:style style:name="T3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4" style:family="text">
      <style:text-properties style:font-name="Liberation Sans1" fo:font-size="40pt" fo:language="en" fo:country="US" fo:font-weight="normal" style:font-size-asian="40pt" style:font-weight-asian="normal" style:font-size-complex="40pt" style:font-weight-complex="normal"/>
    </style:style>
    <style:style style:name="T5" style:family="text">
      <style:text-properties style:font-name="Liberation Mono" fo:language="en" fo:country="US" fo:font-weight="bold" style:font-weight-asian="bold" style:font-weight-complex="bold"/>
    </style:style>
    <style:style style:name="T6" style:family="text">
      <style:text-properties style:font-name="Liberation Mono" fo:language="en" fo:country="US" fo:font-weight="normal" style:font-weight-asian="normal" style:font-weight-complex="normal"/>
    </style:style>
    <style:style style:name="T7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8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9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Liberation Serif" fo:language="en" fo:country="US" fo:font-style="normal" style:font-style-asian="normal" style:font-style-complex="normal"/>
    </style:style>
    <style:style style:name="T11" style:family="text">
      <style:text-properties style:font-name="Liberation Serif" fo:language="en" fo:country="US" fo:font-style="italic" style:font-style-asian="italic" style:font-style-complex="italic"/>
    </style:style>
    <style:style style:name="T12" style:family="text">
      <style:text-properties style:font-name="Liberation Mono" fo:language="en" fo:country="US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font-name="Liberation Mono" fo:language="en" fo:country="US" fo:font-style="italic" style:font-style-asian="italic" style:font-style-complex="italic"/>
    </style:style>
    <style:style style:name="T14" style:family="text">
      <style:text-properties fo:color="#fff200" style:font-name="Liberation Mono" fo:language="en" fo:country="US" fo:font-style="italic" style:font-style-asian="italic" style:font-style-complex="italic"/>
    </style:style>
    <style:style style:name="T15" style:family="text">
      <style:text-properties fo:color="#fff200" style:font-name="Liberation Mono" fo:language="en" fo:country="US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="Liberation Mono" fo:language="en" fo:country="US" style:text-underline-style="none" fo:font-weight="bold" style:font-weight-asian="bold" style:font-weight-complex="bold"/>
    </style:style>
    <style:style style:name="T17" style:family="text">
      <style:text-properties style:font-name="Liberation Mono" fo:language="en" fo:country="US" style:text-underline-style="none" fo:font-weight="normal" style:font-weight-asian="normal" style:font-weight-complex="normal"/>
    </style:style>
    <style:style style:name="T18" style:family="text">
      <style:text-properties style:font-name="Liberation Mono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Liberation Mono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0" style:family="text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21" style:family="text">
      <style:text-properties style:font-name="Liberation Mono" fo:font-size="28pt" fo:language="en" fo:country="US" fo:font-weight="normal" style:font-size-asian="28pt" style:font-weight-asian="normal" style:font-size-complex="28pt" style:font-weight-complex="normal"/>
    </style:style>
    <style:style style:name="T22" style:family="text">
      <style:text-properties style:font-name="Liberation Serif" fo:font-size="28pt" fo:language="en" fo:country="US" style:text-underline-style="none" fo:font-weight="bold" style:font-size-asian="28pt" style:font-weight-asian="bold" style:font-size-complex="28pt" style:font-weight-complex="bold"/>
    </style:style>
    <style:style style:name="T23" style:family="text">
      <style:text-properties style:font-name="Liberation Mono" fo:language="en" fo:country="US"/>
    </style:style>
    <style:style style:name="T24" style:family="text">
      <style:text-properties style:font-name="Liberation Sans1" fo:language="en" fo:country="US"/>
    </style:style>
    <style:style style:name="T25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2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3">103.2 </text:span><text:span text:style-name="T4">Process text streams using </text:span><text:span text:style-name="T4">filter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Concatenate files with `cat`</text:span></text:p>
          </draw:text-box>
        </draw:frame>
        <draw:frame presentation:style-name="pr5" draw:text-style-name="P6" draw:layer="layout" svg:width="25.199cm" svg:height="15.163cm" svg:x="1.4cm" svg:y="4.914cm" presentation:class="outline" presentation:user-transformed="true">
          <draw:text-box>
            <text:list text:style-name="L2">
              <text:list-item>
                <text:p><text:span text:style-name="T5">$ cat /etc/fstab </text:span><text:span text:style-name="T6"># show the </text:span><text:span text:style-name="T6">contents of the </text:span><text:span text:style-name="T5">fstab</text:span><text:span text:style-name="T6"> file</text:span></text:p>
              </text:list-item>
              <text:list-item>
                <text:p><text:span text:style-name="T5">$ cat /etc/fstab /etc/mtab </text:span><text:span text:style-name="T6"># </text:span><text:span text:style-name="T6">concatenate the output of </text:span><text:span text:style-name="T5">fstab </text:span><text:span text:style-name="T6">and </text:span><text:span text:style-name="T5">mtab </text:span><text:span text:style-name="T6">to stdout.</text:span></text:p>
              </text:list-item>
              <text:list-item>
                <text:p><text:span text:style-name="T7">$ cat /etc/fstab /etc/mtab &gt; /tmp/</text:span><text:span text:style-name="T7">fsmtab </text:span><text:span text:style-name="T8"># </text:span><text:span text:style-name="T6">concatenate </text:span><text:span text:style-name="T5">fstab </text:span><text:span text:style-name="T6">and </text:span><text:span text:style-name="T5">mtab </text:span><text:span text:style-name="T6">to one file (</text:span><text:span text:style-name="T5">fsmtab</text:span><text:span text:style-name="T6">)</text:span></text:p>
                <text:p><text:span text:style-name="T9">Options:</text:span></text:p>
              </text:list-item>
              <text:list-item>
                <text:p><text:span text:style-name="T5">-n </text:span><text:span text:style-name="T6"># number output line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8" draw:layer="layout" svg:width="25.199cm" svg:height="4.061cm" svg:x="1.4cm" svg:y="0.56cm" presentation:class="title" presentation:user-transformed="true">
          <draw:text-box>
            <text:p><text:span text:style-name="T10">Number lines from a file with `nl</text:span><text:span text:style-name="T11">`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nl /etc/bash.bashrc </text:span><text:span text:style-name="T6"># number all </text:span><text:span text:style-name="T6">non empty lines in </text:span><text:span text:style-name="T5">bash.bashrc</text:span></text:p>
                <text:p><text:span text:style-name="T9">Options:</text:span></text:p>
              </text:list-item>
              <text:list-item>
                <text:p><text:span text:style-name="T5">-b a </text:span><text:span text:style-name="T6"># number empty lines as well</text:span></text:p>
              </text:list-item>
              <text:list-item>
                <text:p><text:span text:style-name="T5">-b n </text:span><text:span text:style-name="T6"># no numbering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8" draw:text-style-name="P5" draw:layer="layout" svg:width="25.199cm" svg:height="4.531cm" svg:x="1.4cm" svg:y="0.325cm" presentation:class="title" presentation:user-transformed="true">
          <draw:text-box>
            <text:p><text:span text:style-name="T1">Show/Concatenate files in reverse with </text:span><text:span text:style-name="T10">`tac`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tac </text:span><text:span text:style-name="T12">/etc/fstab</text:span><text:span text:style-name="T5"> </text:span><text:span text:style-name="T6"># show the </text:span><text:span text:style-name="T6">content of </text:span><text:span text:style-name="T5">fstab</text:span><text:span text:style-name="T6"> starting from </text:span><text:span text:style-name="T6">the last line to the first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Remove section from lines with </text:span><text:span text:style-name="T10">`cut`</text:span></text:p>
          </draw:text-box>
        </draw:frame>
        <draw:frame presentation:style-name="pr2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cut -b10 /etc/fstab </text:span><text:span text:style-name="T6"># show the </text:span><text:span text:style-name="T6">10th <text:s/>byte from each line in </text:span><text:span text:style-name="T5">fstab</text:span><text:span text:style-name="T6"> </text:span></text:p>
              </text:list-item>
              <text:list-item>
                <text:p><text:span text:style-name="T7">$ cut -c10 /etc/fstab </text:span><text:span text:style-name="T6"># show the </text:span><text:span text:style-name="T6">10th character from each line in </text:span><text:span text:style-name="T5">fstab</text:span></text:p>
              </text:list-item>
              <text:list-item>
                <text:p><text:span text:style-name="T5">$ cut -d: -f1 /etc/passwd </text:span><text:span text:style-name="T6"># use </text:span><text:span text:style-name="T6">“:” as a delimiter instead of the </text:span><text:span text:style-name="T6">default </text:span><text:span text:style-name="T5">Tab </text:span><text:span text:style-name="T6">and show the first </text:span><text:span text:style-name="T6">field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8" draw:text-style-name="P5" draw:layer="layout" svg:width="25.199cm" svg:height="4.531cm" svg:x="1.4cm" svg:y="0.325cm" presentation:class="title" presentation:user-transformed="true">
          <draw:text-box>
            <text:p><text:span text:style-name="T1">Convert Tabs to Spaces with </text:span><text:span text:style-name="T10">`expand`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expand tabs.txt &gt; spaces.txt </text:span><text:span text:style-name="T6"># </text:span><text:span text:style-name="T6">convert tabs in file to 8 spaces</text:span></text:p>
                <text:p><text:span text:style-name="T9">Options:</text:span></text:p>
              </text:list-item>
              <text:list-item>
                <text:p><text:span text:style-name="T7">-t4 </text:span><text:span text:style-name="T8"># c</text:span><text:span text:style-name="T6">onvert tabs to 4 spaces</text:span></text:p>
              </text:list-item>
              <text:list-item>
                <text:p><text:span text:style-name="T5">-i </text:span><text:span text:style-name="T6"># convert only the first tab in </text:span><text:span text:style-name="T6">each line </text:span></text:p>
                <text:p text:style-name="P9"><text:span text:style-name="T13"><text:line-break/></text:span><text:span text:style-name="T14">Note: You can use the `view` </text:span><text:span text:style-name="T14">command to compare the files. You </text:span><text:span text:style-name="T14">can exit `view` with ‘</text:span><text:span text:style-name="T15">:q</text:span><text:span text:style-name="T14">’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8" draw:text-style-name="P5" draw:layer="layout" svg:width="25.199cm" svg:height="4.531cm" svg:x="1.4cm" svg:y="0.324cm" presentation:class="title" presentation:user-transformed="true">
          <draw:text-box>
            <text:p><text:span text:style-name="T1">Convert Spaces to Tabs with </text:span><text:span text:style-name="T10">`unexpand`</text:span></text:p>
          </draw:text-box>
        </draw:frame>
        <draw:frame presentation:style-name="pr7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unexpand spaces2.txt &gt; tabs2.txt </text:span><text:span text:style-name="T6"># convert initial spaces in each </text:span><text:span text:style-name="T6">line, to tabs</text:span></text:p>
                <text:p><text:span text:style-name="T9">Options:</text:span></text:p>
              </text:list-item>
              <text:list-item>
                <text:p><text:span text:style-name="T7">-a </text:span><text:span text:style-name="T8"># </text:span><text:span text:style-name="T6">convert spaces anywhere in </text:span><text:span text:style-name="T6">each line, to tabs</text:span></text:p>
              </text:list-item>
              <text:list-item>
                <text:p><text:span text:style-name="T5">-t4 </text:span><text:span text:style-name="T6"># set 4 spaces to be replaced </text:span><text:span text:style-name="T6">by tab instead of the default 8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9" draw:text-style-name="P5" draw:layer="layout" svg:width="25.199cm" svg:height="3.506cm" svg:x="1.4cm" svg:y="0.837cm" presentation:class="title" presentation:user-transformed="true">
          <draw:text-box>
            <text:p><text:span text:style-name="T1">Format text with `</text:span><text:span text:style-name="T10">fmt</text:span><text:span text:style-name="T11">`</text:span></text:p>
          </draw:text-box>
        </draw:frame>
        <draw:frame presentation:style-name="pr2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fmt unformatted.txt &gt; </text:span><text:span text:style-name="T5">formatted.txt</text:span></text:p>
                <text:p><text:span text:style-name="T9">Options:</text:span></text:p>
              </text:list-item>
              <text:list-item>
                <text:p><text:span text:style-name="T5">-u </text:span><text:span text:style-name="T6"># use 1 space between words and </text:span><text:span text:style-name="T6">2 spaces between sentences</text:span></text:p>
              </text:list-item>
              <text:list-item>
                <text:p><text:span text:style-name="T5">-w 50 </text:span><text:span text:style-name="T6"># set line legth to 50 </text:span><text:span text:style-name="T6">instead of the default 75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8" draw:text-style-name="P5" draw:layer="layout" svg:width="25.199cm" svg:height="4.531cm" svg:x="1.4cm" svg:y="0.325cm" presentation:class="title" presentation:user-transformed="true">
          <draw:text-box>
            <text:p><text:span text:style-name="T1">Show the beginning of a file with </text:span><text:span text:style-name="T10">`head`</text:span></text:p>
          </draw:text-box>
        </draw:frame>
        <draw:frame presentation:style-name="pr2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head /etc/passwd </text:span><text:span text:style-name="T6"># show the 10 </text:span><text:span text:style-name="T6">first lines of the </text:span><text:span text:style-name="T5">passwd</text:span><text:span text:style-name="T6"> file</text:span></text:p>
                <text:p><text:span text:style-name="T9">Options:</text:span></text:p>
              </text:list-item>
              <text:list-item>
                <text:p><text:span text:style-name="T5">-c 50 </text:span><text:span text:style-name="T6"># show the first 50 </text:span><text:span text:style-name="T6">characters</text:span></text:p>
              </text:list-item>
              <text:list-item>
                <text:p><text:span text:style-name="T7">-n 20 </text:span><text:span text:style-name="T8"># </text:span><text:span text:style-name="T6">show the first 20 lines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0" draw:text-style-name="P11" draw:layer="layout" svg:width="25.199cm" svg:height="4.032cm" svg:x="1.4cm" svg:y="0.574cm" presentation:class="title" presentation:user-transformed="true">
          <draw:text-box>
            <text:p><text:span text:style-name="T10">Show the end of a file with `tail`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tail /var/log/syslog </text:span><text:span text:style-name="T6"># show the </text:span><text:span text:style-name="T6">last 10 lines of </text:span><text:span text:style-name="T5">syslog</text:span></text:p>
                <text:p><text:span text:style-name="T9">Options:</text:span></text:p>
              </text:list-item>
              <text:list-item>
                <text:p><text:span text:style-name="T5">-c 50 </text:span><text:span text:style-name="T6"># show the last 50 </text:span><text:span text:style-name="T6">characters</text:span></text:p>
              </text:list-item>
              <text:list-item>
                <text:p><text:span text:style-name="T5">-n 20 </text:span><text:span text:style-name="T6"># show the last 20 lines</text:span></text:p>
              </text:list-item>
              <text:list-item>
                <text:p><text:span text:style-name="T5">-f </text:span><text:span text:style-name="T6"># monitor a file as it grows. </text:span><text:span text:style-name="T6">Useful for watching log files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0" draw:text-style-name="P5" draw:layer="layout" svg:width="25.199cm" svg:height="4.032cm" svg:x="1.4cm" svg:y="0.574cm" presentation:class="title" presentation:user-transformed="true">
          <draw:text-box>
            <text:p><text:span text:style-name="T1">Join lines of two files with `</text:span><text:span text:style-name="T10">join`</text:span></text:p>
          </draw:text-box>
        </draw:frame>
        <draw:frame presentation:style-name="pr2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join colors.txt animals.txt </text:span><text:span text:style-name="T6"># </text:span><text:span text:style-name="T6">the lines of the two files are </text:span><text:span text:style-name="T6">joined, provided that the first </text:span><text:span text:style-name="T6">column is the same in both files</text:span></text:p>
                <text:p><text:span text:style-name="T9">Options:</text:span></text:p>
              </text:list-item>
              <text:list-item>
                <text:p><text:span text:style-name="T5">-j 2 </text:span><text:span text:style-name="T6"># use the second column as </text:span><text:span text:style-name="T6">the common reference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9" draw:text-style-name="P5" draw:layer="layout" svg:width="25.199cm" svg:height="3.506cm" svg:x="1.4cm" svg:y="0.837cm" presentation:class="title" presentation:user-transformed="true">
          <draw:text-box>
            <text:p><text:span text:style-name="T1">Join two files with `paste`</text:span></text:p>
          </draw:text-box>
        </draw:frame>
        <draw:frame presentation:style-name="pr7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paste colors.txt animals.txt </text:span><text:span text:style-name="T6"># </text:span><text:span text:style-name="T6">the lines in the two files are </text:span><text:span text:style-name="T6">joined with ‘</text:span><text:span text:style-name="T5">Tab’</text:span><text:span text:style-name="T6"> as the </text:span><text:span text:style-name="T6">delimeter.</text:span></text:p>
                <text:p><text:span text:style-name="T9">Options:</text:span></text:p>
              </text:list-item>
              <text:list-item>
                <text:p><text:span text:style-name="T16">-d@ </text:span><text:span text:style-name="T17"># use '@' as the delimiter</text:span></text:p>
              </text:list-item>
              <text:list-item>
                <text:p><text:span text:style-name="T16">-s </text:span><text:span text:style-name="T17"># place the contents of each </text:span><text:span text:style-name="T17">file on a different line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Show files in octal with `od`</text:span></text:p>
          </draw:text-box>
        </draw:frame>
        <draw:frame presentation:style-name="pr11" draw:text-style-name="P10" draw:layer="layout" svg:width="25.199cm" svg:height="14.384cm" svg:x="1.4cm" svg:y="4.914cm" presentation:class="outline" presentation:user-transformed="true">
          <draw:text-box>
            <text:list text:style-name="L2">
              <text:list-item>
                <text:p><text:span text:style-name="T5">$ od <text:s/>colors.txt </text:span><text:span text:style-name="T6"># show the </text:span><text:span text:style-name="T5">colors.txt</text:span><text:span text:style-name="T6"> file in octal format </text:span><text:span text:style-name="T6">of 2 bytes</text:span></text:p>
                <text:p><text:span text:style-name="T9">Options:</text:span></text:p>
              </text:list-item>
              <text:list-item>
                <text:p><text:span text:style-name="T16">-x </text:span><text:span text:style-name="T18"># show output in hexadecimal</text:span></text:p>
              </text:list-item>
              <text:list-item>
                <text:p><text:span text:style-name="T19">-d </text:span><text:span text:style-name="T18"># show output in decimal</text:span></text:p>
              </text:list-item>
              <text:list-item>
                <text:p><text:span text:style-name="T19">-a </text:span><text:span text:style-name="T18"># show characters</text:span></text:p>
              </text:list-item>
              <text:list-item>
                <text:p><text:span text:style-name="T19">-c </text:span><text:span text:style-name="T18"># show characters and special </text:span><text:span text:style-name="T18">characters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4" draw:text-style-name="P5" draw:layer="layout" svg:width="25.199cm" svg:height="4.061cm" svg:x="1.4cm" svg:y="0.56cm" presentation:class="title" presentation:user-transformed="true">
          <draw:text-box>
            <text:p><text:span text:style-name="T1">Prepare files for printing with `pr`</text:span></text:p>
          </draw:text-box>
        </draw:frame>
        <draw:frame presentation:style-name="pr2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pr colors.txt | less </text:span><text:span text:style-name="T6"># Add </text:span><text:span text:style-name="T6">header. Page numbers, margin and </text:span><text:span text:style-name="T6">empty lines, ready for printing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2" draw:text-style-name="P5" draw:layer="layout" svg:width="25.199cm" svg:height="3.506cm" svg:x="1.4cm" svg:y="0.837cm" presentation:class="title">
          <draw:text-box>
            <text:p><text:span text:style-name="T1">Manipulate text with `sed`</text:span></text:p>
          </draw:text-box>
        </draw:frame>
        <draw:frame presentation:style-name="pr13" draw:text-style-name="P13" draw:layer="layout" svg:width="25.199cm" svg:height="15.675cm" svg:x="1.4cm" svg:y="4.914cm" presentation:class="outline" presentation:user-transformed="true">
          <draw:text-box>
            <text:list text:style-name="L2">
              <text:list-item>
                <text:p text:style-name="P12"><text:span text:style-name="T20">$ sed -e "s/Red/Green/" rainbow.txt</text:span><text:span text:style-name="T21"> # </text:span><text:span text:style-name="T21">replace the first occurrence of "Red" </text:span><text:span text:style-name="T21">with "Green", in a line, and display to </text:span><text:span text:style-name="T21">stdout</text:span></text:p>
              </text:list-item>
              <text:list-item>
                <text:p text:style-name="P12"><text:span text:style-name="T20">$ sed -i -e "s/Red/Green/" rainbow.txt</text:span><text:span text:style-name="T21"> # </text:span><text:span text:style-name="T21">replace the first occurrence of "Red" </text:span><text:span text:style-name="T21">with "Green" and write back to </text:span><text:span text:style-name="T21">rainbow.txt</text:span></text:p>
              </text:list-item>
              <text:list-item>
                <text:p text:style-name="P12"><text:span text:style-name="T20">$ sed -e "s/Red/Green/g" rainbow.txt</text:span><text:span text:style-name="T21"> # </text:span><text:span text:style-name="T21">replace all occurrences of "Red" with </text:span><text:span text:style-name="T21">"Green", in a line, and display to </text:span><text:span text:style-name="T21">stdout</text:span></text:p>
              </text:list-item>
              <text:list-item>
                <text:p text:style-name="P12"><text:span text:style-name="T20">$ sed -e "s/Red//" rainbow.txt</text:span><text:span text:style-name="T21"> # remove </text:span><text:span text:style-name="T21">the first occurrence of "Red", in a </text:span><text:span text:style-name="T21">line</text:span></text:p>
              </text:list-item>
              <text:list-item>
                <text:p><text:span text:style-name="T20">$ sed -e "/Purple/d" rainbow.txt</text:span><text:span text:style-name="T21"> # </text:span><text:span text:style-name="T21">remove all lines containing "Purple"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9" draw:text-style-name="P5" draw:layer="layout" svg:width="25.199cm" svg:height="3.506cm" svg:x="1.4cm" svg:y="0.837cm" presentation:class="title" presentation:user-transformed="true">
          <draw:text-box>
            <text:p><text:span text:style-name="T1">Sort command output with `sort`</text:span></text:p>
          </draw:text-box>
        </draw:frame>
        <draw:frame presentation:style-name="pr14" draw:text-style-name="P6" draw:layer="layout" svg:width="25.199cm" svg:height="16.663cm" svg:x="1.4cm" svg:y="4.343cm" presentation:class="outline" presentation:user-transformed="true">
          <draw:text-box>
            <text:list text:style-name="L2">
              <text:list-item>
                <text:p><text:span text:style-name="T5">$ sort unsorted.txt </text:span><text:span text:style-name="T6"># alphabetic </text:span><text:span text:style-name="T6">sorting of </text:span><text:span text:style-name="T5">unsorted.txt</text:span></text:p>
                <text:p><text:span text:style-name="T9">Options:</text:span></text:p>
              </text:list-item>
              <text:list-item>
                <text:p><text:span text:style-name="T16">-f </text:span><text:span text:style-name="T17"># ignore upper or lower case</text:span></text:p>
              </text:list-item>
              <text:list-item>
                <text:p><text:span text:style-name="T16">-n </text:span><text:span text:style-name="T17"># numeric sorting</text:span></text:p>
              </text:list-item>
              <text:list-item>
                <text:p><text:span text:style-name="T16">-r </text:span><text:span text:style-name="T17"># reverse sorting</text:span></text:p>
              </text:list-item>
              <text:list-item>
                <text:p><text:span text:style-name="T16">-t: </text:span><text:span text:style-name="T17"># use “</text:span><text:span text:style-name="T16">:</text:span><text:span text:style-name="T17">” as delimiter</text:span></text:p>
              </text:list-item>
              <text:list-item>
                <text:p><text:span text:style-name="T16">-k6</text:span><text:span text:style-name="T17"> # use the 6th column for </text:span><text:span text:style-name="T17">sorting</text:span></text:p>
              </text:list-item>
              <text:list-item>
                <text:p><text:span text:style-name="T16">-u </text:span><text:span text:style-name="T17"># suppress duplicate values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9" draw:text-style-name="P5" draw:layer="layout" svg:width="25.199cm" svg:height="3.506cm" svg:x="1.4cm" svg:y="0.837cm" presentation:class="title" presentation:user-transformed="true">
          <draw:text-box>
            <text:p><text:span text:style-name="T1">Split files with `split`</text:span></text:p>
          </draw:text-box>
        </draw:frame>
        <draw:frame presentation:style-name="pr2" draw:text-style-name="P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split -5 unsorted.txt </text:span><text:span text:style-name="T6"># split </text:span><text:span text:style-name="T5">unsorted.txt </text:span><text:span text:style-name="T6">in smaller files of </text:span><text:span text:style-name="T6">5 lines (instead of the default </text:span><text:span text:style-name="T6">1000)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2T18" xml:id="id18" draw:id="id18">
        <office:forms form:automatic-focus="false" form:apply-design-mode="false"/>
        <draw:frame presentation:style-name="pr12" draw:text-style-name="P5" draw:layer="layout" svg:width="25.199cm" svg:height="3.506cm" svg:x="1.4cm" svg:y="0.837cm" presentation:class="title">
          <draw:text-box>
            <text:p><text:span text:style-name="T1">Translate characters with `tr`</text:span></text:p>
          </draw:text-box>
        </draw:frame>
        <draw:frame presentation:style-name="pr15" draw:text-style-name="P14" draw:layer="layout" svg:width="25.16cm" svg:height="17.999cm" svg:x="1.4cm" svg:y="4.914cm" presentation:class="outline" presentation:user-transformed="true">
          <draw:text-box>
            <text:list text:style-name="L2">
              <text:list-item>
                <text:p><text:span text:style-name="T5">$ cat animals | tr a-z A-Z </text:span><text:span text:style-name="T6"># </text:span><text:span text:style-name="T6">convert upper case to lower case</text:span></text:p>
                <text:p><text:span text:style-name="T9">Special Characters:</text:span></text:p>
              </text:list-item>
              <text:list-item>
                <text:p><text:span text:style-name="T22">\\</text:span><text:span text:style-name="T22"><text:tab/></text:span><text:span text:style-name="T22">→ </text:span><text:span text:style-name="T22"><text:tab/></text:span><text:span text:style-name="T22"><text:tab/></text:span><text:span text:style-name="T22">\ (backslash)</text:span></text:p>
              </text:list-item>
              <text:list-item>
                <text:p><text:span text:style-name="T22">\a</text:span><text:span text:style-name="T22"><text:tab/></text:span><text:span text:style-name="T22">→</text:span><text:span text:style-name="T22"><text:tab/></text:span><text:span text:style-name="T22"><text:tab/></text:span><text:span text:style-name="T22">bell</text:span></text:p>
              </text:list-item>
              <text:list-item>
                <text:p><text:span text:style-name="T22">\b</text:span><text:span text:style-name="T22"><text:tab/></text:span><text:span text:style-name="T22">→</text:span><text:span text:style-name="T22"><text:tab/></text:span><text:span text:style-name="T22"><text:tab/></text:span><text:span text:style-name="T22">backspace</text:span></text:p>
              </text:list-item>
              <text:list-item>
                <text:p><text:span text:style-name="T22">\f</text:span><text:span text:style-name="T22"><text:tab/></text:span><text:span text:style-name="T22">→</text:span><text:span text:style-name="T22"><text:tab/></text:span><text:span text:style-name="T22"><text:tab/></text:span><text:span text:style-name="T22">form feed</text:span></text:p>
              </text:list-item>
              <text:list-item>
                <text:p><text:span text:style-name="T22">\n</text:span><text:span text:style-name="T22"><text:tab/></text:span><text:span text:style-name="T22">→</text:span><text:span text:style-name="T22"><text:tab/></text:span><text:span text:style-name="T22"><text:tab/></text:span><text:span text:style-name="T22">newline</text:span></text:p>
              </text:list-item>
              <text:list-item>
                <text:p><text:span text:style-name="T22">\r</text:span><text:span text:style-name="T22"><text:tab/></text:span><text:span text:style-name="T22">→</text:span><text:span text:style-name="T22"><text:tab/></text:span><text:span text:style-name="T22"><text:tab/></text:span><text:span text:style-name="T22">carriage return</text:span></text:p>
              </text:list-item>
              <text:list-item>
                <text:p><text:span text:style-name="T22">\t</text:span><text:span text:style-name="T22"><text:tab/></text:span><text:span text:style-name="T22">→</text:span><text:span text:style-name="T22"><text:tab/></text:span><text:span text:style-name="T22"><text:tab/></text:span><text:span text:style-name="T22">horizontal tab</text:span></text:p>
              </text:list-item>
              <text:list-item>
                <text:p><text:span text:style-name="T22">\v</text:span><text:span text:style-name="T22"><text:tab/></text:span><text:span text:style-name="T22">→</text:span><text:span text:style-name="T22"><text:tab/></text:span><text:span text:style-name="T22"><text:tab/></text:span><text:span text:style-name="T22">vertical tab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12" draw:text-style-name="P5" draw:layer="layout" svg:width="25.199cm" svg:height="3.506cm" svg:x="1.4cm" svg:y="0.837cm" presentation:class="title">
          <draw:text-box>
            <text:p><text:span text:style-name="T1">Translate characters with `tr`</text:span></text:p>
          </draw:text-box>
        </draw:frame>
        <draw:frame presentation:style-name="pr2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$ tr '1-3' 'a-c' &lt; colors.txt</text:span><text:span text:style-name="T23"> # </text:span><text:span text:style-name="T23">translate occurrences of 1,2,3 to </text:span><text:span text:style-name="T23">a,b,c respectively</text:span></text:p>
              </text:list-item>
              <text:list-item>
                <text:p><text:span text:style-name="T5">$ tr '1-3' 'a-c' &lt; colors.txt</text:span><text:span text:style-name="T23"> # </text:span><text:span text:style-name="T23">delete occurrences of 1,2,3</text:span></text:p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8" draw:text-style-name="P5" draw:layer="layout" svg:width="25.199cm" svg:height="4.531cm" svg:x="1.4cm" svg:y="0.325cm" presentation:class="title" presentation:user-transformed="true">
          <draw:text-box>
            <text:p><text:span text:style-name="T1">Suppress duplicate records with `uniq`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sort multiples.txt | uniq </text:span><text:span text:style-name="T6"># sort </text:span><text:span text:style-name="T6">names first, then delete double </text:span><text:span text:style-name="T6">entries</text:span></text:p>
                <text:p><text:span text:style-name="T9">Options:</text:span></text:p>
              </text:list-item>
              <text:list-item>
                <text:p><text:span text:style-name="T16">-d </text:span><text:span text:style-name="T17"># display only repeated entries</text:span></text:p>
              </text:list-item>
              <text:list-item>
                <text:p><text:span text:style-name="T16">-u </text:span><text:span text:style-name="T17"># display only unique entries</text:span></text:p>
              </text:list-item>
              <text:list-item>
                <text:p><text:span text:style-name="T16">-c </text:span><text:span text:style-name="T17"># count each occurrence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8" draw:text-style-name="P5" draw:layer="layout" svg:width="25.199cm" svg:height="4.531cm" svg:x="1.4cm" svg:y="0.325cm" presentation:class="title" presentation:user-transformed="true">
          <draw:text-box>
            <text:p><text:span text:style-name="T1">Print newline, word, and byte counts with `wc`</text:span>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$ wc unformatted.txt unsorted.txt </text:span><text:span text:style-name="T6"># show the count of characters, </text:span><text:span text:style-name="T6">words and lines for each file and </text:span><text:span text:style-name="T6">their sum total</text:span></text:p>
                <text:p><text:span text:style-name="T9">Options:</text:span></text:p>
              </text:list-item>
              <text:list-item>
                <text:p><text:span text:style-name="T16">-c </text:span><text:span text:style-name="T17"># display character count only</text:span></text:p>
              </text:list-item>
              <text:list-item>
                <text:p><text:span text:style-name="T7">-w </text:span><text:span text:style-name="T8"># </text:span><text:span text:style-name="T17">display word count only</text:span></text:p>
              </text:list-item>
              <text:list-item>
                <text:p><text:span text:style-name="T7">-l </text:span><text:span text:style-name="T8"># </text:span><text:span text:style-name="T17">display line count only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3T0" xml:id="id22" draw:id="id22">
        <office:forms form:automatic-focus="false" form:apply-design-mode="false"/>
        <draw:frame presentation:style-name="pr12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6" draw:text-style-name="P16" draw:layer="layout" svg:width="25.199cm" svg:height="13.859cm" svg:x="1.4cm" svg:y="4.914cm" presentation:class="subtitle">
          <draw:text-box>
            <text:p><text:span text:style-name="T24"/></text:p>
            <text:p><text:span text:style-name="T24"/></text:p>
            <text:p><text:span text:style-name="T24"/></text:p>
            <text:p><text:span text:style-name="T25">The work titled ”LPIC-1 101-400 – Lesson 2” by Theodotos Andreou is distributed with the Creative Commons Attribution ShareAlike 4.0 International License.</text:span></text:p>
          </draw:text-box>
        </draw:frame>
        <draw:frame draw:style-name="gr2" draw:text-style-name="P17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287</meta:editing-cycles>
    <meta:editing-duration>P9DT35M21S</meta:editing-duration>
    <meta:initial-creator>Θεόδοτος Ανδρέου</meta:initial-creator>
    <dc:date>2018-08-02T19:04:35.383010726</dc:date>
    <meta:document-statistic meta:object-count="11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