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5.667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fo:min-height="16.501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873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1.18cm"/>
    </style:style>
    <style:style style:name="ro4" style:family="table-row">
      <style:table-row-properties style:row-height="2.231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" fo:font-size="32pt" fo:language="en" fo:country="US" style:font-size-asian="32pt" style:font-size-complex="32pt"/>
    </style:style>
    <style:style style:name="P9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"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" fo:font-size="20pt" fo:language="en" fo:country="US" style:font-size-asian="20pt" style:font-size-complex="20pt"/>
    </style:style>
    <style:style style:name="P14" style:family="paragraph">
      <loext:graphic-properties draw:fill="none"/>
      <style:text-properties fo:color="#ffff00" style:font-name="Liberation Mono" fo:language="en" fo:country="US" fo:font-weight="bold" style:font-weight-asian="bold" style:font-weight-complex="bold"/>
    </style:style>
    <style:style style:name="P15" style:family="paragraph">
      <style:text-properties style:font-name="Liberation Mono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6" style:family="paragraph">
      <style:text-properties style:font-name="Liberation Mono" fo:language="en" fo:country="US"/>
    </style:style>
    <style:style style:name="P17" style:family="paragraph">
      <style:text-properties style:font-name="Liberation Mono" fo:language="en" fo:country="US" fo:font-weight="bold" style:font-weight-asian="bold" style:font-weight-complex="bold"/>
    </style:style>
    <style:style style:name="P18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9" style:family="paragraph">
      <style:text-properties style:font-name="Liberation Serif" fo:language="en" fo:country="US" fo:font-weight="normal" style:font-weight-asian="normal" style:font-weight-complex="normal"/>
    </style:style>
    <style:style style:name="P20" style:family="paragraph">
      <style:text-properties style:font-name="Liberation Mono" fo:font-size="26pt" fo:language="en" fo:country="US" style:font-size-asian="26pt" style:font-size-complex="26pt"/>
    </style:style>
    <style:style style:name="P21" style:family="paragraph">
      <style:text-properties fo:language="en" fo:country="US"/>
    </style:style>
    <style:style style:name="P22" style:family="paragraph">
      <loext:graphic-properties draw:fill="none"/>
      <style:paragraph-properties fo:text-align="center"/>
      <style:text-properties fo:color="#ffff00"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23" style:family="paragraph">
      <style:text-properties style:font-name="Liberation Serif" fo:font-size="36pt" fo:language="en" fo:country="US" style:font-size-asian="36pt" style:font-size-complex="36pt"/>
    </style:style>
    <style:style style:name="P24" style:family="paragraph">
      <style:paragraph-properties fo:text-align="center"/>
      <style:text-properties fo:language="en" fo:country="US"/>
    </style:style>
    <style:style style:name="P25" style:family="paragraph">
      <loext:graphic-properties draw:fill-color="#ffffff"/>
      <style:text-properties style:font-name="Liberation Sans1" fo:language="en" fo:country="US"/>
    </style:style>
    <style:style style:name="P2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" fo:font-size="32pt" fo:language="en" fo:country="US" style:text-underline-style="none" style:font-size-asian="32pt" style:font-size-complex="32pt"/>
    </style:style>
    <style:style style:name="T14" style:family="text">
      <style:text-properties style:font-name="Liberation Mono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Mono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1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9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ffff00" style:font-name="Liberation Mono" fo:font-size="20pt" fo:language="en" fo:country="US" style:font-size-asian="20pt" style:font-size-complex="20pt"/>
    </style:style>
    <style:style style:name="T22" style:family="text">
      <style:text-properties style:font-name="Liberation Mono" fo:font-size="20pt" fo:language="en" fo:country="US" style:font-size-asian="20pt" style:font-size-complex="20pt"/>
    </style:style>
    <style:style style:name="T23" style:family="text">
      <style:text-properties fo:color="#ffff00" style:font-name="Liberation Mono" fo:language="en" fo:country="US" fo:font-weight="bold" style:font-weight-asian="bold" style:font-weight-complex="bold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style:use-window-font-color="true" style:font-name="Liberation Sans1" fo:font-size="18pt" fo:language="en" fo:country="US" style:letter-kerning="true" style:font-name-asian="WenQuanYi Micro Hei" style:font-size-asian="18pt" style:font-name-complex="Lohit Hindi" style:font-size-complex="18pt"/>
    </style:style>
    <style:style style:name="T2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8" style:family="text">
      <style:text-properties style:font-name="Liberation Mono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1" style:family="text">
      <style:text-properties fo:color="#fff200" style:font-name="Liberation Serif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color="#ff00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ff0000"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4" style:family="text">
      <style:text-properties style:font-name="Liberation Mono" fo:language="en" fo:country="US" fo:font-weight="bold" style:font-weight-asian="bold" style:font-weight-complex="bold"/>
    </style:style>
    <style:style style:name="T35" style:family="text">
      <style:text-properties style:font-name="Liberation Mono" fo:language="en" fo:country="US" fo:font-weight="normal" style:font-weight-asian="normal" style:font-weight-complex="normal"/>
    </style:style>
    <style:style style:name="T36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style:font-name="Liberation Mono" fo:font-size="24pt" fo:language="en" fo:country="US" style:font-size-asian="24pt" style:font-size-complex="24pt"/>
    </style:style>
    <style:style style:name="T41" style:family="text">
      <style:text-properties fo:color="#fff200"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2" style:family="text">
      <style:text-properties fo:color="#fff200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="Liberation Mono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5" style:family="text">
      <style:text-properties fo:color="#fff200"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6" style:family="text">
      <style:text-properties fo:color="#fff2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style:font-name="Liberation Mono" fo:language="en" fo:country="US"/>
    </style:style>
    <style:style style:name="T4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style:font-name="Liberation Serif" fo:font-size="32pt" fo:language="en" fo:country="US" style:font-size-asian="32pt" style:font-size-complex="32pt"/>
    </style:style>
    <style:style style:name="T5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51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52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3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4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6" style:family="text">
      <style:text-properties fo:color="#ffff00" style:font-name="Liberation Sans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fo:color="#ffff00" style:font-name="Liberation Sans1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8" style:family="text">
      <style:text-properties fo:color="#ffff00" style:font-name="Liberation Sans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style:font-name="Liberation Serif" fo:font-size="36pt" fo:language="en" fo:country="US" style:font-size-asian="36pt" style:font-size-complex="36pt"/>
    </style:style>
    <style:style style:name="T60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61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62" style:family="text">
      <style:text-properties style:font-name="Liberation Sans1" fo:language="en" fo:country="US" fo:font-weight="bold" style:font-weight-asian="bold" style:font-weight-complex="bold"/>
    </style:style>
    <style:style style:name="T6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0-</text:span><text:span text:style-name="T1">400 – Les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><text:span text:style-name="T1">The above statement declares that all objects and </text:span><text:span text:style-name="T1">structures in the UNIX world, exists in the form </text:span><text:span text:style-name="T1">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py files </text:span><text:span text:style-name="T1">with `cp`</text:span></text:p>
          </draw:text-box>
        </draw:frame>
        <draw:frame presentation:style-name="pr5" draw:text-style-name="P7" draw:layer="layout" svg:width="25.199cm" svg:height="14.427cm" svg:x="1.332cm" svg:y="4.988cm" presentation:class="outline" presentation:user-transformed="true">
          <draw:text-box>
            <text:list text:style-name="L2">
              <text:list-item>
                <text:p><text:span text:style-name="T7">$ cp file1 file1.bak </text:span><text:span text:style-name="T8"># backup </text:span><text:span text:style-name="T7">file1</text:span></text:p>
              </text:list-item>
              <text:list-item>
                <text:p><text:span text:style-name="T7">$ cp ../file1 . </text:span><text:span text:style-name="T8"># copy </text:span><text:span text:style-name="T7">file1 </text:span><text:span text:style-name="T8">from parent </text:span><text:span text:style-name="T8">directory to current directory</text:span></text:p>
                <text:p><text:span text:style-name="T9">Options:</text:span></text:p>
              </text:list-item>
              <text:list-item>
                <text:p><text:span text:style-name="T7">-a </text:span><text:span text:style-name="T8"># archive (preserve file attributes)</text:span></text:p>
              </text:list-item>
              <text:list-item>
                <text:p><text:span text:style-name="T7">-f </text:span><text:span text:style-name="T8"># force overwrite destination file, </text:span><text:span text:style-name="T8">if exists</text:span></text:p>
              </text:list-item>
              <text:list-item>
                <text:p><text:span text:style-name="T7">-r, -R </text:span><text:span text:style-name="T8"># copy recursively including sub-</text:span><text:span text:style-name="T8">directories</text:span></text:p>
              </text:list-item>
              <text:list-item>
                <text:p><text:span text:style-name="T7">-i </text:span><text:span text:style-name="T8"># interactively confirm if you want </text:span><text:span text:style-name="T8">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reate </text:span><text:span text:style-name="T1">directories </text:span><text:span text:style-name="T1">with `mkdir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mkdir dir1 dir2</text:span><text:span text:style-name="T11"> # create </text:span><text:span text:style-name="T11">directories dir1 and dir2</text:span></text:p>
                <text:p><text:span text:style-name="T12">Options:</text:span></text:p>
              </text:list-item>
              <text:list-item>
                <text:p><text:span text:style-name="T13">-p # create hierarchy of </text:span><text:span text:style-name="T13">directories, e.g.:</text:span></text:p>
              </text:list-item>
              <text:list-item>
                <text:p><text:span text:style-name="T13">$ mkdir -p ~/dir1/dir2/dir3</text:span></text:p>
              </text:list-item>
              <text:list-item>
                <text:p><text:span text:style-name="T14">-m 750 </text:span><text:span text:style-name="T15"># create directory with </text:span><text:span text:style-name="T15">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ve/</text:span><text:span text:style-name="T1">Rename with </text:span><text:span text:style-name="T1">`mv`</text:span></text:p>
          </draw:text-box>
        </draw:frame>
        <draw:frame presentation:style-name="pr7" draw:text-style-name="P9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><text:span text:style-name="T10">$ mv name1 name2 </text:span><text:span text:style-name="T16"># rename </text:span><text:span text:style-name="T10">name1 to</text:span><text:span text:style-name="T16"> </text:span><text:span text:style-name="T10">name2</text:span></text:p>
              </text:list-item>
              <text:list-item>
                <text:p><text:span text:style-name="T10">$ mv ../name1 . </text:span><text:span text:style-name="T16"># move </text:span><text:span text:style-name="T10">name1 </text:span><text:span text:style-name="T16">from </text:span><text:span text:style-name="T16">the parent directory to the </text:span><text:span text:style-name="T16">current</text:span></text:p>
              </text:list-item>
              <text:list-item>
                <text:p><text:span text:style-name="T10">$ mv /tmp/name1 ~/name2 </text:span><text:span text:style-name="T16"># move </text:span><text:span text:style-name="T10">name1</text:span><text:span text:style-name="T16"> to your home directory and </text:span><text:span text:style-name="T16">rename to </text:span><text:span text:style-name="T10">name2</text:span></text:p>
                <text:p><text:span text:style-name="T12">Options:</text:span></text:p>
              </text:list-item>
              <text:list-item>
                <text:p><text:span text:style-name="T17">-f </text:span><text:span text:style-name="T18"># </text:span><text:span text:style-name="T15">force overwrite destination </text:span><text:span text:style-name="T15">file, if exists</text:span></text:p>
              </text:list-item>
              <text:list-item>
                <text:p><text:span text:style-name="T17">-i </text:span><text:span text:style-name="T18"># </text:span><text:span text:style-name="T15">interactively confirm if you </text:span><text:span text:style-name="T15">want the destination file to be </text:span><text:span text:style-name="T15">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7">$ ls </text:span><text:span text:style-name="T18"># </text:span><text:span text:style-name="T16">Display files/directories </text:span><text:span text:style-name="T16">in the current directory</text:span></text:p>
              </text:list-item>
              <text:list-item>
                <text:p><text:span text:style-name="T10">$ ls -la dir1 </text:span><text:span text:style-name="T16"># detailed view of </text:span><text:span text:style-name="T16">normal and hidden files and </text:span><text:span text:style-name="T16">directories in the </text:span><text:span text:style-name="T10">dir1</text:span><text:span text:style-name="T16"> directory</text:span></text:p>
              </text:list-item>
              <text:list-item>
                <text:p><text:span text:style-name="T10">$ ls -la .bashrc </text:span><text:span text:style-name="T16"># whatever starts </text:span><text:span text:style-name="T16">with "</text:span><text:span text:style-name="T10">."</text:span><text:span text:style-name="T16"> is a hidden file</text:span></text:p>
                <text:p><text:span text:style-name="T10">-rw------- 1 theo theo 3353 2011-</text:span><text:span text:style-name="T10">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19">$ ls -la .bashrc</text:span></text:p>
              </text:list-item>
              <text:list-item>
                <text:p><text:span text:style-name="T19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20"><text:s text:c="2"/></text:span><text:span text:style-name="T20">^ <text:s text:c="7"/>^ <text:s text:c="2"/></text:span><text:span text:style-name="T20">^ <text:s text:c="2"/>^ <text:s/>^ <text:s text:c="4"/></text:span><text:span text:style-name="T20"><text:s text:c="4"/>^ <text:s text:c="6"/></text:span><text:span text:style-name="T20">^ 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4"/>| <text:s text:c="7"/></text:span><text:span text:style-name="T20">`filename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5"/></text:span><text:span text:style-name="T20">`datetime</text:span><text:span text:style-name="T20"><text:line-break/></text:span><text:span text:style-name="T20">| <text:s text:c="7"/>| <text:s text:c="2"/></text:span><text:span text:style-name="T20">| <text:s text:c="2"/>| <text:s text:c="2"/></text:span><text:span text:style-name="T20">`file size </text:span><text:span text:style-name="T20">in bytes</text:span><text:span text:style-name="T20"><text:line-break/></text:span><text:span text:style-name="T20">| <text:s text:c="7"/>| <text:s text:c="2"/></text:span><text:span text:style-name="T20">| <text:s text:c="3"/>`group</text:span><text:span text:style-name="T20"><text:line-break/></text:span><text:span text:style-name="T20">| <text:s text:c="7"/>| <text:s text:c="2"/></text:span><text:span text:style-name="T20"><text:s/>`owner</text:span><text:span text:style-name="T20"><text:line-break/></text:span><text:span text:style-name="T20">| <text:s text:c="8"/></text:span><text:span text:style-name="T20">`number of </text:span><text:span text:style-name="T20">hard links</text:span><text:span text:style-name="T20"><text:line-break/></text:span><text:span text:style-name="T20"> `file type </text:span><text:span text:style-name="T20">(d for </text:span><text:span text:style-name="T20">directories) </text:span><text:span text:style-name="T20">and </text:span><text:span text:style-name="T20">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d</text:span><text:span text:style-name="T22">rwxr-xr-x 144 root root 12288 2011-08-22 17:21 etc</text:span></text:p>
                <text:p><text:span text:style-name="T22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draw:style-name="gr2" draw:text-style-name="P14" draw:layer="layout" svg:width="24.133cm" svg:height="1.673cm" svg:x="2.733cm" svg:y="5.795cm">
          <draw:text-box>
            <text:p><text:span text:style-name="T23">^</text:span><text:span text:style-name="T23"><text:line-break/></text:span><text:span text:style-name="T23"> `the first character of </text:span><text:span text:style-name="T23">the sequence, declares </text:span><text:span text:style-name="T23">the file type</text:span></text:p>
          </draw:text-box>
        </draw:frame>
        <draw:frame draw:style-name="standard" draw:layer="layout" svg:width="25.841cm" svg:height="12.691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4">Code</text:span></text:p>
              </table:table-cell>
              <table:table-cell>
                <text:p><text:span text:style-name="T24">Description</text:span></text:p>
              </table:table-cell>
            </table:table-row>
            <table:table-row table:style-name="ro2">
              <table:table-cell table:style-name="ce2">
                <text:p text:style-name="P2"><text:span text:style-name="T24">-</text:span></text:p>
              </table:table-cell>
              <table:table-cell table:style-name="ce1">
                <text:p><text:span text:style-name="T24">Regular file</text:span></text:p>
              </table:table-cell>
            </table:table-row>
            <table:table-row table:style-name="ro3">
              <table:table-cell table:style-name="ce2">
                <text:p text:style-name="P2"><text:span text:style-name="T24">d</text:span></text:p>
              </table:table-cell>
              <table:table-cell table:style-name="ce1">
                <text:p><text:span text:style-name="T24">Directory</text:span></text:p>
              </table:table-cell>
            </table:table-row>
            <table:table-row table:style-name="ro1">
              <table:table-cell table:style-name="ce2">
                <text:p text:style-name="P2"><text:span text:style-name="T24">l</text:span></text:p>
              </table:table-cell>
              <table:table-cell table:style-name="ce1">
                <text:p><text:span text:style-name="T24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2"><text:span text:style-name="T24">p</text:span></text:p>
              </table:table-cell>
              <table:table-cell table:style-name="ce1">
                <text:p><text:span text:style-name="T24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2"><text:span text:style-name="T24">s</text:span></text:p>
              </table:table-cell>
              <table:table-cell table:style-name="ce1">
                <text:p><text:span text:style-name="T24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2"><text:span text:style-name="T24">b</text:span></text:p>
              </table:table-cell>
              <table:table-cell table:style-name="ce1">
                <text:p><text:span text:style-name="T24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2"><text:span text:style-name="T24">c</text:span></text:p>
              </table:table-cell>
              <table:table-cell table:style-name="ce1">
                <text:p><text:span text:style-name="T25">Character Device: files</text:span><text:span text:style-name="T24">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5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12">Options:</text:span></text:p>
              </text:list-header>
              <text:list-item>
                <text:p><text:span text:style-name="T14">-l </text:span><text:span text:style-name="T15"># display file in the long </text:span><text:span text:style-name="T15">listing format</text:span></text:p>
              </text:list-item>
              <text:list-item>
                <text:p><text:span text:style-name="T14">-a, --all </text:span><text:span text:style-name="T15"># display hidden files </text:span><text:span text:style-name="T15">as well as normal</text:span></text:p>
              </text:list-item>
              <text:list-item>
                <text:p><text:span text:style-name="T14">-R </text:span><text:span text:style-name="T15"># recursive listing of </text:span><text:span text:style-name="T15">files/directories</text:span></text:p>
              </text:list-item>
              <text:list-item>
                <text:p><text:span text:style-name="T14">-h </text:span><text:span text:style-name="T15"># display size in human </text:span><text:span text:style-name="T15">readable format, e.g. 3K 24M, </text:span><text:span text:style-name="T15">2.3G</text:span></text:p>
              </text:list-item>
              <text:list-item>
                <text:p><text:span text:style-name="T14">-d </text:span><text:span text:style-name="T15"># display information about </text:span><text:span text:style-name="T15">directories instead of the </text:span><text:span text:style-name="T15">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-F </text:span><text:span text:style-name="T27"># display in this format: </text:span><text:span text:style-name="T27">“</text:span><text:span text:style-name="T26">*/=&gt;@|</text:span><text:span text:style-name="T27">”</text:span><text:span text:style-name="T26"><text:line-break/></text:span><text:span text:style-name="T26"><text:tab/></text:span><text:span text:style-name="T26"><text:tab/></text:span><text:span text:style-name="T27">no symbol is for normal files</text:span><text:span text:style-name="T27"><text:line-break/></text:span><text:span text:style-name="T27">*</text:span><text:span text:style-name="T27"><text:tab/></text:span><text:span text:style-name="T27"><text:tab/></text:span><text:span text:style-name="T27">Executable</text:span><text:span text:style-name="T27"><text:line-break/></text:span><text:span text:style-name="T27">/</text:span><text:span text:style-name="T27"><text:tab/></text:span><text:span text:style-name="T27"><text:tab/></text:span><text:span text:style-name="T27">Directory</text:span><text:span text:style-name="T27"><text:line-break/></text:span><text:span text:style-name="T27">@</text:span><text:span text:style-name="T27"><text:tab/></text:span><text:span text:style-name="T27"><text:tab/></text:span><text:span text:style-name="T27">Symbolic Link</text:span><text:span text:style-name="T27"><text:line-break/></text:span><text:span text:style-name="T27">=</text:span><text:span text:style-name="T27"><text:tab/></text:span><text:span text:style-name="T27"><text:tab/></text:span><text:span text:style-name="T27">Socket</text:span><text:span text:style-name="T27"><text:line-break/></text:span><text:span text:style-name="T27">|</text:span><text:span text:style-name="T27"><text:tab/></text:span><text:span text:style-name="T27"><text:tab/></text:span><text:span text:style-name="T27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ete files </text:span><text:span text:style-name="T1">with `rm`</text:span></text:p>
          </draw:text-box>
        </draw:frame>
        <draw:frame presentation:style-name="pr13" draw:text-style-name="P7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><text:span text:style-name="T7">$ rm file1 file2 </text:span><text:span text:style-name="T8"># delete </text:span><text:span text:style-name="T8">(definitively!) file </text:span><text:span text:style-name="T7">file1 and</text:span><text:span text:style-name="T8"> </text:span><text:span text:style-name="T7">file2</text:span></text:p>
                <text:p><text:span text:style-name="T28">Options:</text:span></text:p>
              </text:list-item>
              <text:list-item>
                <text:p><text:span text:style-name="T29">-d </text:span><text:span text:style-name="T30"># delete directories when empty</text:span></text:p>
              </text:list-item>
              <text:list-item>
                <text:p><text:span text:style-name="T29">-f </text:span><text:span text:style-name="T30"># enforced, non-interactive deletion </text:span><text:span text:style-name="T30">of files and directories</text:span></text:p>
              </text:list-item>
              <text:list-item>
                <text:p><text:span text:style-name="T29">-i </text:span><text:span text:style-name="T30"># interactively warn the user about </text:span><text:span text:style-name="T30">the deleted files or directories</text:span></text:p>
              </text:list-item>
              <text:list-item>
                <text:p><text:span text:style-name="T29">-r,-R </text:span><text:span text:style-name="T30"># recursively delete files or </text:span><text:span text:style-name="T30">directories</text:span></text:p>
                <text:p><text:span text:style-name="T31">WARNING! Never try this at home (or at work):</text:span></text:p>
                <text:p><text:span text:style-name="T32">rm -rf / </text:span><text:span text:style-name="T33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rmdir dir1 </text:span><text:span text:style-name="T35"># delete empty </text:span><text:span text:style-name="T35">directory </text:span><text:span text:style-name="T34">dir1</text:span></text:p>
                <text:p><text:span text:style-name="T36">Options:</text:span></text:p>
              </text:list-item>
              <text:list-item>
                <text:p><text:span text:style-name="T26">-p</text:span><text:span text:style-name="T27"> # delete parent and child </text:span><text:span text:style-name="T27">directories,provided they are </text:span><text:span text:style-name="T27">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37">Delete </text:span><text:span text:style-name="T37">directories </text:span><text:span text:style-name="T37">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37">Show file </text:span><text:span text:style-name="T37">status with </text:span><text:span text:style-name="T37">`stat`</text:span></text:p>
          </draw:text-box>
        </draw:frame>
        <draw:frame presentation:style-name="pr2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8">$ stat .bash_history </text:span><text:span text:style-name="T39"># shows useful information </text:span><text:span text:style-name="T39">for files</text:span><text:span text:style-name="T39"><text:line-break/></text:span><text:span text:style-name="T40"><text:line-break/></text:span><text:span text:style-name="T40"> <text:s/>File: .bash_history</text:span><text:span text:style-name="T40"><text:line-break/></text:span><text:span text:style-name="T40"> <text:s/>Size: 433956 <text:s text:c="3"/></text:span><text:span text:style-name="T40"><text:tab/></text:span><text:span text:style-name="T40">Blocks: 848 <text:s text:c="7"/>IO </text:span><text:span text:style-name="T40">Block: 4096 <text:s text:c="2"/>regular file</text:span><text:span text:style-name="T40"><text:line-break/></text:span><text:span text:style-name="T40">Device: fd01h/64769d</text:span><text:span text:style-name="T40"><text:tab/></text:span><text:span text:style-name="T40">Inode: 3932171 <text:s text:c="4"/></text:span><text:span text:style-name="T40">Links: 1</text:span><text:span text:style-name="T40"><text:line-break/></text:span><text:span text:style-name="T40">Access: (0600/-rw-------) <text:s/>Uid: ( 1000/theo) </text:span><text:span text:style-name="T40">Gid: ( 1000/theo)</text:span><text:span text:style-name="T40"><text:line-break/></text:span><text:span text:style-name="T40">Access: 2018-06-23 08:24:41.811736750 +0300</text:span><text:span text:style-name="T40"><text:line-break/></text:span><text:span text:style-name="T40">Modify: 2018-06-22 21:56:36.709083485 +0300</text:span><text:span text:style-name="T40"><text:line-break/></text:span><text:span text:style-name="T40">Change: 2018-06-23 08:24:41.811736750 +0300</text:span><text:span text:style-name="T40"><text:line-break/></text:span><text:span text:style-name="T40"/></text:p>
                <text:p><text:span text:style-name="T40"># Access: Last Access time</text:span></text:p>
                <text:p><text:span text:style-name="T40"># Modify: Last modification of file content</text:span></text:p>
                <text:p><text:span text:style-name="T40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36cm" svg:x="1.4cm" svg:y="0.572cm" presentation:class="title" presentation:user-transformed="true">
          <draw:text-box>
            <text:p><text:span text:style-name="T1">Change </text:span><text:span text:style-name="T1">timestamps </text:span><text:span text:style-name="T1">of files with </text:span><text:span text:style-name="T1">`touch`</text:span></text:p>
          </draw:text-box>
        </draw:frame>
        <draw:frame presentation:style-name="pr15" draw:text-style-name="P9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<text:span text:style-name="T10">$ touch .bash_history </text:span><text:span text:style-name="T16"># change </text:span><text:span text:style-name="T16">datetime with current. As a side-</text:span><text:span text:style-name="T16">effect it creates an empty file </text:span><text:span text:style-name="T16">if the filename does not exist</text:span></text:p>
                <text:p><text:span text:style-name="T12">Options:</text:span></text:p>
              </text:list-item>
              <text:list-item>
                <text:p><text:span text:style-name="T14">-a </text:span><text:span text:style-name="T15"># change only the access time</text:span></text:p>
              </text:list-item>
              <text:list-item>
                <text:p><text:span text:style-name="T14">-m </text:span><text:span text:style-name="T15"># change only the modified time</text:span></text:p>
              </text:list-item>
              <text:list-item>
                <text:p><text:span text:style-name="T14">-t 200302141625 </text:span><text:span text:style-name="T15"># use different </text:span><text:span text:style-name="T15">timestamp than current. The </text:span><text:span text:style-name="T15">timestamp format is </text:span><text:span text:style-name="T15">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32cm" svg:x="1.4cm" svg:y="0.574cm" presentation:class="title" presentation:user-transformed="true">
          <draw:text-box>
            <text:p><text:span text:style-name="T1">Find file type </text:span><text:span text:style-name="T1">with `file`</text:span></text:p>
          </draw:text-box>
        </draw:frame>
        <draw:frame presentation:style-name="pr17" draw:text-style-name="P17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34">$ file /bin/bash </text:span><text:span text:style-name="T35"># check the type </text:span><text:span text:style-name="T35">of the </text:span><text:span text:style-name="T34">bash </text:span><text:span text:style-name="T35">file</text:span></text:p>
              </text:list-item>
              <text:list-item>
                <text:p><text:span text:style-name="T34">$ file /etc/fstab</text:span></text:p>
              </text:list-item>
              <text:list-item>
                <text:p><text:span text:style-name="T34">$ file /dev/cdrom</text:span></text:p>
              </text:list-item>
              <text:list-item>
                <text:p><text:span text:style-name="T34">$ file /dev/sr0</text:span></text:p>
                <text:p><text:span text:style-name="T41"><text:line-break/></text:span><text:span text:style-name="T41">Note:</text:span><text:span text:style-name="T42"> the file extensions in Linux are optional </text:span><text:span text:style-name="T42">and not indicative of the actual file type. The file </text:span><text:span text:style-name="T42">type is determined by analyzing the file data.</text:span></text:p>
                <text:p><text:span text:style-name="T43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ocess raw </text:span><text:span text:style-name="T1">data with </text:span><text:span text:style-name="T1">`dd`</text:span></text:p>
          </draw:text-box>
        </draw:frame>
        <draw:frame presentation:style-name="pr19" draw:text-style-name="P9" draw:layer="layout" svg:width="25.199cm" svg:height="16.3cm" svg:x="1.4cm" svg:y="4.403cm" presentation:class="outline" presentation:user-transformed="true">
          <draw:text-box>
            <text:list text:style-name="L2">
              <text:list-item>
                <text:p><text:span text:style-name="T10">$ dd if=/dev/sda </text:span><text:span text:style-name="T10">of=/media/external/disk.img </text:span><text:span text:style-name="T16"># </text:span><text:span text:style-name="T16">clone the disk </text:span><text:span text:style-name="T10">/dev/sda</text:span><text:span text:style-name="T16"> to image </text:span><text:span text:style-name="T16">file </text:span><text:span text:style-name="T10">disk.img</text:span></text:p>
                <text:p><text:span text:style-name="T12">Options:</text:span></text:p>
              </text:list-item>
              <text:list-item>
                <text:p><text:span text:style-name="T14">conv=lcase </text:span><text:span text:style-name="T15"># convert to lower case</text:span></text:p>
              </text:list-item>
              <text:list-item>
                <text:p><text:span text:style-name="T14">bs=1024 </text:span><text:span text:style-name="T15"># set block size to 1024 </text:span><text:span text:style-name="T15">bytes</text:span></text:p>
              </text:list-item>
              <text:list-item>
                <text:p><text:span text:style-name="T14">count=3000 </text:span><text:span text:style-name="T15"># set the number of </text:span><text:span text:style-name="T15">blocks the process should last</text:span></text:p>
                <text:p><text:span text:style-name="T44"><text:line-break/></text:span><text:span text:style-name="T45">Note: if you set the wrong outfile (</text:span><text:span text:style-name="T46">of</text:span><text:span text:style-name="T45">) you can </text:span><text:span text:style-name="T45">permanently loose all data on the destination </text:span><text:span text:style-name="T45">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1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</text:span><text:span text:style-name="T35"># find all files under </text:span><text:span text:style-name="T34">/etc</text:span></text:p>
              </text:list-item>
              <text:list-item>
                <text:p><text:span text:style-name="T34">$ find / -name fstab </text:span><text:span text:style-name="T35"># find file </text:span><text:span text:style-name="T34">fstab</text:span><text:span text:style-name="T35"> under the root directory </text:span><text:span text:style-name="T35">“</text:span><text:span text:style-name="T34">/</text:span><text:span text:style-name="T35">”</text:span></text:p>
              </text:list-item>
              <text:list-item>
                <text:p><text:span text:style-name="T47">$ find /etc -name "*.cconf" # find </text:span><text:span text:style-name="T47">all ending in .conf under 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-size +4k </text:span><text:span text:style-name="T35"># find files </text:span><text:span text:style-name="T35">bigger than 4 kB</text:span></text:p>
              </text:list-item>
              <text:list-item>
                <text:p><text:span text:style-name="T34">$ find /usr -size -64M </text:span><text:span text:style-name="T35"># find </text:span><text:span text:style-name="T35">files smaller than 64 ΜB</text:span><text:span text:style-name="T34"> </text:span></text:p>
              </text:list-item>
              <text:list-item>
                <text:p><text:span text:style-name="T34">$ find /tmp -size +2k -size -4k </text:span><text:span text:style-name="T35"># </text:span><text:span text:style-name="T35">find files between 2kB and 4 kB</text:span><text:span text:style-name="T34"> </text:span></text:p>
              </text:list-item>
              <text:list-item>
                <text:p><text:span text:style-name="T17">$ find /usr -size 6k </text:span><text:span text:style-name="T18"># </text:span><text:span text:style-name="T35">find files </text:span><text:span text:style-name="T35">between 5.1 kB and 6 kB</text:span></text:p>
              </text:list-item>
            </text:list>
          </draw:text-box>
        </draw:frame>
        <draw:frame presentation:style-name="pr18" draw:text-style-name="P5" draw:layer="layout" svg:width="25.199cm" svg:height="4.061cm" svg:x="1.401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9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10">$ find /usr -type f </text:span><text:span text:style-name="T16"># find all </text:span><text:span text:style-name="T16">normal files under </text:span><text:span text:style-name="T10">/usr</text:span></text:p>
                <text:p><text:span text:style-name="T12">Options:</text:span></text:p>
              </text:list-item>
              <text:list-item>
                <text:p><text:span text:style-name="T14">-type b </text:span><text:span text:style-name="T15"># find block devices</text:span></text:p>
              </text:list-item>
              <text:list-item>
                <text:p><text:span text:style-name="T14">-type c </text:span><text:span text:style-name="T15"># find character devices</text:span></text:p>
              </text:list-item>
              <text:list-item>
                <text:p><text:span text:style-name="T14">-type d </text:span><text:span text:style-name="T15"># find directories</text:span></text:p>
              </text:list-item>
              <text:list-item>
                <text:p><text:span text:style-name="T14">-type p </text:span><text:span text:style-name="T15"># find named pipes</text:span></text:p>
              </text:list-item>
              <text:list-item>
                <text:p><text:span text:style-name="T17">-type l </text:span><text:span text:style-name="T18">#</text:span><text:span text:style-name="T17"> </text:span><text:span text:style-name="T15">find symbolic links</text:span></text:p>
              </text:list-item>
              <text:list-item>
                <text:p><text:span text:style-name="T14">-type s </text:span><text:span text:style-name="T15"># find sockets</text:span></text:p>
              </text:list-item>
            </text:list>
          </draw:text-box>
        </draw:frame>
        <draw:frame presentation:style-name="pr16" draw:text-style-name="P5" draw:layer="layout" svg:width="25.199cm" svg:height="4.032cm" svg:x="1.402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~ -atime 3 </text:span><text:span text:style-name="T35"># find files </text:span><text:span text:style-name="T35">accessed 3 ago</text:span></text:p>
              </text:list-item>
              <text:list-item>
                <text:p><text:span text:style-name="T34">$ find ~ -mtime +3 </text:span><text:span text:style-name="T35"># find files </text:span><text:span text:style-name="T35">modified 4 or more days ago</text:span></text:p>
              </text:list-item>
              <text:list-item>
                <text:p><text:span text:style-name="T17">$ find ~ -ctime -3 </text:span><text:span text:style-name="T18"># </text:span><text:span text:style-name="T35">find files </text:span><text:span text:style-name="T35">which status changed 4 or more </text:span><text:span text:style-name="T35">days ago</text:span></text:p>
              </text:list-item>
            </text:list>
          </draw:text-box>
        </draw:frame>
        <draw:frame presentation:style-name="pr16" draw:text-style-name="P5" draw:layer="layout" svg:width="25.199cm" svg:height="4.032cm" svg:x="1.403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/tmp -size -4k -ls </text:span><text:span text:style-name="T35"># </text:span><text:span text:style-name="T35">execute </text:span><text:span text:style-name="T34">ls -l </text:span><text:span text:style-name="T35">on all found files</text:span></text:p>
              </text:list-item>
              <text:list-item>
                <text:p><text:span text:style-name="T34">$ find /usr/share -type f -exec </text:span><text:span text:style-name="T34">file {} \; </text:span><text:span text:style-name="T35"># run the</text:span><text:span text:style-name="T34"> file</text:span><text:span text:style-name="T35"> command </text:span><text:span text:style-name="T35"><text:s/>on all regular files</text:span></text:p>
              </text:list-item>
              <text:list-item>
                <text:p><text:span text:style-name="T34">$ find /tmp -ctime +15 -delete </text:span><text:span text:style-name="T35"># </text:span><text:span text:style-name="T35">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gzip` and </text:span><text:span text:style-name="T1">`gunzip`</text:span></text:p>
          </draw:text-box>
        </draw:frame>
        <draw:frame presentation:style-name="pr1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gzip movie.mpg </text:span><text:span text:style-name="T35"># create a </text:span><text:span text:style-name="T35">compressed file </text:span><text:span text:style-name="T34">movie.mpg.gz</text:span></text:p>
              </text:list-item>
              <text:list-item>
                <text:p><text:span text:style-name="T34">$ gunzip movie.mpg.gz </text:span><text:span text:style-name="T35"># decompress </text:span><text:span text:style-name="T35">the compressed file to </text:span><text:span text:style-name="T34">movie.mpg</text:span></text:p>
                <text:p><text:span text:style-name="T36">Options:</text:span></text:p>
              </text:list-item>
              <text:list-item>
                <text:p><text:span text:style-name="T26">gzip -d </text:span><text:span text:style-name="T27"># identical </text:span><text:span text:style-name="T26">gunzip</text:span></text:p>
              </text:list-item>
              <text:list-item>
                <text:p><text:span text:style-name="T26">-r </text:span><text:span text:style-name="T27"># recursive compression/ </text:span><text:span text:style-name="T27">decompression when dealing with </text:span><text:span text:style-name="T27">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8" draw:text-style-name="P19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bzip2` and </text:span><text:span text:style-name="T1">`bunzip2`</text:span></text:p>
          </draw:text-box>
        </draw:frame>
        <draw:frame presentation:style-name="pr21" draw:text-style-name="P8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48">bzip2</text:span><text:span text:style-name="T49"> is considered a more efficient compression </text:span><text:span text:style-name="T49">method than gzip</text:span></text:p>
              </text:list-item>
              <text:list-item>
                <text:p><text:span text:style-name="T10">$ bzip2 movie.mpg </text:span><text:span text:style-name="T16"># create </text:span><text:span text:style-name="T16">compressed archive </text:span><text:span text:style-name="T10">movie.mpg.bz2</text:span></text:p>
              </text:list-item>
              <text:list-item>
                <text:p><text:span text:style-name="T10">$ bunzip2 movie.mpg.bz2 </text:span><text:span text:style-name="T16"># </text:span><text:span text:style-name="T16">decompress 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bzip2 -d </text:span><text:span text:style-name="T15"># identical to </text:span><text:span text:style-name="T14">bunzip2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</text:span><text:span text:style-name="T15">but less efficiently and </text:span><text:span text:style-name="T14">-9 </text:span><text:span text:style-name="T15">has a </text:span><text:span text:style-name="T15">higher compression ration but </text:span><text:span text:style-name="T15">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8" draw:text-style-name="P19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xz` and </text:span><text:span text:style-name="T1">`unxz`</text:span></text:p>
          </draw:text-box>
        </draw:frame>
        <draw:frame presentation:style-name="pr21" draw:text-style-name="P8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48">xz</text:span><text:span text:style-name="T49"> has an even higher compression ration than </text:span><text:span text:style-name="T49">either bzip2 or gzip</text:span></text:p>
              </text:list-item>
              <text:list-item>
                <text:p><text:span text:style-name="T10">$ xz movie.mpg </text:span><text:span text:style-name="T16"># create compressed </text:span><text:span text:style-name="T16">archive </text:span><text:span text:style-name="T10">movie.mpg.xz</text:span></text:p>
              </text:list-item>
              <text:list-item>
                <text:p><text:span text:style-name="T10">$ unxz movie.mpg.xz </text:span><text:span text:style-name="T16"># decompress </text:span><text:span text:style-name="T16">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xz -d </text:span><text:span text:style-name="T15"># identical to </text:span><text:span text:style-name="T14">unxz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</text:span><text:span text:style-name="T15">but less efficiently and </text:span><text:span text:style-name="T14">-9 </text:span><text:span text:style-name="T15">has a </text:span><text:span text:style-name="T15">higher compression ration but </text:span><text:span text:style-name="T15">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cpio`</text:span></text:p>
          </draw:text-box>
        </draw:frame>
        <draw:frame presentation:style-name="pr22" draw:text-style-name="P9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10">$ ls . | cpio -ov &gt; dir1.cpio </text:span><text:span text:style-name="T16"># </text:span><text:span text:style-name="T16">archive the contents of current </text:span><text:span text:style-name="T16">directory to </text:span><text:span text:style-name="T10">dir1.cpio</text:span></text:p>
              </text:list-item>
              <text:list-item>
                <text:p><text:span text:style-name="T10">$ find ~ -mtime +365 | cpio -o &gt; </text:span><text:span text:style-name="T10">old.cpio </text:span><text:span text:style-name="T16"># archive files older </text:span><text:span text:style-name="T16">than a year</text:span></text:p>
              </text:list-item>
              <text:list-item>
                <text:p><text:span text:style-name="T10">$ cpio -iv &lt; dir1.cpio </text:span><text:span text:style-name="T16"># extract </text:span><text:span text:style-name="T16">data from the </text:span><text:span text:style-name="T10">dir1.cpio</text:span><text:span text:style-name="T16"> to </text:span><text:span text:style-name="T16">current directory</text:span></text:p>
                <text:p><text:span text:style-name="T12">Options:</text:span></text:p>
              </text:list-item>
              <text:list-item>
                <text:p><text:span text:style-name="T14">-o </text:span><text:span text:style-name="T15"># create archive</text:span></text:p>
              </text:list-item>
              <text:list-item>
                <text:p><text:span text:style-name="T14">-i </text:span><text:span text:style-name="T15"># extract from archive</text:span></text:p>
              </text:list-item>
              <text:list-item>
                <text:p><text:span text:style-name="T14">-v </text:span><text:span text:style-name="T15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cvf /media/external/backup.tar </text:span><text:span text:style-name="T7">/home/user</text:span><text:span text:style-name="T8"> # archive home directory to </text:span><text:span text:style-name="T7">backup.tar</text:span></text:p>
              </text:list-item>
              <text:list-item>
                <text:p><text:span text:style-name="T7">$ tar xvf archive.tar </text:span><text:span text:style-name="T8"># extract data </text:span><text:span text:style-name="T8">from </text:span><text:span text:style-name="T7">archive.tar</text:span><text:span text:style-name="T8"> to current directory</text:span></text:p>
              </text:list-item>
              <text:list-item>
                <text:p><text:span text:style-name="T7">$ tar xvf archive.tar -C dir1 </text:span><text:span text:style-name="T8"># extract </text:span><text:span text:style-name="T8">data from </text:span><text:span text:style-name="T7">archive.tar </text:span><text:span text:style-name="T8">to directory </text:span><text:span text:style-name="T7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3" draw:text-style-name="P20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50">$ tar cvzf /media/external/backup.tar.gz ~ </text:span><text:span text:style-name="T51"># archive home directory and compress </text:span><text:span text:style-name="T51">using </text:span><text:span text:style-name="T50">gzip </text:span><text:span text:style-name="T51">(</text:span><text:span text:style-name="T50">backup.tgz</text:span><text:span text:style-name="T51"> is another </text:span><text:span text:style-name="T51">alternative extension)</text:span></text:p>
              </text:list-item>
              <text:list-item>
                <text:p><text:span text:style-name="T50">$ tar cvf /media/external/backup.tar ~ </text:span><text:span text:style-name="T51">;</text:span><text:span text:style-name="T50"> </text:span><text:span text:style-name="T50">gzip backup.tar </text:span><text:span text:style-name="T51"># equivalent to the </text:span><text:span text:style-name="T51">command above</text:span></text:p>
              </text:list-item>
              <text:list-item>
                <text:p><text:span text:style-name="T50">$ tar cvjf /media/external/backup.tar.bz2 </text:span><text:span text:style-name="T50">~ </text:span><text:span text:style-name="T51"># archiving and compression using </text:span><text:span text:style-name="T50">bzip2</text:span><text:span text:style-name="T51"> </text:span><text:span text:style-name="T51">(</text:span><text:span text:style-name="T50">backup.tbz2</text:span><text:span text:style-name="T51"> is an alternative extension)</text:span></text:p>
              </text:list-item>
              <text:list-item>
                <text:p><text:span text:style-name="T50">$ tar cvJf /media/external/backup.tar.xz ~ </text:span><text:span text:style-name="T51"># archiving and compression using </text:span><text:span text:style-name="T50">xz</text:span><text:span text:style-name="T51"> </text:span><text:span text:style-name="T51">(</text:span><text:span text:style-name="T50">backup.txz</text:span><text:span text:style-name="T51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21" draw:layer="layout" svg:width="25.199cm" svg:height="3.506cm" svg:x="1.402cm" svg:y="0.837cm" presentation:class="title" presentation:user-transformed="true">
          <draw:text-box>
            <text:p><text:span text:style-name="T1">Archiving</text:span><text:span text:style-name="T37"> </text:span><text:span text:style-name="T37">with `tar`</text:span></text:p>
          </draw:text-box>
        </draw:frame>
        <draw:frame presentation:style-name="pr24" draw:text-style-name="P20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50">$ tar xvzf /media/external/backup.tar.gz </text:span><text:span text:style-name="T51"># </text:span><text:span text:style-name="T51">extract and uncompress with </text:span><text:span text:style-name="T50">gzip</text:span><text:span text:style-name="T51"> of </text:span><text:span text:style-name="T50">backup.tar.gz</text:span><text:span text:style-name="T51"> to current directory</text:span></text:p>
              </text:list-item>
              <text:list-item>
                <text:p><text:span text:style-name="T50">$ gunzip /media/external/backup.tar.gz ; </text:span><text:span text:style-name="T50">tar xvf backup.tar </text:span><text:span text:style-name="T51"># equivalent to above</text:span></text:p>
              </text:list-item>
              <text:list-item>
                <text:p><text:span text:style-name="T52">$ tar xvjf /media/external/backup.tar.bz2 <text:s/></text:span><text:span text:style-name="T52">-C data </text:span><text:span text:style-name="T53"># </text:span><text:span text:style-name="T51">extract and uncompress with </text:span><text:span text:style-name="T50">bzip2</text:span><text:span text:style-name="T51"> of </text:span><text:span text:style-name="T50">backup.tar.bz2</text:span><text:span text:style-name="T51"> to the </text:span><text:span text:style-name="T50">data </text:span><text:span text:style-name="T51">directory</text:span></text:p>
              </text:list-item>
              <text:list-item>
                <text:p><text:span text:style-name="T52">$ tar xvJf /media/external/backup.tar.xz <text:s text:c="2"/></text:span><text:span text:style-name="T52">-C data </text:span><text:span text:style-name="T53"># </text:span><text:span text:style-name="T51">extract and uncompress with </text:span><text:span text:style-name="T50">xz</text:span><text:span text:style-name="T51"> </text:span><text:span text:style-name="T51">of </text:span><text:span text:style-name="T50">backup.tar.xz</text:span><text:span text:style-name="T51"> to the </text:span><text:span text:style-name="T50">data </text:span><text:span text:style-name="T51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5" draw:text-style-name="P7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7">$ tar tvzf backup.tar.gz </text:span><text:span text:style-name="T8"># show contents </text:span><text:span text:style-name="T8">of </text:span><text:span text:style-name="T7">backup.tar.gz</text:span></text:p>
                <text:p><text:span text:style-name="T9">Options (dashes are optional)</text:span></text:p>
              </text:list-item>
              <text:list-item>
                <text:p><text:span text:style-name="T29">-c </text:span><text:span text:style-name="T30"># create archive</text:span></text:p>
              </text:list-item>
              <text:list-item>
                <text:p><text:span text:style-name="T29">-x </text:span><text:span text:style-name="T30"># extract archive </text:span><text:span text:style-name="T29">tar</text:span></text:p>
              </text:list-item>
              <text:list-item>
                <text:p><text:span text:style-name="T29">-t </text:span><text:span text:style-name="T30"># display contents of archive</text:span></text:p>
              </text:list-item>
              <text:list-item>
                <text:p><text:span text:style-name="T29">-v </text:span><text:span text:style-name="T30"># verbose output </text:span></text:p>
              </text:list-item>
              <text:list-item>
                <text:p><text:span text:style-name="T29">-z </text:span><text:span text:style-name="T30"># use </text:span><text:span text:style-name="T29">gzip </text:span><text:span text:style-name="T30">to (de)compress</text:span></text:p>
              </text:list-item>
              <text:list-item>
                <text:p><text:span text:style-name="T54">-j </text:span><text:span text:style-name="T55"># use </text:span><text:span text:style-name="T54">bzip2 </text:span><text:span text:style-name="T30">to (de)compress</text:span></text:p>
              </text:list-item>
              <text:list-item>
                <text:p><text:span text:style-name="T54">-J </text:span><text:span text:style-name="T55"># use </text:span><text:span text:style-name="T54">xz </text:span><text:span text:style-name="T30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--one-file-system cf /dev/st0 / </text:span><text:span text:style-name="T8"># </text:span><text:span text:style-name="T8">backup the root directory to the </text:span><text:span text:style-name="T8">magnetic tape drive </text:span><text:span text:style-name="T7">/dev/st0 </text:span><text:span text:style-name="T8">without </text:span><text:span text:style-name="T8">leaving the “</text:span><text:span text:style-name="T7">/</text:span><text:span text:style-name="T8">” filesystem</text:span></text:p>
              </text:list-item>
              <text:list-item>
                <text:p><text:span text:style-name="T7">$ tar xf /dev/st0 -C / </text:span><text:span text:style-name="T8"># recover the </text:span><text:span text:style-name="T8">data from the tape to the root </text:span><text:span text:style-name="T8">directory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Backup to a </text:span><text:span text:style-name="T1">tape drive </text:span><text:span text:style-name="T1">with `tar`</text:span></text:p>
          </draw:text-box>
        </draw:frame>
        <draw:frame presentation:style-name="pr26" draw:text-style-name="P22" draw:layer="layout" svg:width="25.475cm" svg:height="1.873cm" svg:x="0.34cm" svg:y="13.325cm">
          <draw:text-box>
            <text:list text:style-name="L2">
              <text:list-header>
                <text:p text:style-name="P2"><text:span text:style-name="T56">”</text:span><text:span text:style-name="T56">Nobody cares if </text:span><text:span text:style-name="T56">you can backup, </text:span><text:span text:style-name="T56">only if you can </text:span><text:span text:style-name="T56">restore”</text:span><text:span text:style-name="T56"><text:line-break/></text:span><text:span text:style-name="T56">~ Ancient UNIX </text:span><text:span text:style-name="T56">Proverb ~</text:span></text:p>
              </text:list-header>
            </text:list>
          </draw:text-box>
        </draw:frame>
        <draw:frame presentation:style-name="pr27" draw:text-style-name="P22" draw:layer="layout" svg:width="24.793cm" svg:height="3.573cm" svg:x="0.615cm" svg:y="16.355cm">
          <draw:text-box>
            <text:list text:style-name="L2">
              <text:list-header>
                <text:p text:style-name="P2"><text:span text:style-name="T56">”</text:span><text:span text:style-name="T56">Only wimps use </text:span><text:span text:style-name="T56">tape backup: </text:span><text:span text:style-name="T57">real </text:span><text:span text:style-name="T58">men just </text:span><text:span text:style-name="T58">upload their </text:span><text:span text:style-name="T58">important stuff </text:span><text:span text:style-name="T58">on ftp, and let </text:span><text:span text:style-name="T58">the rest of the </text:span><text:span text:style-name="T58">world mirror it!”</text:span><text:span text:style-name="T58"><text:line-break/></text:span><text:span text:style-name="T56">~ Linus Torvalds </text:span><text:span text:style-name="T56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28" draw:text-style-name="P23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59">The Shell has the option of matching File </text:span><text:span text:style-name="T59">Names using </text:span><text:span text:style-name="T60">wildcards</text:span></text:p>
              </text:list-item>
              <text:list-item>
                <text:p><text:span text:style-name="T59">If we want to use the wildcard characters </text:span><text:span text:style-name="T59">literary they have to be embraced in </text:span><text:span text:style-name="T60">" "</text:span><text:span text:style-name="T59"> or</text:span><text:span text:style-name="T60"> ' </text:span><text:span text:style-name="T60">' </text:span><text:span text:style-name="T61">or be ‘</text:span><text:span text:style-name="T60">escaped</text:span><text:span text:style-name="T61">’ using ‘</text:span><text:span text:style-name="T60">\</text:span><text:span text:style-name="T61">’</text:span></text:p>
              </text:list-item>
              <text:list-item>
                <text:p><text:span text:style-name="T61">The difference between double quotes (</text:span><text:span text:style-name="T60">" "</text:span><text:span text:style-name="T61">)</text:span><text:span text:style-name="T60"> </text:span><text:span text:style-name="T61">and single quotes (</text:span><text:span text:style-name="T60">' '</text:span><text:span text:style-name="T61">)</text:span><text:span text:style-name="T60"> </text:span><text:span text:style-name="T61">is that double quotes </text:span><text:span text:style-name="T61">return the value of shell/environment </text:span><text:span text:style-name="T61">variables while single quotes interpret those </text:span><text:span text:style-name="T61">literary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21"><text:span text:style-name="T62">Wildcard</text:span></text:p>
              </table:table-cell>
              <table:table-cell>
                <text:p text:style-name="P21"><text:span text:style-name="T62">Description</text:span></text:p>
              </table:table-cell>
            </table:table-row>
            <table:table-row table:style-name="ro7">
              <table:table-cell table:style-name="ce4">
                <text:p text:style-name="P24"><text:span text:style-name="T62">*</text:span></text:p>
              </table:table-cell>
              <table:table-cell table:style-name="ce5">
                <text:p text:style-name="P21"><text:span text:style-name="T24">Match 0 or more characters</text:span></text:p>
              </table:table-cell>
            </table:table-row>
            <table:table-row table:style-name="ro8">
              <table:table-cell table:style-name="ce4">
                <text:p text:style-name="P24"><text:span text:style-name="T62">?</text:span></text:p>
              </table:table-cell>
              <table:table-cell table:style-name="ce5">
                <text:p text:style-name="P21"><text:span text:style-name="T24">Match exactly one character</text:span></text:p>
              </table:table-cell>
            </table:table-row>
            <table:table-row table:style-name="ro9">
              <table:table-cell table:style-name="ce4">
                <text:p text:style-name="P24"><text:span text:style-name="T62">[char]</text:span></text:p>
              </table:table-cell>
              <table:table-cell table:style-name="ce5">
                <text:p text:style-name="P21"><text:span text:style-name="T24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24"><text:span text:style-name="T62">[!char]</text:span></text:p>
              </table:table-cell>
              <table:table-cell table:style-name="ce5">
                <text:p text:style-name="P21"><text:span text:style-name="T24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24"><text:span text:style-name="T62">[a-z]</text:span></text:p>
              </table:table-cell>
              <table:table-cell table:style-name="ce5">
                <text:p text:style-name="P21"><text:span text:style-name="T24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24"><text:span text:style-name="T62">[!a-z]</text:span></text:p>
              </table:table-cell>
              <table:table-cell table:style-name="ce5">
                <text:p text:style-name="P21"><text:span text:style-name="T24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24"><text:span text:style-name="T62">{string1,string2,string3,...}</text:span></text:p>
              </table:table-cell>
              <table:table-cell table:style-name="ce5">
                <text:p text:style-name="P21"><text:span text:style-name="T24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ls /etc/*.co* </text:span><text:span text:style-name="T35"># matches files </text:span><text:span text:style-name="T35">names containing </text:span><text:span text:style-name="T34">.co</text:span></text:p>
              </text:list-item>
              <text:list-item>
                <text:p><text:span text:style-name="T34">$ cp /etc/*.c? . </text:span><text:span text:style-name="T35"># copy all files </text:span><text:span text:style-name="T35">which their extension start with </text:span><text:span text:style-name="T34">c </text:span><text:span text:style-name="T35">and followed by any single </text:span><text:span text:style-name="T35">character e.g. </text:span><text:span text:style-name="T34">/etc/bogofilter.cf</text:span></text:p>
              </text:list-item>
              <text:list-item>
                <text:p><text:span text:style-name="T34">$ ls -ld .??* </text:span><text:span text:style-name="T35"># display all hidden </text:span><text:span text:style-name="T35">files with at least two </text:span><text:span text:style-name="T35">characters in their name 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1" draw:text-style-name="P9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><text:span text:style-name="T10">$ mkdir dir with space </text:span><text:span text:style-name="T16"># this will </text:span><text:span text:style-name="T16">create three different </text:span><text:span text:style-name="T16">directories</text:span></text:p>
              </text:list-item>
              <text:list-item>
                <text:p><text:span text:style-name="T17">$ rmdir dir with space </text:span><text:span text:style-name="T18"># remove </text:span><text:span text:style-name="T16">three different directories</text:span></text:p>
              </text:list-item>
              <text:list-item>
                <text:p><text:span text:style-name="T10">$ mkdir "dir with space" </text:span><text:span text:style-name="T16"># create </text:span><text:span text:style-name="T16">a directory with spaces in its </text:span><text:span text:style-name="T16">name</text:span></text:p>
              </text:list-item>
              <text:list-item>
                <text:p><text:span text:style-name="T10">$ rmdir dir\ with\ space </text:span><text:span text:style-name="T16"># </text:span><text:span text:style-name="T16">backslash “</text:span><text:span text:style-name="T10">\”</text:span><text:span text:style-name="T16"> “escapes” and so </text:span><text:span text:style-name="T16">the whole expression references </text:span><text:span text:style-name="T16">the directory</text:span></text:p>
              </text:list-item>
              <text:list-item>
                <text:p><text:span text:style-name="T17">$ rmdir 'dir with space' </text:span><text:span text:style-name="T18"># remove</text:span><text:span text:style-name="T16"> </text:span><text:span text:style-name="T16">a directory with spaces in its </text:span><text:span text:style-name="T16">name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2" draw:text-style-name="P8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10">$ touch semicolon\; </text:span><text:span text:style-name="T16"># create file </text:span><text:span text:style-name="T10">semicolon;</text:span><text:span text:style-name="T16"> (the ‘</text:span><text:span text:style-name="T10">;</text:span><text:span text:style-name="T16">’is part of the </text:span><text:span text:style-name="T16">name)</text:span></text:p>
              </text:list-item>
              <text:list-item>
                <text:p><text:span text:style-name="T10">$ rm semicolon\; </text:span><text:span text:style-name="T16"># delete file </text:span><text:span text:style-name="T10">semicolon;</text:span></text:p>
              </text:list-item>
              <text:list-item>
                <text:p><text:span text:style-name="T10">$ touch backslash\\ </text:span><text:span text:style-name="T16"># create file </text:span><text:span text:style-name="T10">backslash\</text:span></text:p>
              </text:list-item>
              <text:list-item>
                <text:p><text:span text:style-name="T10">$ rm backslash\\ </text:span><text:span text:style-name="T16"># delete file </text:span><text:span text:style-name="T10">backslash\</text:span></text:p>
              </text:list-item>
              <text:list-item>
                <text:p><text:span text:style-name="T10">$ echo "my home is $HOME" </text:span><text:span text:style-name="T16"># print </text:span><text:span text:style-name="T10">my home is /home/user</text:span></text:p>
              </text:list-item>
              <text:list-item>
                <text:p><text:span text:style-name="T10">$ echo 'my home is $HOME' </text:span><text:span text:style-name="T16"># print </text:span><text:span text:style-name="T10">my home is $HOME</text:span></text:p>
                <text:p><text:span text:style-name="T10"/></text:p>
              </text:list-item>
            </text:list>
          </draw:text-box>
        </draw:frame>
        <draw:frame presentation:style-name="pr29" draw:text-style-name="P5" draw:layer="layout" svg:width="25.199cm" svg:height="4.057cm" svg:x="1.404cm" svg:y="0.562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3" draw:text-style-name="P25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63">The work titled </text:span><text:span text:style-name="T63">”LPIC-1 101-400 </text:span><text:span text:style-name="T63">– Lesson 3” by </text:span><text:span text:style-name="T63">Theodotos </text:span><text:span text:style-name="T63">Andreou is </text:span><text:span text:style-name="T63">distributed with </text:span><text:span text:style-name="T63">the Creative </text:span><text:span text:style-name="T63">Commons </text:span><text:span text:style-name="T63">Attribution </text:span><text:span text:style-name="T63">ShareAlike 4.0 </text:span><text:span text:style-name="T63">International </text:span><text:span text:style-name="T63">License.</text:span></text:p>
          </draw:text-box>
        </draw:frame>
        <draw:frame draw:style-name="gr3" draw:text-style-name="P2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84</meta:editing-cycles>
    <meta:editing-duration>P13DT2H49M51S</meta:editing-duration>
    <meta:initial-creator>Θεόδοτος Ανδρέου</meta:initial-creator>
    <dc:date>2018-08-02T19:06:58.516818728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