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437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5.603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align="start" fo:text-indent="-0.9cm"/>
    </style:style>
    <style:style style:name="P3" style:family="paragraph">
      <style:paragraph-properties fo:text-align="start"/>
      <style:text-properties fo:color="#ffffff"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color="#ffffff" style:font-name="Liberation Mono"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P11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4 – Lab</text:span></text:p>
          </draw:text-box>
        </draw:frame>
        <draw:frame presentation:style-name="pr2" draw:text-style-name="P3" draw:layer="layout" svg:width="25.199cm" svg:height="14.437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</text:span></text:p>
              </text:list-header>
              <text:list-item>
                <text:p text:style-name="P2"><text:span text:style-name="T2"># ls -la /lib </text:span><text:span text:style-name="T3"># show libraries under /lib</text:span></text:p>
              </text:list-item>
              <text:list-item>
                <text:p text:style-name="P2"><text:span text:style-name="T2"># ls -la /lib53 </text:span><text:span text:style-name="T3"># show libraries under /lib64</text:span></text:p>
              </text:list-item>
              <text:list-item>
                <text:p text:style-name="P2"><text:span text:style-name="T4"># ls -l /usr/lib </text:span><text:span text:style-name="T3"># show user libraries</text:span></text:p>
              </text:list-item>
              <text:list-item>
                <text:p text:style-name="P2"><text:span text:style-name="T2"># ldd /bin/bash </text:span><text:span text:style-name="T3"># show library dependencies for the bash </text:span><text:span text:style-name="T3">executable</text:span></text:p>
              </text:list-item>
              <text:list-item>
                <text:p text:style-name="P2"><text:span text:style-name="T4"># ldd /usr/bin/top </text:span><text:span text:style-name="T3"># show library dependencies for the top </text:span><text:span text:style-name="T3">executable</text:span></text:p>
              </text:list-item>
              <text:list-item>
                <text:p text:style-name="P2"><text:span text:style-name="T4"># ldd $(which ls) </text:span><text:span text:style-name="T3"># show library dependencies for the ls </text:span><text:span text:style-name="T3">executable</text:span></text:p>
              </text:list-item>
              <text:list-item>
                <text:p text:style-name="P2"><text:span text:style-name="T2"># ls -l /lib64/ld-linux-x86-64.so.2 </text:span><text:span text:style-name="T3"># show the dynamic linker </text:span><text:span text:style-name="T3">binary file</text:span></text:p>
              </text:list-item>
              <text:list-item>
                <text:p text:style-name="P2"><text:span text:style-name="T4"># file </text:span><text:span text:style-name="T2">/lib64/ld-linux-x86-64.so.2 </text:span><text:span text:style-name="T3"># show type of file</text:span></text:p>
              </text:list-item>
              <text:list-item>
                <text:p text:style-name="P2"><text:span text:style-name="T4"># file </text:span><text:span text:style-name="T2">/lib64/ld-linux-x86-64.so.2 </text:span><text:span text:style-name="T3"># show type of the target </text:span><text:span text:style-name="T3">file</text:span></text:p>
              </text:list-item>
              <text:list-item>
                <text:p text:style-name="P2"><text:span text:style-name="T2"># ls -lad /etc/ld* </text:span><text:span text:style-name="T3"># show Dynamic Linker configuration files</text:span></text:p>
              </text:list-item>
              <text:list-item>
                <text:p text:style-name="P2"><text:span text:style-name="T2"># ls -la /etc/ld* </text:span><text:span text:style-name="T3"># same but with directory content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5.603cm" svg:x="1.4cm" svg:y="4.914cm" presentation:class="outline" presentation:user-transformed="true">
          <draw:text-box>
            <text:list text:style-name="L2">
              <text:list-item>
                <text:p><text:span text:style-name="T2"># file /etc/ld.so.cache </text:span><text:span text:style-name="T3"># what is the type of this file?</text:span></text:p>
              </text:list-item>
              <text:list-item>
                <text:p><text:span text:style-name="T2"># file /etc/ld.so.conf </text:span><text:span text:style-name="T3"># how about this?</text:span></text:p>
              </text:list-item>
              <text:list-item>
                <text:p><text:span text:style-name="T2"># cat /etc/ld.so.conf </text:span><text:span text:style-name="T3"># show contents of configuration</text:span></text:p>
              </text:list-item>
              <text:list-item>
                <text:p><text:span text:style-name="T4"># ls -la /etc/ld.so.conf.d/ </text:span><text:span text:style-name="T5"># show files under </text:span><text:span text:style-name="T2">ld.so.conf.d</text:span></text:p>
              </text:list-item>
              <text:list-item>
                <text:p><text:span text:style-name="T4"># cat /etc/ld.so.conf.d/*.conf </text:span><text:span text:style-name="T5"># show the content of files under </text:span><text:span text:style-name="T2">ld.so.conf.d</text:span></text:p>
              </text:list-item>
              <text:list-item>
                <text:p><text:span text:style-name="T2"># mkdir /root/lib </text:span><text:span text:style-name="T3"># create a custom library director</text:span><text:span text:style-name="T2">y</text:span></text:p>
              </text:list-item>
              <text:list-item>
                <text:p><text:span text:style-name="T2"># find /lib/ /lib64/ -name 'libdl*.so' -exec cp {} /root/lib \;</text:span><text:span text:style-name="T3"> # Copy libdl*.so in /root/bin</text:span></text:p>
              </text:list-item>
              <text:list-item>
                <text:p><text:span text:style-name="T2"># ls -la /root/lib/ </text:span><text:span text:style-name="T3"># show contents of /root/lib/</text:span></text:p>
              </text:list-item>
              <text:list-item>
                <text:p><text:span text:style-name="T2"># vi /etc/ld.so.conf.d/custom.conf </text:span><text:span text:style-name="T3"># Add the directory in the <text:s text:c="34"/># ld configuration</text:span><text:span text:style-name="T2"><text:line-break/></text:span><text:span text:style-name="T2">i</text:span><text:span text:style-name="T2"><text:line-break/></text:span><text:span text:style-name="T2"> /root/lib</text:span><text:span text:style-name="T2"><text:line-break/></text:span><text:span text:style-name="T2">:wq</text:span></text:p>
              </text:list-item>
              <text:list-item>
                <text:p><text:span text:style-name="T4"># stat /etc/ld.so.cache </text:span><text:span text:style-name="T5"># show timestamps of </text:span><text:span text:style-name="T2">ld.so.cache</text:span></text:p>
              </text:list-item>
              <text:list-item>
                <text:p><text:span text:style-name="T2"># ldconfig </text:span><text:span text:style-name="T3"># update</text:span><text:span text:style-name="T2"> </text:span></text:p>
              </text:list-item>
              <text:list-item>
                <text:p><text:span text:style-name="T2"># ldconfig -p | grep libdl </text:span><text:span text:style-name="T3"># find the libdl library</text:span><text:span text:style-name="T2"><text:line-break/></text:span><text:span text:style-name="T2"/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4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14 – Lab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# stat /etc/ld.so.cache </text:span><text:span text:style-name="T5"># show timestamps of </text:span><text:span text:style-name="T2">ld.so.cache</text:span><text:span text:style-name="T3"> again</text:span></text:p>
              </text:list-item>
              <text:list-item>
                <text:p><text:span text:style-name="T2"># ls -la /root/lib/ </text:span><text:span text:style-name="T3"># show contents of /root/lib/ again. Any differences?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9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4 – Lab” by Theodotos Andreou is distributed with the Creative Commons Attribution ShareAlike 4.0 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735</meta:editing-cycles>
    <meta:editing-duration>P30DT7H38M47S</meta:editing-duration>
    <meta:initial-creator>Θεόδοτος Ανδρέου</meta:initial-creator>
    <dc:date>2018-08-04T12:16:25.835110961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