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5.418cm"/>
    </style:style>
    <style:style style:name="pr9" style:family="presentation" style:parent-style-name="harmaa2-outline1">
      <style:graphic-properties fo:min-height="14.626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14.575cm"/>
    </style:style>
    <style:style style:name="pr12" style:family="presentation" style:parent-style-name="harmaa2-outline1">
      <style:graphic-properties fo:min-height="15.073cm"/>
    </style:style>
    <style:style style:name="pr13" style:family="presentation" style:parent-style-name="harmaa2-outline1">
      <style:graphic-properties fo:min-height="14.251cm"/>
    </style:style>
    <style:style style:name="pr14" style:family="presentation" style:parent-style-name="harmaa2-outline1">
      <style:graphic-properties fo:min-height="15.117cm"/>
    </style:style>
    <style:style style:name="pr15" style:family="presentation" style:parent-style-name="harmaa2-outline1">
      <style:graphic-properties fo:min-height="15.658cm"/>
    </style:style>
    <style:style style:name="pr16" style:family="presentation" style:parent-style-name="harmaa2-outline1">
      <style:graphic-properties fo:min-height="15.685cm"/>
    </style:style>
    <style:style style:name="pr17" style:family="presentation" style:parent-style-name="harmaa2-outline1">
      <style:graphic-properties fo:min-height="15.226cm"/>
    </style:style>
    <style:style style:name="pr18" style:family="presentation" style:parent-style-name="harmaa2-outline1">
      <style:graphic-properties fo:min-height="15.835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style:font-name="Liberation Serif" fo:font-size="28pt" fo:language="en" fo:country="US" style:font-size-asian="28pt" style:font-size-complex="28pt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fo:language="en" fo:country="US"/>
    </style:style>
    <style:style style:name="P10" style:family="paragraph">
      <style:text-properties style:font-name="Liberation Serif" fo:font-size="24pt" fo:language="en" fo:country="US" style:font-size-asian="24pt" style:font-size-complex="24pt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cm" fo:margin-right="0cm" fo:margin-top="0cm" fo:margin-bottom="0cm" fo:text-indent="0cm"/>
      <style:text-properties style:font-name="Liberation Mono1" fo:font-size="14pt" fo:language="en" fo:country="US" style:font-size-asian="14pt" style:font-size-complex="14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style:font-name="Liberation Serif" fo:font-size="22pt" fo:language="en" fo:country="US" style:font-size-asian="22pt" style:font-size-complex="22pt"/>
    </style:style>
    <style:style style:name="P15" style:family="paragraph">
      <style:text-properties style:font-name="Liberation Serif" fo:font-size="32pt" fo:language="en" fo:country="US" style:font-size-asian="32pt" style:font-size-complex="32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style:font-name="Liberation Serif" fo:font-size="26pt" fo:language="en" fo:country="US" style:font-size-asian="26pt" style:font-size-complex="26pt"/>
    </style:style>
    <style:style style:name="P18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19" style:family="paragraph">
      <style:text-properties style:font-name="Liberation Mono1" fo:language="en" fo:country="US" fo:font-weight="bold" style:font-weight-asian="bold" style:font-weight-complex="bold"/>
    </style:style>
    <style:style style:name="P20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21" style:family="paragraph">
      <style:text-properties fo:language="en" fo:country="US" fo:font-weight="normal" style:font-weight-asian="normal" style:font-weight-complex="normal"/>
    </style:style>
    <style:style style:name="P22" style:family="paragraph">
      <style:text-properties style:font-name="Liberation Serif" fo:font-size="20pt" style:font-size-asian="20pt" style:font-size-complex="20pt"/>
    </style:style>
    <style:style style:name="P23" style:family="paragraph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P24" style:family="paragraph">
      <loext:graphic-properties draw:fill-color="#ffffff"/>
      <style:text-properties style:font-name="Liberation Sans1" fo:language="en" fo:country="US"/>
    </style:style>
    <style:style style:name="P2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8pt" fo:language="en" fo:country="US" style:font-size-asian="28pt" style:font-size-complex="28pt"/>
    </style:style>
    <style:style style:name="T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style="normal" style:font-style-asian="normal" style:font-style-complex="normal"/>
    </style:style>
    <style:style style:name="T11" style:family="text">
      <style:text-properties style:font-name="Liberation Serif" fo:font-size="24pt" fo:language="en" fo:country="US" style:font-size-asian="24pt" style:font-size-complex="24pt"/>
    </style:style>
    <style:style style:name="T12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fo:color="#00ffff" style:font-name="Liberation Serif" fo:font-size="24pt" fo:language="en" fo:country="US" style:font-size-asian="24pt" style:font-size-complex="24pt"/>
    </style:style>
    <style:style style:name="T14" style:family="text">
      <style:text-properties fo:color="#ffff00" style:font-name="Liberation Serif" fo:font-size="24pt" fo:language="en" fo:country="US" style:font-size-asian="24pt" style:font-size-complex="24pt"/>
    </style:style>
    <style:style style:name="T15" style:family="text">
      <style:text-properties fo:color="#00ff00" style:font-name="Liberation Serif" fo:font-size="24pt" fo:language="en" fo:country="US" style:font-size-asian="24pt" style:font-size-complex="24pt"/>
    </style:style>
    <style:style style:name="T16" style:family="text">
      <style:text-properties fo:color="#ff00ff" style:font-name="Liberation Serif" fo:font-size="24pt" fo:language="en" fo:country="US" style:font-size-asian="24pt" style:font-size-complex="24pt"/>
    </style:style>
    <style:style style:name="T17" style:family="text">
      <style:text-properties fo:color="#ff3366" style:font-name="Liberation Serif" fo:font-size="24pt" fo:language="en" fo:country="US" style:font-size-asian="24pt" style:font-size-complex="24pt"/>
    </style:style>
    <style:style style:name="T18" style:family="text">
      <style:text-properties fo:color="#9999ff" style:font-name="Liberation Serif" fo:font-size="24pt" fo:language="en" fo:country="US" style:font-size-asian="24pt" style:font-size-complex="24pt"/>
    </style:style>
    <style:style style:name="T19" style:family="text">
      <style:text-properties style:font-name="Liberation Mono1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style:font-name="Liberation Mono1"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style:font-name="Liberation Mono1" fo:font-size="14pt" fo:language="en" fo:country="US" style:font-size-asian="14pt" style:font-size-complex="14pt"/>
    </style:style>
    <style:style style:name="T22" style:family="text">
      <style:text-properties style:font-name="Liberation Serif" fo:language="en" fo:country="US" fo:font-style="italic" style:font-style-asian="italic" style:font-style-complex="italic"/>
    </style:style>
    <style:style style:name="T23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25" style:family="text">
      <style:text-properties style:font-name="Liberation Serif" fo:font-size="22pt" fo:language="en" fo:country="US" style:font-size-asian="22pt" style:font-size-complex="22pt"/>
    </style:style>
    <style:style style:name="T26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27" style:family="text">
      <style:text-properties style:text-position="super 58%" style:font-name="Liberation Serif" fo:font-size="28pt" fo:language="en" fo:country="US" style:font-size-asian="28pt" style:font-size-complex="28pt"/>
    </style:style>
    <style:style style:name="T2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0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31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32" style:family="text">
      <style:text-properties style:font-name="Liberation Serif" fo:font-size="26pt" fo:language="en" fo:country="US" style:font-size-asian="26pt" style:font-size-complex="26pt"/>
    </style:style>
    <style:style style:name="T33" style:family="text">
      <style:text-properties style:font-name="Liberation Serif" fo:language="en" fo:country="US" fo:font-weight="normal" style:font-weight-asian="normal" style:font-weight-complex="normal"/>
    </style:style>
    <style:style style:name="T34" style:family="text">
      <style:text-properties style:font-name="Liberation Serif" fo:language="en" fo:country="US" fo:font-weight="bold" style:font-weight-asian="bold" style:font-weight-complex="bold"/>
    </style:style>
    <style:style style:name="T35" style:family="text">
      <style:text-properties style:font-name="Liberation Mono1" fo:language="en" fo:country="US" fo:font-weight="bold" style:font-weight-asian="bold" style:font-weight-complex="bold"/>
    </style:style>
    <style:style style:name="T36" style:family="text">
      <style:text-properties style:font-name="Liberation Mono1" fo:language="en" fo:country="US"/>
    </style:style>
    <style:style style:name="T37" style:family="text">
      <style:text-properties style:font-name="Liberation Mono1" fo:language="en" fo:country="US" fo:font-weight="normal" style:font-weight-asian="normal" style:font-weight-complex="normal"/>
    </style:style>
    <style:style style:name="T3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9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40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41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2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43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4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45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46" style:family="text">
      <style:text-properties fo:color="#ffff00"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4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language="en" fo:country="US" fo:font-weight="normal" style:font-weight-asian="normal" style:font-weight-complex="normal"/>
    </style:style>
    <style:style style:name="T51" style:family="text">
      <style:text-properties fo:language="en" fo:country="US" fo:font-weight="bold" style:font-weight-asian="bold" style:font-weight-complex="bold"/>
    </style:style>
    <style:style style:name="T52" style:family="text">
      <style:text-properties style:font-name="Liberation Serif" fo:font-size="20pt" fo:language="en" fo:country="US" style:font-size-asian="20pt" style:font-size-complex="20pt"/>
    </style:style>
    <style:style style:name="T53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54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55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56" style:family="text">
      <style:text-properties style:font-name="Liberation Mono1" fo:font-size="20pt" fo:language="en" fo:country="US" style:font-size-asian="20pt" style:font-size-complex="20pt"/>
    </style:style>
    <style:style style:name="T57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58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59" style:family="text">
      <style:text-properties style:font-name="Liberation Sans1" fo:language="en" fo:country="US"/>
    </style:style>
    <style:style style:name="T6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9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3</text:span><text:span text:style-name="T2"> Control mounting and </text:span><text:span text:style-name="T2">unmounting of 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Mounting filesystems</text:span></text:p>
          </draw:text-box>
        </draw:frame>
        <draw:frame presentation:style-name="pr5" draw:text-style-name="P7" draw:layer="layout" svg:width="25.199cm" svg:height="14.617cm" svg:x="1.4cm" svg:y="4.287cm" presentation:class="outline" presentation:user-transformed="true">
          <draw:text-box>
            <text:list text:style-name="L2">
              <text:list-item>
                <text:p text:style-name="P6"><text:span text:style-name="T5">For filesystems to be used, </text:span><text:span text:style-name="T5">they need to be mounted </text:span><text:span text:style-name="T5">on a directory</text:span></text:p>
              </text:list-item>
              <text:list-item>
                <text:p text:style-name="P6"><text:span text:style-name="T5">The directory is a </text:span><text:span text:style-name="T5">subdirectory of the root </text:span><text:span text:style-name="T5">– "</text:span><text:span text:style-name="T6">/</text:span><text:span text:style-name="T5">" filesystem and best </text:span><text:span text:style-name="T5">practice dictates that it </text:span><text:span text:style-name="T5">should not have any </text:span><text:span text:style-name="T5">content. If there is some </text:span><text:span text:style-name="T5">content in the directory </text:span><text:span text:style-name="T5">to be mounted, this will </text:span><text:span text:style-name="T5">be inaccessible until </text:span><text:span text:style-name="T5">unmounted</text:span></text:p>
              </text:list-item>
              <text:list-item>
                <text:p text:style-name="P6"><text:span text:style-name="T5">Automatic mounting of </text:span><text:span text:style-name="T5">systems is set in the </text:span><text:span text:style-name="T6">/etc/</text:span><text:span text:style-name="T6">fstab</text:span><text:span text:style-name="T7"> configuration file. </text:span><text:span text:style-name="T7">In </text:span><text:span text:style-name="T6">systemd </text:span><text:span text:style-name="T7">systems we </text:span><text:span text:style-name="T7">can also be used to </text:span><text:span text:style-name="T7">mount filesystems, using </text:span><text:span text:style-name="T7">mount units. This </text:span><text:span text:style-name="T7">usually happens for </text:span><text:span text:style-name="T7">virtual filesystems</text:span></text:p>
              </text:list-item>
              <text:list-item>
                <text:p text:style-name="P6"><text:span text:style-name="T7">On systemd systems it is </text:span><text:span text:style-name="T7">also possible to use </text:span><text:span text:style-name="T7">systemd mount unit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>
          <draw:text-box>
            <text:p><text:span text:style-name="T8">The </text:span><text:span text:style-name="T9">/etc/fstab</text:span><text:span text:style-name="T10"> file</text:span></text:p>
          </draw:text-box>
        </draw:frame>
        <draw:frame presentation:style-name="pr8" draw:text-style-name="P10" draw:layer="layout" svg:width="25.199cm" svg:height="16.913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/etc/fstab</text:span><text:span text:style-name="T11"> is used for the </text:span><text:span text:style-name="T11">automatic and permanent </text:span><text:span text:style-name="T11">mounting of filesystems </text:span><text:span text:style-name="T11">during startup</text:span></text:p>
              </text:list-item>
              <text:list-item>
                <text:p><text:span text:style-name="T13">/dev/sda2</text:span><text:span text:style-name="T11"> </text:span><text:span text:style-name="T11"><text:tab/></text:span><text:span text:style-name="T14">/</text:span><text:span text:style-name="T11"> <text:s text:c="9"/></text:span><text:span text:style-name="T15">ext3</text:span><text:span text:style-name="T11"> <text:s text:c="3"/></text:span><text:span text:style-name="T16">errors=remount-ro</text:span><text:span text:style-name="T11"> </text:span><text:span text:style-name="T11"><text:tab/></text:span><text:span text:style-name="T11"><text:tab/></text:span><text:span text:style-name="T17">0</text:span><text:span text:style-name="T11"> <text:s text:c="3"/></text:span><text:span text:style-name="T11"><text:s text:c="3"/></text:span><text:span text:style-name="T11"><text:tab/></text:span><text:span text:style-name="T18">1</text:span><text:span text:style-name="T18"><text:line-break/></text:span><text:span text:style-name="T11"><text:line-break/></text:span><text:span text:style-name="T13">device hosting the filesystem</text:span><text:span text:style-name="T11"><text:line-break/></text:span><text:span text:style-name="T14">mount point</text:span><text:span text:style-name="T11"><text:line-break/></text:span><text:span text:style-name="T15">filesystem type</text:span><text:span text:style-name="T11"><text:line-break/></text:span><text:span text:style-name="T16">mount options</text:span><text:span text:style-name="T11"><text:tab/></text:span><text:span text:style-name="T11"><text:tab/></text:span><text:span text:style-name="T11"><text:tab/></text:span><text:span text:style-name="T11"><text:line-break/></text:span><text:span text:style-name="T17">frequency of filesystem </text:span><text:span text:style-name="T17">backup</text:span><text:span text:style-name="T11"><text:line-break/></text:span><text:span text:style-name="T18">filesystem check priority</text:span><text:span text:style-name="T11"><text:line-break/></text:span><text:span text:style-name="T11"/></text:p>
              </text:list-item>
              <text:list-item>
                <text:p><text:span text:style-name="T11">Use of Label or UUID:</text:span><text:span text:style-name="T11"><text:line-break/></text:span><text:span text:style-name="T11"><text:line-break/></text:span><text:span text:style-name="T11">UUID=0b2030ea-9366-</text:span><text:span text:style-name="T11">4455-8c4a-a7d4452aeb46</text:span><text:span text:style-name="T11"><text:tab/></text:span><text:span text:style-name="T11">/boot</text:span><text:span text:style-name="T11"><text:tab/></text:span><text:span text:style-name="T11"><text:tab/></text:span><text:span text:style-name="T11">ext2</text:span><text:span text:style-name="T11"><text:tab/></text:span><text:span text:style-name="T11">defaults</text:span><text:span text:style-name="T11"><text:tab/></text:span><text:span text:style-name="T11">0</text:span><text:span text:style-name="T11"><text:tab/></text:span><text:span text:style-name="T11">2</text:span><text:span text:style-name="T11"><text:line-break/></text:span><text:span text:style-name="T11"><text:line-break/></text:span><text:span text:style-name="T11">LABEL=boot <text:s text:c="12"/>/boot <text:s text:c="3"/></text:span><text:span text:style-name="T11"><text:s text:c="15"/>ext3 <text:s text:c="3"/>defaults <text:s text:c="7"/></text:span><text:span text:style-name="T11">1 <text:s text:c="3"/>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12" draw:layer="layout" svg:width="25.199cm" svg:height="14.626cm" svg:x="1.4cm" svg:y="4.914cm" presentation:class="outline" presentation:user-transformed="true">
          <draw:text-box>
            <text:p text:style-name="P11"><text:span text:style-name="T19">$ cat /etc/fstab </text:span><text:span text:style-name="T20"># show </text:span><text:span text:style-name="T19">fstab</text:span><text:span text:style-name="T19"><text:line-break/></text:span><text:span text:style-name="T19"/></text:p>
            <text:p text:style-name="P11"><text:span text:style-name="T21"># &lt;file system&gt; &lt;mount point&gt; <text:s text:c="2"/>&lt;type&gt; <text:s/></text:span><text:span text:style-name="T21">&lt;options&gt; <text:s text:c="6"/>&lt;dump&gt; <text:s/>&lt;pass&gt;</text:span></text:p>
            <text:p text:style-name="P11"><text:span text:style-name="T21">proc <text:s text:c="11"/></text:span><text:span text:style-name="T19">/proc</text:span><text:span text:style-name="T21"> <text:s text:c="10"/>proc <text:s text:c="3"/></text:span><text:span text:style-name="T21">defaults <text:s text:c="7"/>0 <text:s text:c="6"/>0</text:span></text:p>
            <text:p text:style-name="P11"><text:span text:style-name="T21"># / was on /dev/sda2 during installation</text:span></text:p>
            <text:p text:style-name="P11"><text:span text:style-name="T21">UUID=cce3bbf5-5b7e-446a-8de3-</text:span><text:span text:style-name="T21">e8f859ac0d3d </text:span><text:span text:style-name="T19">/</text:span><text:span text:style-name="T21"> <text:s text:c="12"/>ext3 <text:s text:c="3"/></text:span><text:span text:style-name="T21">errors=remount-ro <text:s text:c="2"/>0 <text:s text:c="6"/>1</text:span></text:p>
            <text:p text:style-name="P11"><text:span text:style-name="T21"># /boot was on /dev/sda1 during </text:span><text:span text:style-name="T21">installation</text:span></text:p>
            <text:p text:style-name="P11"><text:span text:style-name="T21">UUID=d2186c7c-3ba5-4171-ac67-</text:span><text:span text:style-name="T21">976953db45b3 </text:span><text:span text:style-name="T19">/boot</text:span><text:span text:style-name="T21"> <text:s text:c="8"/>ext3 <text:s text:c="3"/></text:span><text:span text:style-name="T21">defaults <text:s text:c="7"/>0 <text:s text:c="2"/>2</text:span></text:p>
            <text:p text:style-name="P11"><text:span text:style-name="T21"># /home was on /dev/sda6 during </text:span><text:span text:style-name="T21">installation</text:span></text:p>
            <text:p text:style-name="P11"><text:span text:style-name="T21">UUID=59b334eb-8761-438e-ba7d-</text:span><text:span text:style-name="T21">24125e82132f </text:span><text:span text:style-name="T19">/home</text:span><text:span text:style-name="T21"> <text:s text:c="8"/>ext3 <text:s text:c="3"/></text:span><text:span text:style-name="T21">defaults <text:s text:c="7"/>0 <text:s text:c="2"/>2</text:span></text:p>
            <text:p text:style-name="P11"><text:span text:style-name="T21"># /tmp was on /dev/sda8 during </text:span><text:span text:style-name="T21">installation</text:span></text:p>
            <text:p text:style-name="P11"><text:span text:style-name="T21">UUID=2d7903c5-4c5c-46aa-a5c6-</text:span><text:span text:style-name="T21">7012af4e5055 </text:span><text:span text:style-name="T19">/tmp</text:span><text:span text:style-name="T21"> <text:s text:c="9"/>ext3 <text:s text:c="3"/></text:span><text:span text:style-name="T21">defaults <text:s text:c="7"/>0 <text:s text:c="2"/>2</text:span></text:p>
            <text:p text:style-name="P11"><text:span text:style-name="T21"># /usr was on /dev/sda5 during </text:span><text:span text:style-name="T21">installation</text:span></text:p>
            <text:p text:style-name="P11"><text:span text:style-name="T21">UUID=68a3dafb-5cac-4a11-aff5-</text:span><text:span text:style-name="T21">a088ff057b45 </text:span><text:span text:style-name="T19">/usr</text:span><text:span text:style-name="T21"> <text:s text:c="9"/>ext3 <text:s text:c="3"/></text:span><text:span text:style-name="T21">defaults <text:s text:c="7"/>0 <text:s text:c="2"/>2</text:span></text:p>
            <text:p text:style-name="P11"><text:span text:style-name="T21"># /var was on /dev/sda7 during </text:span><text:span text:style-name="T21">installation</text:span></text:p>
            <text:p text:style-name="P11"><text:span text:style-name="T21">UUID=ae7aa654-dd03-407e-b579-</text:span><text:span text:style-name="T21">137824495665 </text:span><text:span text:style-name="T19">/var</text:span><text:span text:style-name="T21"> <text:s text:c="9"/>ext3 <text:s text:c="3"/></text:span><text:span text:style-name="T21">defaults <text:s text:c="7"/>0 <text:s text:c="2"/>2</text:span></text:p>
            <text:p text:style-name="P11"><text:span text:style-name="T21"># swap was on /dev/sda3 during </text:span><text:span text:style-name="T21">installation</text:span></text:p>
            <text:p text:style-name="P11"><text:span text:style-name="T21">UUID=ab3caf8e-0e2a-48bf-bb2a-45e6714b7cb0 </text:span><text:span text:style-name="T21">none <text:s text:c="9"/>swap <text:s text:c="3"/>sw <text:s text:c="13"/>0 <text:s text:c="2"/></text:span><text:span text:style-name="T21">0</text:span></text:p>
            <text:p text:style-name="P11"><text:span text:style-name="T21">/dev/scd0 <text:s text:c="6"/>/media/cdrom0 <text:s text:c="2"/></text:span><text:span text:style-name="T21">udf,iso9660 user,noauto <text:s text:c="4"/>0 <text:s text:c="6"/>0</text:span></text:p>
          </draw:text-box>
        </draw:frame>
        <draw:frame presentation:style-name="pr10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22">/etc/fstab </text:span><text:span text:style-name="T23">file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Fields in /etc/fstab</text:span></text:p>
          </draw:text-box>
        </draw:frame>
        <draw:frame presentation:style-name="pr2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3"><text:span text:style-name="T24">Filesystem</text:span><text:span text:style-name="T25">: the first field in </text:span><text:span text:style-name="T25">/etc/fstab defines the device </text:span><text:span text:style-name="T25">which hosts the filesystem. We </text:span><text:span text:style-name="T25">can use the device name, label </text:span><text:span text:style-name="T25">or UUID (recommended)</text:span></text:p>
              </text:list-item>
              <text:list-item>
                <text:p text:style-name="P13"><text:span text:style-name="T24">Mount point</text:span><text:span text:style-name="T25">: the second field </text:span><text:span text:style-name="T25">defines the mount point </text:span><text:span text:style-name="T25">(directory) where the </text:span><text:span text:style-name="T25">filesystem will be mounted</text:span></text:p>
              </text:list-item>
              <text:list-item>
                <text:p text:style-name="P13"><text:span text:style-name="T24">Type</text:span><text:span text:style-name="T25">: define the filesystem type. </text:span><text:span text:style-name="T25">If the value is </text:span><text:span text:style-name="T24">auto </text:span><text:span text:style-name="T26">it will be </text:span><text:span text:style-name="T26">scanned and picked </text:span><text:span text:style-name="T26">automatically</text:span></text:p>
              </text:list-item>
              <text:list-item>
                <text:p text:style-name="P13"><text:span text:style-name="T24">Mount options</text:span><text:span text:style-name="T25">: defines various </text:span><text:span text:style-name="T25">mount parameters like </text:span><text:span text:style-name="T24">ro</text:span><text:span text:style-name="T25">, </text:span><text:span text:style-name="T24">rw</text:span><text:span text:style-name="T26">,</text:span><text:span text:style-name="T25"> </text:span><text:span text:style-name="T24">users</text:span><text:span text:style-name="T25">, etc</text:span></text:p>
              </text:list-item>
              <text:list-item>
                <text:p text:style-name="P13"><text:span text:style-name="T24">Dump field</text:span><text:span text:style-name="T25">: enable filesystem </text:span><text:span text:style-name="T25">backup using the </text:span><text:span text:style-name="T24">dump</text:span><text:span text:style-name="T26"> utility. </text:span><text:span text:style-name="T26">It can be either </text:span><text:span text:style-name="T24">0</text:span><text:span text:style-name="T26"> or </text:span><text:span text:style-name="T24">1</text:span><text:span text:style-name="T26"> where 0 </text:span><text:span text:style-name="T26">disables this use. Not used </text:span><text:span text:style-name="T26">typically</text:span></text:p>
              </text:list-item>
              <text:list-item>
                <text:p text:style-name="P13"><text:span text:style-name="T24">Pass field</text:span><text:span text:style-name="T26">: defines if filesystem is </text:span><text:span text:style-name="T26">to be checked. </text:span><text:span text:style-name="T24">1</text:span><text:span text:style-name="T26"> is set to the </text:span><text:span text:style-name="T26">system with the higher priority </text:span><text:span text:style-name="T26">to be checked by </text:span><text:span text:style-name="T24">fsck</text:span><text:span text:style-name="T26">, in case </text:span><text:span text:style-name="T26">of trouble, and it is usually set </text:span><text:span text:style-name="T26">on the root filesystem (</text:span><text:span text:style-name="T24">/</text:span><text:span text:style-name="T26">). A </text:span><text:span text:style-name="T26">value of 2 sets the systems to </text:span><text:span text:style-name="T26">be checked after 1 and 0 </text:span><text:span text:style-name="T26">disables all check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Mount options</text:span></text:p>
          </draw:text-box>
        </draw:frame>
        <draw:frame presentation:style-name="pr2" draw:text-style-name="P15" draw:layer="layout" svg:width="25.199cm" svg:height="15.16cm" svg:x="1.4cm" svg:y="4.914cm" presentation:class="outline">
          <draw:text-box>
            <text:list text:style-name="L2">
              <text:list-item>
                <text:p><text:span text:style-name="T5">Mount options can be set </text:span><text:span text:style-name="T5">in the 4</text:span><text:span text:style-name="T27">th</text:span><text:span text:style-name="T5"> field of </text:span><text:span text:style-name="T6">fstab</text:span><text:span text:style-name="T5"> or </text:span><text:span text:style-name="T5">can be defined as comma </text:span><text:span text:style-name="T5">separated values to the </text:span><text:span text:style-name="T6">-o </text:span><text:span text:style-name="T7">option of </text:span><text:span text:style-name="T6">mount</text:span></text:p>
              </text:list-item>
              <text:list-item>
                <text:p><text:span text:style-name="T6">async</text:span><text:span text:style-name="T7">: aynchronous Ι/Ο. It </text:span><text:span text:style-name="T7">is consider a faster access </text:span><text:span text:style-name="T7">method but unsafe. It is </text:span><text:span text:style-name="T7">the opposite of </text:span><text:span text:style-name="T6">sync</text:span></text:p>
              </text:list-item>
              <text:list-item>
                <text:p><text:span text:style-name="T6">auto</text:span><text:span text:style-name="T7">: defined in </text:span><text:span text:style-name="T6">fstab</text:span><text:span text:style-name="T7"> and </text:span><text:span text:style-name="T7">declares that the system </text:span><text:span text:style-name="T7">will be auto-mounted </text:span><text:span text:style-name="T7">when the </text:span><text:span text:style-name="T6">-a</text:span><text:span text:style-name="T7"> option is </text:span><text:span text:style-name="T7">used during </text:span><text:span text:style-name="T6">mount</text:span><text:span text:style-name="T7"> </text:span><text:span text:style-name="T7">invocation. Opposite of </text:span><text:span text:style-name="T6">noauto</text:span></text:p>
              </text:list-item>
              <text:list-item>
                <text:p><text:span text:style-name="T6">defaults</text:span><text:span text:style-name="T7">: implies the </text:span><text:span text:style-name="T7">options </text:span><text:span text:style-name="T6">rw</text:span><text:span text:style-name="T7">, </text:span><text:span text:style-name="T6">suid</text:span><text:span text:style-name="T7">, </text:span><text:span text:style-name="T6">dev</text:span><text:span text:style-name="T7">, </text:span><text:span text:style-name="T6">exec</text:span><text:span text:style-name="T7">, </text:span><text:span text:style-name="T6">auto</text:span><text:span text:style-name="T7">, </text:span><text:span text:style-name="T6">nouser</text:span><text:span text:style-name="T7"> and </text:span><text:span text:style-name="T6">async</text:span><text:span text:style-name="T7">. It is the most </text:span><text:span text:style-name="T7">typical option in </text:span><text:span text:style-name="T6">fstab</text:span></text:p>
              </text:list-item>
              <text:list-item>
                <text:p><text:span text:style-name="T6">dev</text:span><text:span text:style-name="T7">: allows the presence of </text:span><text:span text:style-name="T7">devices (either character </text:span><text:span text:style-name="T7">or block) in the </text:span><text:span text:style-name="T7">filesystem. Opposite of </text:span><text:span text:style-name="T6">nodev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7" draw:layer="layout" svg:width="25.199cm" svg:height="14.575cm" svg:x="1.4cm" svg:y="4.914cm" presentation:class="outline" presentation:user-transformed="true">
          <draw:text-box>
            <text:list text:style-name="L2">
              <text:list-item>
                <text:p><text:span text:style-name="T6">exec</text:span><text:span text:style-name="T7">: allows the invocation </text:span><text:span text:style-name="T7">of executables from the </text:span><text:span text:style-name="T7">filesystem. Opposite of </text:span><text:span text:style-name="T6">noexec</text:span></text:p>
              </text:list-item>
              <text:list-item>
                <text:p><text:span text:style-name="T6">ro</text:span><text:span text:style-name="T7">: mount the filesystem </text:span><text:span text:style-name="T7">read-only</text:span></text:p>
              </text:list-item>
              <text:list-item>
                <text:p><text:span text:style-name="T28">rw</text:span><text:span text:style-name="T29">: </text:span><text:span text:style-name="T7">mount the filesystem </text:span><text:span text:style-name="T7">read-write</text:span></text:p>
              </text:list-item>
              <text:list-item>
                <text:p><text:span text:style-name="T6">suid</text:span><text:span text:style-name="T7">: allows </text:span><text:span text:style-name="T6">suid</text:span><text:span text:style-name="T7"> and </text:span><text:span text:style-name="T6">sgid</text:span><text:span text:style-name="T7"> </text:span><text:span text:style-name="T7">bits in the </text:span><text:span text:style-name="T7">files/directories of the </text:span><text:span text:style-name="T7">filesystem. Opposite of </text:span><text:span text:style-name="T6">nosuid</text:span></text:p>
              </text:list-item>
              <text:list-item>
                <text:p><text:span text:style-name="T6">user</text:span><text:span text:style-name="T7">: allows an </text:span><text:span text:style-name="T7">unprivileged user to </text:span><text:span text:style-name="T7">mount the filesystem and </text:span><text:span text:style-name="T7">forbids unmounting </text:span><text:span text:style-name="T7">others. Opposite of </text:span><text:span text:style-name="T6">nouser</text:span></text:p>
              </text:list-item>
              <text:list-item>
                <text:p><text:span text:style-name="T6">users</text:span><text:span text:style-name="T7">: allows mounting </text:span><text:span text:style-name="T7">and unmounting of the </text:span><text:span text:style-name="T7">filesystem by all users. </text:span><text:span text:style-name="T7">Opposite to </text:span><text:span text:style-name="T6">nousers</text:span></text:p>
              </text:list-item>
            </text:list>
          </draw:text-box>
        </draw:frame>
        <draw:frame presentation:style-name="pr10" draw:text-style-name="P9" draw:layer="layout" svg:width="25.199cm" svg:height="3.506cm" svg:x="1.401cm" svg:y="0.837cm" presentation:class="title" presentation:user-transformed="true">
          <draw:text-box>
            <text:p><text:span text:style-name="T1">Mount options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st of possible filesystems</text:span></text:p>
          </draw:text-box>
        </draw:frame>
        <draw:frame presentation:style-name="pr12" draw:text-style-name="P17" draw:layer="layout" svg:width="12.296cm" svg:height="15.193cm" svg:x="1.4cm" svg:y="4.914cm" presentation:class="outline" presentation:user-transformed="true">
          <draw:text-box>
            <text:list text:style-name="L2">
              <text:list-item>
                <text:p text:style-name="P16"><text:span text:style-name="T30">ext2</text:span><text:span text:style-name="T31">:</text:span><text:span text:style-name="T32"> basic Linux filesystem</text:span></text:p>
              </text:list-item>
              <text:list-item>
                <text:p text:style-name="P16"><text:span text:style-name="T30">ext3</text:span><text:span text:style-name="T31">: </text:span><text:span text:style-name="T32"><text:s/>compatible with ext2. </text:span><text:span text:style-name="T32">Supports journaling</text:span></text:p>
              </text:list-item>
              <text:list-item>
                <text:p text:style-name="P16"><text:span text:style-name="T30">ext4</text:span><text:span text:style-name="T31">: evolution of ext3</text:span></text:p>
              </text:list-item>
              <text:list-item>
                <text:p text:style-name="P16"><text:span text:style-name="T30">reiserfs</text:span><text:span text:style-name="T32">: alternative Linux </text:span><text:span text:style-name="T32">filesystem with </text:span><text:span text:style-name="T32">journaling</text:span></text:p>
              </text:list-item>
              <text:list-item>
                <text:p text:style-name="P16"><text:span text:style-name="T30">msdos</text:span><text:span text:style-name="T31">: traditional "8.3" </text:span><text:span text:style-name="T31">filesystem for dos </text:span></text:p>
              </text:list-item>
              <text:list-item>
                <text:p text:style-name="P16"><text:span text:style-name="T30">vfat</text:span><text:span text:style-name="T31">: A FAT32 </text:span><text:span text:style-name="T31">implementation on Linux</text:span></text:p>
              </text:list-item>
              <text:list-item>
                <text:p text:style-name="P16"><text:span text:style-name="T30">exfat</text:span><text:span text:style-name="T31">: a modern filesystem </text:span><text:span text:style-name="T31">by Microsoft</text:span></text:p>
              </text:list-item>
            </text:list>
          </draw:text-box>
        </draw:frame>
        <draw:frame presentation:style-name="pr13" draw:text-style-name="P17" draw:layer="layout" svg:width="12.296cm" svg:height="14.251cm" svg:x="14.311cm" svg:y="4.914cm" presentation:class="outline" presentation:user-transformed="true">
          <draw:text-box>
            <text:list text:style-name="L2">
              <text:list-item>
                <text:p text:style-name="P16"><text:span text:style-name="T30">ntfs</text:span><text:span text:style-name="T31">: a Windows filesystem</text:span></text:p>
              </text:list-item>
              <text:list-item>
                <text:p text:style-name="P16"><text:span text:style-name="T30">iso9660</text:span><text:span text:style-name="T31">, </text:span><text:span text:style-name="T30">udf</text:span><text:span text:style-name="T31">: filesystems </text:span><text:span text:style-name="T31">for CD/DVD</text:span></text:p>
              </text:list-item>
              <text:list-item>
                <text:p text:style-name="P16"><text:span text:style-name="T30">nfs</text:span><text:span text:style-name="T31">: UNIX</text:span><text:span text:style-name="T32"> network </text:span><text:span text:style-name="T32">filesystem</text:span></text:p>
              </text:list-item>
              <text:list-item>
                <text:p text:style-name="P16"><text:span text:style-name="T30">smbfs</text:span><text:span text:style-name="T31">,</text:span><text:span text:style-name="T30"> cifs</text:span><text:span text:style-name="T31">: Windows </text:span><text:span text:style-name="T31">network filesystem</text:span></text:p>
              </text:list-item>
              <text:list-item>
                <text:p text:style-name="P16"><text:span text:style-name="T30">swap</text:span><text:span text:style-name="T31">: for swap partitions</text:span></text:p>
              </text:list-item>
              <text:list-item>
                <text:p text:style-name="P16"><text:span text:style-name="T30">proc, sysfs, tmpfs</text:span><text:span text:style-name="T31">: virtual </text:span><text:span text:style-name="T31">filesystem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4" draw:text-style-name="P5" draw:layer="layout" svg:width="25.199cm" svg:height="15.117cm" svg:x="1.4cm" svg:y="4.914cm" presentation:class="outline" presentation:user-transformed="true">
          <draw:text-box>
            <text:list text:style-name="L2">
              <text:list-item>
                <text:p><text:span text:style-name="T33">The</text:span><text:span text:style-name="T34"> mount</text:span><text:span text:style-name="T33"> command </text:span><text:span text:style-name="T33">is used for mounting </text:span><text:span text:style-name="T33">filesystem on </text:span><text:span text:style-name="T33">directories which are </text:span><text:span text:style-name="T33">called "mount point". </text:span><text:span text:style-name="T33">If used without </text:span><text:span text:style-name="T33">arguments it will </text:span><text:span text:style-name="T33">simply return a list of </text:span><text:span text:style-name="T33">mounted filesystems</text:span></text:p>
              </text:list-item>
              <text:list-item>
                <text:p><text:span text:style-name="T35"># mount</text:span><text:span text:style-name="T36"> # show </text:span><text:span text:style-name="T36">the actively </text:span><text:span text:style-name="T36">mounted system</text:span></text:p>
              </text:list-item>
              <text:list-item>
                <text:p><text:span text:style-name="T35"># cat /etc/mtab</text:span><text:span text:style-name="T36"> </text:span><text:span text:style-name="T37"># similar </text:span><text:span text:style-name="T37">information </text:span><text:span text:style-name="T37">with the </text:span><text:span text:style-name="T37">command above. </text:span><text:span text:style-name="T37">There is </text:span><text:span text:style-name="T37">also </text:span><text:span text:style-name="T35">/proc/mounts</text:span></text:p>
              </text:list-item>
            </text:list>
          </draw:text-box>
        </draw:frame>
        <draw:frame presentation:style-name="pr10" draw:text-style-name="P5" draw:layer="layout" svg:width="25.199cm" svg:height="3.506cm" svg:x="1.402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5" draw:text-style-name="P18" draw:layer="layout" svg:width="25.199cm" svg:height="15.658cm" svg:x="1.4cm" svg:y="4.914cm" presentation:class="outline" presentation:user-transformed="true">
          <draw:text-box>
            <text:list text:style-name="L2">
              <text:list-item>
                <text:p text:style-name="P16"><text:span text:style-name="T38"># mount /dev/sdb2 /</text:span><text:span text:style-name="T38">mnt/temp </text:span><text:span text:style-name="T39"># mount </text:span><text:span text:style-name="T39">the </text:span><text:span text:style-name="T38">sdb2</text:span><text:span text:style-name="T39"> </text:span><text:span text:style-name="T39">filesystem on the </text:span><text:span text:style-name="T38">/mnt/temp</text:span><text:span text:style-name="T39"> </text:span><text:span text:style-name="T39">directory. The </text:span><text:span text:style-name="T39">filesystem type </text:span><text:span text:style-name="T39">is automatically </text:span><text:span text:style-name="T39">detected by </text:span><text:span text:style-name="T38">mount</text:span></text:p>
              </text:list-item>
              <text:list-item>
                <text:p text:style-name="P16"><text:span text:style-name="T38"># mount -t ntfs </text:span><text:span text:style-name="T38">/dev/sdb3 </text:span><text:span text:style-name="T38">/mnt/temp2</text:span><text:span text:style-name="T39"> # use </text:span><text:span text:style-name="T39">the </text:span><text:span text:style-name="T38">ntfs</text:span><text:span text:style-name="T39"> </text:span><text:span text:style-name="T39">filesystem type </text:span><text:span text:style-name="T39">for mounting</text:span></text:p>
              </text:list-item>
              <text:list-item>
                <text:p text:style-name="P16"><text:span text:style-name="T38"># mount -t vfat -o </text:span><text:span text:style-name="T38">ro /dev/sdb3 </text:span><text:span text:style-name="T38">/mnt/temp3 </text:span><text:span text:style-name="T39"># </text:span><text:span text:style-name="T39">mount a </text:span><text:span text:style-name="T38">vfat</text:span><text:span text:style-name="T39"> </text:span><text:span text:style-name="T39">filesystem as </text:span><text:span text:style-name="T39">read-only</text:span></text:p>
              </text:list-item>
              <text:list-item>
                <text:p text:style-name="P16"><text:span text:style-name="T38"># mount -r -t </text:span><text:span text:style-name="T38">iso9660 </text:span><text:span text:style-name="T38">/dev/cdrom </text:span><text:span text:style-name="T38">/media/cdrom </text:span><text:span text:style-name="T39"># = </text:span><text:span text:style-name="T40">mount -o ro -t </text:span><text:span text:style-name="T40">iso9660</text:span><text:span text:style-name="T39">. Mount </text:span><text:span text:style-name="T39">the </text:span><text:span text:style-name="T38">iso9660</text:span><text:span text:style-name="T39"> </text:span><text:span text:style-name="T39">filesystem as </text:span><text:span text:style-name="T39">read only</text:span></text:p>
              </text:list-item>
            </text:list>
          </draw:text-box>
        </draw:frame>
        <draw:frame presentation:style-name="pr10" draw:text-style-name="P9" draw:layer="layout" svg:width="25.199cm" svg:height="3.506cm" svg:x="1.403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5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5"># mount </text:span><text:span text:style-name="T35">/dev/sda5</text:span><text:span text:style-name="T37"> # </text:span><text:span text:style-name="T37">mount </text:span><text:span text:style-name="T35">/dev/sda5</text:span><text:span text:style-name="T37"> to </text:span><text:span text:style-name="T37">the mount </text:span><text:span text:style-name="T37">point defined </text:span><text:span text:style-name="T37">in </text:span><text:span text:style-name="T35">/etc/fstab</text:span><text:span text:style-name="T37">. </text:span><text:span text:style-name="T37">This will fail </text:span><text:span text:style-name="T37">if the </text:span><text:span text:style-name="T35">sda5 </text:span><text:span text:style-name="T37">filesystem is </text:span><text:span text:style-name="T37">not defined in </text:span><text:span text:style-name="T35">fstab</text:span></text:p>
              </text:list-item>
              <text:list-item>
                <text:p><text:span text:style-name="T41"># mount /usr</text:span><text:span text:style-name="T42"> # </text:span><text:span text:style-name="T42">mount the </text:span><text:span text:style-name="T42">filesystem </text:span><text:span text:style-name="T42">that matches </text:span><text:span text:style-name="T42">the ​</text:span><text:span text:style-name="T41">/usr </text:span><text:span text:style-name="T42">mount </text:span><text:span text:style-name="T42">point in </text:span><text:span text:style-name="T41">fstab</text:span><text:span text:style-name="T42">. </text:span><text:span text:style-name="T37">This </text:span><text:span text:style-name="T37">will fail if </text:span><text:span text:style-name="T37">the </text:span><text:span text:style-name="T35">/usr</text:span><text:span text:style-name="T37"> is </text:span><text:span text:style-name="T37">not defined in </text:span><text:span text:style-name="T35">fstab</text:span></text:p>
              </text:list-item>
            </text:list>
          </draw:text-box>
        </draw:frame>
        <draw:frame presentation:style-name="pr10" draw:text-style-name="P9" draw:layer="layout" svg:width="25.199cm" svg:height="3.506cm" svg:x="1.404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7" draw:layer="layout" svg:width="25.199cm" svg:height="15.685cm" svg:x="1.4cm" svg:y="4.914cm" presentation:class="outline" presentation:user-transformed="true">
          <draw:text-box>
            <text:list text:style-name="L2">
              <text:list-header>
                <text:p text:style-name="P6"><text:span text:style-name="T43">Options:</text:span></text:p>
              </text:list-header>
              <text:list-item>
                <text:p text:style-name="P6"><text:span text:style-name="T44">-t &lt;fstype&gt; </text:span><text:span text:style-name="T45"># set </text:span><text:span text:style-name="T45">filesystem type</text:span></text:p>
              </text:list-item>
              <text:list-item>
                <text:p text:style-name="P6"><text:span text:style-name="T44">-a </text:span><text:span text:style-name="T45"># mount all </text:span><text:span text:style-name="T45">filesystems in </text:span><text:span text:style-name="T44">fstab</text:span><text:span text:style-name="T45">. Entries </text:span><text:span text:style-name="T45">with </text:span><text:span text:style-name="T44">noauto </text:span><text:span text:style-name="T45">are </text:span><text:span text:style-name="T45">exempted</text:span></text:p>
              </text:list-item>
              <text:list-item>
                <text:p text:style-name="P6"><text:span text:style-name="T44">-ο &lt;mount_options&gt; </text:span><text:span text:style-name="T45"># choose mount </text:span><text:span text:style-name="T45">options</text:span></text:p>
              </text:list-item>
              <text:list-item>
                <text:p text:style-name="P6"><text:span text:style-name="T44">-r </text:span><text:span text:style-name="T45"># = </text:span><text:span text:style-name="T46">-o ro</text:span><text:span text:style-name="T45">. </text:span><text:span text:style-name="T45">Mount filesystem </text:span><text:span text:style-name="T45">read-only</text:span></text:p>
              </text:list-item>
              <text:list-item>
                <text:p text:style-name="P6"><text:span text:style-name="T44">-w </text:span><text:span text:style-name="T45"># = </text:span><text:span text:style-name="T46">-o rw</text:span><text:span text:style-name="T45">. </text:span><text:span text:style-name="T45">Mount filesystem </text:span><text:span text:style-name="T45">read-write</text:span></text:p>
              </text:list-item>
              <text:list-item>
                <text:p text:style-name="P6"><text:span text:style-name="T44">-v </text:span><text:span text:style-name="T45"># verbose </text:span><text:span text:style-name="T45">output</text:span></text:p>
              </text:list-item>
            </text:list>
          </draw:text-box>
        </draw:frame>
        <draw:frame presentation:style-name="pr10" draw:text-style-name="P9" draw:layer="layout" svg:width="25.199cm" svg:height="3.506cm" svg:x="1.405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>
          <draw:text-box>
            <text:p><text:span text:style-name="T1">The `umount` command</text:span></text:p>
          </draw:text-box>
        </draw:frame>
        <draw:frame presentation:style-name="pr17" draw:text-style-name="P5" draw:layer="layout" svg:width="25.199cm" svg:height="15.22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34">umount</text:span><text:span text:style-name="T33"> command </text:span><text:span text:style-name="T33">is used for the </text:span><text:span text:style-name="T33">unmounting of </text:span><text:span text:style-name="T33">filesystems, provided </text:span><text:span text:style-name="T33">they are not is use. </text:span><text:span text:style-name="T33">We can use either the </text:span><text:span text:style-name="T33">filesystem or the </text:span><text:span text:style-name="T33">mount point as an </text:span><text:span text:style-name="T33">argument</text:span></text:p>
              </text:list-item>
              <text:list-item>
                <text:p><text:span text:style-name="T35"># umount </text:span><text:span text:style-name="T35">/dev/sdb2 </text:span><text:span text:style-name="T37"># </text:span><text:span text:style-name="T37">unmount </text:span><text:span text:style-name="T35">sdb2</text:span></text:p>
              </text:list-item>
              <text:list-item>
                <text:p><text:span text:style-name="T35"># umount </text:span><text:span text:style-name="T35">/mnt/temp </text:span><text:span text:style-name="T37"># </text:span><text:span text:style-name="T37">unmount the </text:span><text:span text:style-name="T37">filesystem </text:span><text:span text:style-name="T37">mounted on the </text:span><text:span text:style-name="T35">/mnt/temp</text:span><text:span text:style-name="T37"> </text:span><text:span text:style-name="T37">mount point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8" draw:text-style-name="P20" draw:layer="layout" svg:width="25.199cm" svg:height="15.835cm" svg:x="1.4cm" svg:y="4.914cm" presentation:class="outline" presentation:user-transformed="true">
          <draw:text-box>
            <text:list text:style-name="L2">
              <text:list-item>
                <text:p text:style-name="P6"><text:span text:style-name="T44"># umount -at ntfs </text:span><text:span text:style-name="T45"># unmount all </text:span><text:span text:style-name="T44">ntfs </text:span><text:span text:style-name="T45">filesystems</text:span></text:p>
                <text:p text:style-name="P6"><text:span text:style-name="T43">Options:</text:span></text:p>
              </text:list-item>
              <text:list-item>
                <text:p text:style-name="P6"><text:span text:style-name="T44">-a </text:span><text:span text:style-name="T45"># unmount all </text:span><text:span text:style-name="T45">filesystem. </text:span><text:span text:style-name="T45">Usually used </text:span><text:span text:style-name="T45">during shutdown </text:span><text:span text:style-name="T45">or restart.</text:span></text:p>
              </text:list-item>
              <text:list-item>
                <text:p text:style-name="P6"><text:span text:style-name="T44">-t &lt;fstype&gt; </text:span><text:span text:style-name="T45"># </text:span><text:span text:style-name="T45">unmount the </text:span><text:span text:style-name="T45">filesystem only </text:span><text:span text:style-name="T45">if the defined </text:span><text:span text:style-name="T45">filesystem type </text:span><text:span text:style-name="T45">matches the one </text:span><text:span text:style-name="T45">of the filesystem</text:span></text:p>
              </text:list-item>
              <text:list-item>
                <text:p text:style-name="P6"><text:span text:style-name="T44">-l</text:span><text:span text:style-name="T45"> # lazy unmount </text:span><text:span text:style-name="T45">i.e. unmount the </text:span><text:span text:style-name="T45">filesystem as </text:span><text:span text:style-name="T45">soon as it stops </text:span><text:span text:style-name="T45">being used</text:span></text:p>
              </text:list-item>
            </text:list>
          </draw:text-box>
        </draw:frame>
        <draw:frame presentation:style-name="pr10" draw:text-style-name="P9" draw:layer="layout" svg:width="25.199cm" svg:height="3.506cm" svg:x="1.401cm" svg:y="0.837cm" presentation:class="title" presentation:user-transformed="true">
          <draw:text-box>
            <text:p><text:span text:style-name="T1">The `umount` command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>
          <draw:text-box>
            <text:p><text:span text:style-name="T8">The </text:span><text:span text:style-name="T47">/media </text:span><text:span text:style-name="T48">and </text:span><text:span text:style-name="T47">/mnt</text:span><text:span text:style-name="T49"> </text:span><text:span text:style-name="T48">directories</text:span></text:p>
          </draw:text-box>
        </draw:frame>
        <draw:frame presentation:style-name="pr2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0">The </text:span><text:span text:style-name="T51">/media</text:span><text:span text:style-name="T50"> directory </text:span><text:span text:style-name="T50">hosts the mount </text:span><text:span text:style-name="T50">points of </text:span><text:span text:style-name="T50">automatically </text:span><text:span text:style-name="T50">attached removable </text:span><text:span text:style-name="T50">devices like </text:span><text:span text:style-name="T50">CD/DVD, floppy, </text:span><text:span text:style-name="T50">USB Storage etc</text:span></text:p>
              </text:list-item>
              <text:list-item>
                <text:p><text:span text:style-name="T50">The </text:span><text:span text:style-name="T51">/mnt</text:span><text:span text:style-name="T50"> directory is </text:span><text:span text:style-name="T50">used for the </text:span><text:span text:style-name="T50">temporary and </text:span><text:span text:style-name="T50">manual mounting of </text:span><text:span text:style-name="T50">filesystem e.g. </text:span><text:span text:style-name="T51">/mnt/temp</text:span><text:span text:style-name="T50">, </text:span><text:span text:style-name="T50"><text:line-break/></text:span><text:span text:style-name="T51">/mnt/test</text:span><text:span text:style-name="T50"> etc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>
          <draw:text-box>
            <text:p><text:span text:style-name="T8">The `blkid` command</text:span></text:p>
          </draw:text-box>
        </draw:frame>
        <draw:frame presentation:style-name="pr2" draw:text-style-name="P23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 text:style-name="P22"><text:span text:style-name="T52">The </text:span><text:span text:style-name="T53">blkid</text:span><text:span text:style-name="T54"> command shows the </text:span><text:span text:style-name="T54">UUID of all the partitions in the </text:span><text:span text:style-name="T54">system</text:span></text:p>
                <text:p text:style-name="P22"><text:span text:style-name="T55"># blkid</text:span><text:span text:style-name="T56"><text:line-break/></text:span><text:span text:style-name="T56">/dev/nvme0n1p1: </text:span><text:span text:style-name="T56">UUID="D144-180D" </text:span><text:span text:style-name="T56">TYPE="vfat" </text:span><text:span text:style-name="T56">PARTUUID="ec25fee9-</text:span><text:span text:style-name="T56">5259-46a2-8e61-</text:span><text:span text:style-name="T56">40c6077a84d9"</text:span><text:span text:style-name="T56"><text:line-break/></text:span><text:span text:style-name="T56">/dev/nvme0n1p2: </text:span><text:span text:style-name="T56">UUID="837fd287-1dc9-</text:span><text:span text:style-name="T56">42e3-87c4-44c5dff5b957" </text:span><text:span text:style-name="T56">TYPE="ext2" </text:span><text:span text:style-name="T56">PARTUUID="38af624e-</text:span><text:span text:style-name="T56">1319-4cc5-a3a4-</text:span><text:span text:style-name="T56">d4d31e200bfb"</text:span><text:span text:style-name="T56"><text:line-break/></text:span><text:span text:style-name="T56">/dev/nvme0n1p3: </text:span><text:span text:style-name="T56">UUID="857acfc8-70de-</text:span><text:span text:style-name="T56">4ad2-82c6-e3fa024b6b72" </text:span><text:span text:style-name="T56">TYPE="crypto_LUKS" </text:span><text:span text:style-name="T56">PARTUUID="c51adabc-</text:span><text:span text:style-name="T56">9c0b-4133-ab63-</text:span><text:span text:style-name="T56">46570d0365b5"</text:span><text:span text:style-name="T56"><text:line-break/></text:span><text:span text:style-name="T56">/dev/mapper/nvme0n1p3_c</text:span><text:span text:style-name="T56">rypt: UUID="DolrUR-</text:span><text:span text:style-name="T56">zp04-FpNM-2zKr-zHif-</text:span><text:span text:style-name="T56">3Guk-C5tyS6" </text:span><text:span text:style-name="T56">TYPE="LVM2_member"</text:span><text:span text:style-name="T56"><text:line-break/></text:span><text:span text:style-name="T56">/dev/mapper/alita--vg-</text:span><text:span text:style-name="T56">root: UUID="bf2f3c6a-</text:span><text:span text:style-name="T56">b221-420c-9baf-</text:span><text:span text:style-name="T56">99b9fd5e9a55" </text:span><text:span text:style-name="T56">TYPE="ext4"</text:span><text:span text:style-name="T56"><text:line-break/></text:span><text:span text:style-name="T56">/dev/mapper/alita--vg-</text:span><text:span text:style-name="T56">swap_1: UUID="c4c919f1-</text:span><text:span text:style-name="T56">c4d2-45bf-a902-</text:span><text:span text:style-name="T56">4c2c94d26bbb" </text:span><text:span text:style-name="T56">TYPE="swap"</text:span><text:span text:style-name="T56"><text:line-break/></text:span><text:span text:style-name="T56">/dev/nvme0n1: </text:span><text:span text:style-name="T56">PTUUID="4d0ebcd1-67c4-</text:span><text:span text:style-name="T56">42c9-8207-4a23dccb4dc2" </text:span><text:span text:style-name="T56">PTTYPE="gpt"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>
          <draw:text-box>
            <text:p><text:span text:style-name="T8">The `lsblk` command</text:span></text:p>
          </draw:text-box>
        </draw:frame>
        <draw:frame presentation:style-name="pr2" draw:text-style-name="P23" draw:layer="layout" svg:width="26.314cm" svg:height="13.859cm" svg:x="1.4cm" svg:y="4.914cm" presentation:class="outline" presentation:user-transformed="true">
          <draw:text-box>
            <text:list text:style-name="L2">
              <text:list-item>
                <text:p text:style-name="P22"><text:span text:style-name="T11">The </text:span><text:span text:style-name="T12">lsblk</text:span><text:span text:style-name="T57"> command shows the </text:span><text:span text:style-name="T57">UUID of all the disk, </text:span><text:span text:style-name="T57">partitions and volumes in the </text:span><text:span text:style-name="T57">system:</text:span></text:p>
                <text:p text:style-name="P22"><text:span text:style-name="T58">$ lsblk</text:span><text:span text:style-name="T58"><text:line-break/></text:span><text:span text:style-name="T58">NAME <text:s text:c="18"/></text:span><text:span text:style-name="T58">MAJ:MIN RM <text:s text:c="2"/>SIZE RO TYPE <text:s/></text:span><text:span text:style-name="T58">MOUNTPOINT</text:span><text:span text:style-name="T58"><text:line-break/></text:span><text:span text:style-name="T58">nvme0n1 <text:s text:c="15"/></text:span><text:span text:style-name="T58">259:0 <text:s text:c="3"/>0 <text:s text:c="2"/>477G <text:s/>0 disk <text:s/></text:span><text:span text:style-name="T58"><text:line-break/></text:span><text:span text:style-name="T58">├─nvme0n1p1 <text:s text:c="11"/></text:span><text:span text:style-name="T58">259:1 <text:s text:c="3"/>0 <text:s text:c="2"/>512M <text:s/>0 part <text:s/></text:span><text:span text:style-name="T58">/boot/efi</text:span><text:span text:style-name="T58"><text:line-break/></text:span><text:span text:style-name="T58">├─nvme0n1p2 <text:s text:c="11"/></text:span><text:span text:style-name="T58">259:2 <text:s text:c="3"/>0 <text:s text:c="2"/>244M <text:s/>0 part <text:s/></text:span><text:span text:style-name="T58">/boot</text:span><text:span text:style-name="T58"><text:line-break/></text:span><text:span text:style-name="T58">└─nvme0n1p3 <text:s text:c="11"/></text:span><text:span text:style-name="T58">259:3 <text:s text:c="3"/>0 476,2G <text:s/>0 part <text:s/></text:span><text:span text:style-name="T58"><text:line-break/></text:span><text:span text:style-name="T58"> <text:s/>└─nvme0n1p3_crypt <text:s text:c="3"/></text:span><text:span text:style-name="T58">254:0 <text:s text:c="3"/>0 476,2G <text:s/>0 crypt </text:span><text:span text:style-name="T58"><text:line-break/></text:span><text:span text:style-name="T58"> <text:s text:c="3"/>├─alita--vg-root <text:s text:c="2"/></text:span><text:span text:style-name="T58">254:1 <text:s text:c="3"/>0 460,5G <text:s/>0 lvm <text:s text:c="2"/></text:span><text:span text:style-name="T58">/</text:span><text:span text:style-name="T58"><text:line-break/></text:span><text:span text:style-name="T58"> <text:s text:c="3"/>└─alita--vg-swap_1 </text:span><text:span text:style-name="T58">254:2 <text:s text:c="3"/>0 <text:s/>15,7G <text:s/>0 lvm <text:s text:c="2"/></text:span><text:span text:style-name="T58">[SWAP]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3T0" xml:id="id18" draw:id="id1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24" draw:layer="layout" svg:width="25.199cm" svg:height="13.859cm" svg:x="1.4cm" svg:y="4.914cm" presentation:class="subtitle">
          <draw:text-box>
            <text:p><text:span text:style-name="T59"/></text:p>
            <text:p><text:span text:style-name="T59"/></text:p>
            <text:p><text:span text:style-name="T59"/></text:p>
            <text:p><text:span text:style-name="T60">The work titled ”LPIC-1 101-500 – Lesson 19” by </text:span><text:span text:style-name="T60">Theodotos Andreou is distributed with the </text:span><text:span text:style-name="T60">Creative Commons Attribution ShareAlike 4.0 </text:span><text:span text:style-name="T60">International License.</text:span></text:p>
          </draw:text-box>
        </draw:frame>
        <draw:frame draw:style-name="gr2" draw:text-style-name="P2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033</meta:editing-cycles>
    <meta:editing-duration>P36DT23H49M27S</meta:editing-duration>
    <meta:initial-creator>Θεόδοτος Ανδρέου</meta:initial-creator>
    <dc:date>2020-11-27T20:02:33.358137243</dc:date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