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7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erif" fo:language="en" fo:country="US" fo:font-weight="bold" style:font-weight-asian="bold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</text:span><text:span text:style-name="T2">Lesson 20 – Lab</text:span></text:p>
          </draw:text-box>
        </draw:frame>
        <draw:frame presentation:style-name="pr2" draw:text-style-name="P3" draw:layer="layout" svg:width="25.199cm" svg:height="14.4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* Enter into your Lab environment as root</text:span></text:p>
              </text:list-header>
              <text:list-item>
                <text:p text:style-name="P2"><text:span text:style-name="T3"># yum -y install quota </text:span><text:span text:style-name="T4"># for CentOS</text:span></text:p>
              </text:list-item>
              <text:list-item>
                <text:p text:style-name="P2"><text:span text:style-name="T3"># apt -y install quota </text:span><text:span text:style-name="T4"># for Debian</text:span></text:p>
              </text:list-item>
              <text:list-item>
                <text:p text:style-name="P2"><text:span text:style-name="T3"># export EDITOR=/usr/bin/vi </text:span><text:span text:style-name="T4"># set </text:span><text:span text:style-name="T3">vi </text:span><text:span text:style-name="T4">as the default editor for this session</text:span></text:p>
              </text:list-item>
              <text:list-item>
                <text:p text:style-name="P2"><text:span text:style-name="T3"># echo $EDITOR </text:span><text:span text:style-name="T4"># verify</text:span></text:p>
              </text:list-item>
              <text:list-item>
                <text:p text:style-name="P2"><text:span text:style-name="T3"># vi /etc/fstab </text:span><text:span text:style-name="T4"># add the following line at the end:</text:span><text:span text:style-name="T4"><text:line-break/></text:span><text:span text:style-name="T4"><text:line-break/></text:span><text:span text:style-name="T3">/dev/vdb1</text:span><text:span text:style-name="T3"><text:tab/></text:span><text:span text:style-name="T3">/home</text:span><text:span text:style-name="T3"><text:tab/></text:span><text:span text:style-name="T3">ext4</text:span><text:span text:style-name="T3"><text:tab/></text:span><text:span text:style-name="T3">defaults,usrquota,grpquota 0 0</text:span></text:p>
              </text:list-item>
              <text:list-item>
                <text:p text:style-name="P2"><text:span text:style-name="T3"># mount /home </text:span><text:span text:style-name="T4"># mount the home filesystem</text:span></text:p>
              </text:list-item>
              <text:list-item>
                <text:p text:style-name="P2"><text:span text:style-name="T3"># adduser user1 </text:span><text:span text:style-name="T4"># create a </text:span><text:span text:style-name="T3">user1</text:span><text:span text:style-name="T4"> user</text:span></text:p>
              </text:list-item>
              <text:list-item>
                <text:p text:style-name="P2"><text:span text:style-name="T3"># ls -la /home </text:span><text:span text:style-name="T4"># verify the homedir of </text:span><text:span text:style-name="T3">user1</text:span></text:p>
              </text:list-item>
              <text:list-item>
                <text:p text:style-name="P2"><text:span text:style-name="T3"># quotacheck -cug /home </text:span><text:span text:style-name="T4"># create the quota db files</text:span></text:p>
              </text:list-item>
              <text:list-item>
                <text:p text:style-name="P2"><text:span text:style-name="T3"># cd /home </text:span><text:span text:style-name="T4"># change into </text:span><text:span text:style-name="T3">/home</text:span></text:p>
              </text:list-item>
              <text:list-item>
                <text:p text:style-name="P2"><text:span text:style-name="T3"># ls -l </text:span><text:span text:style-name="T4"># check the quota db files</text:span></text:p>
              </text:list-item>
              <text:list-item>
                <text:p><text:span text:style-name="T3"># quotacheck -avug </text:span><text:span text:style-name="T4"># check the quotas for all users and group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# quota user1 </text:span><text:span text:style-name="T4"># find the quotas for user1</text:span></text:p>
              </text:list-item>
              <text:list-item>
                <text:p><text:span text:style-name="T3"># edquota user1 # </text:span><text:span text:style-name="T4">set the soft and hard limit to 20 και 22 ΜΒ respectively (1 block = 1kB)</text:span></text:p>
              </text:list-item>
              <text:list-item>
                <text:p><text:span text:style-name="T3"># edquota -t </text:span><text:span text:style-name="T4"># set the grace period</text:span></text:p>
              </text:list-item>
              <text:list-item>
                <text:p><text:span text:style-name="T3"># quota user1 </text:span><text:span text:style-name="T4"># view quotas for </text:span><text:span text:style-name="T3">user1 </text:span><text:span text:style-name="T4">again</text:span></text:p>
              </text:list-item>
              <text:list-item>
                <text:p><text:span text:style-name="T3"># quotaon -vug /home </text:span><text:span text:style-name="T4"># turn on quotas for </text:span><text:span text:style-name="T3">/home</text:span></text:p>
              </text:list-item>
              <text:list-item>
                <text:p><text:span text:style-name="T3"># su – user1 </text:span><text:span text:style-name="T4"># switch to </text:span><text:span text:style-name="T3">user1</text:span></text:p>
              </text:list-item>
              <text:list-item>
                <text:p><text:span text:style-name="T3">$ dd if=/dev/zero of=file1.zero bs=1024 count=21000 </text:span><text:span text:style-name="T4"># create a 21 MB file. Any warning?</text:span></text:p>
              </text:list-item>
              <text:list-item>
                <text:p><text:span text:style-name="T3">$ ls -lh</text:span><text:span text:style-name="T4"> # list the file with size in human readable form</text:span></text:p>
              </text:list-item>
              <text:list-item>
                <text:p><text:span text:style-name="T5">$</text:span><text:span text:style-name="T6"> </text:span><text:span text:style-name="T3">dd if=/dev/zero of=file2.zero bs=1024 count=5000 </text:span><text:span text:style-name="T4"># create a 21 MB file. Did it work?</text:span></text:p>
              </text:list-item>
              <text:list-item>
                <text:p><text:span text:style-name="T3">$ exit </text:span><text:span text:style-name="T4"># exit to root user</text:span></text:p>
              </text:list-item>
              <text:list-item>
                <text:p><text:span text:style-name="T3"># requota - </text:span><text:span text:style-name="T4"># 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2">Lesson 20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9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20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82</meta:editing-cycles>
    <meta:editing-duration>P40DT7H41M47S</meta:editing-duration>
    <meta:initial-creator>Θεόδοτος Ανδρέου</meta:initial-creator>
    <dc:date>2018-07-21T07:48:14.030354164</dc:date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