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4.471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 style:list-style-name="L2">
      <style:graphic-properties draw:auto-grow-height="true"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style:paragraph-properties fo:text-align="center"/>
      <style:text-properties fo:color="#ffffff" style:font-name="Liberation Mono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ffff" style:font-name="Liberation Mono" fo:language="en" fo:country="US"/>
    </style:style>
    <style:style style:name="P8" style:family="paragraph">
      <style:text-properties fo:language="en" fo:country="US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paragraph-properties fo:margin-left="1.2cm" fo:margin-right="0cm" fo:margin-top="0cm" fo:margin-bottom="0.5cm" fo:text-align="start" fo:text-indent="-0.9cm"/>
      <style:text-properties fo:color="#ffffff" style:font-name="Liberation Mono"/>
    </style:style>
    <style:style style:name="P11" style:family="paragraph">
      <loext:graphic-properties draw:fill-color="#ffffff"/>
    </style:style>
    <style:style style:name="P12" style:family="paragraph">
      <style:text-properties style:font-name="Liberation Serif" fo:language="en" fo:country="US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bold" style:font-size-asian="18pt" style:font-weight-asian="normal" style:font-size-complex="18pt" style:font-weight-complex="normal"/>
    </style:style>
    <style:style style:name="T4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Liberation Sans1" fo:language="en" fo:country="US"/>
    </style:style>
    <style:style style:name="T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21 – Lab</text:span></text:p>
          </draw:text-box>
        </draw:frame>
        <draw:frame presentation:style-name="pr2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 as root</text:span></text:p>
              </text:list-header>
              <text:list-item>
                <text:p text:style-name="P2"><text:span text:style-name="T2"># cd Lab 21</text:span><text:span text:style-name="T3"> </text:span><text:span text:style-name="T4"># change into the Lab21 directory</text:span></text:p>
              </text:list-item>
              <text:list-item>
                <text:p text:style-name="P2"><text:span text:style-name="T2"># cat &gt; test.txt &lt;&lt;EOF </text:span><text:span text:style-name="T4"># create a new file</text:span><text:span text:style-name="T2"><text:line-break/></text:span><text:span text:style-name="T2">echo "I am executed!"</text:span><text:span text:style-name="T2"><text:line-break/></text:span><text:span text:style-name="T2">EOF</text:span></text:p>
              </text:list-item>
              <text:list-item>
                <text:p text:style-name="P3"><text:span text:style-name="T2"># ls -l test.txt </text:span><text:span text:style-name="T4"># check the permissions</text:span></text:p>
              </text:list-item>
              <text:list-item>
                <text:p text:style-name="P3"><text:span text:style-name="T2"># umask </text:span><text:span text:style-name="T4"># see the default </text:span><text:span text:style-name="T2">umask</text:span></text:p>
              </text:list-item>
              <text:list-item>
                <text:p text:style-name="P3"><text:span text:style-name="T2"># chmod 444 test.txt </text:span><text:span text:style-name="T4"># make the file read only</text:span></text:p>
              </text:list-item>
              <text:list-item>
                <text:p text:style-name="P3"><text:span text:style-name="T2"># ls -l test.txt </text:span><text:span text:style-name="T4"># verify the permissions</text:span></text:p>
              </text:list-item>
              <text:list-item>
                <text:p text:style-name="P3"><text:span text:style-name="T2"># vi test.txt </text:span><text:span text:style-name="T4"># edit the file</text:span><text:span text:style-name="T2"><text:line-break/></text:span><text:span text:style-name="T2">o <text:s text:c="17"/></text:span><text:span text:style-name="T4"># create a new line at the end</text:span><text:span text:style-name="T2"><text:line-break/></text:span><text:span text:style-name="T2">echo "Me too!"</text:span><text:span text:style-name="T4"> <text:s text:c="4"/># write this line</text:span><text:span text:style-name="T2"><text:line-break/></text:span><text:span text:style-name="T2">:wq</text:span><text:span text:style-name="T4"> <text:s text:c="15"/># save the file. Did it work?</text:span><text:span text:style-name="T2"><text:line-break/></text:span><text:span text:style-name="T2">:wq!</text:span><text:span text:style-name="T4"> <text:s text:c="14"/># force save the file. How about now?</text:span></text:p>
              </text:list-item>
              <text:list-item>
                <text:p text:style-name="P3"><text:span text:style-name="T2"># chmod ug+w,o-r test.txt </text:span><text:span text:style-name="T4"># allow write by user and group but </text:span><text:span text:style-name="T4">not others</text:span></text:p>
              </text:list-item>
              <text:list-item>
                <text:p><text:span text:style-name="T2"># ls -l test.txt</text:span><text:span text:style-name="T4"> # verify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7" draw:layer="layout" svg:width="25.199cm" svg:height="14.471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# cat test.txt</text:span><text:span text:style-name="T4"> # check the file contents</text:span></text:p>
              </text:list-item>
              <text:list-item>
                <text:p text:style-name="P6"><text:span text:style-name="T2"># ./test.txt</text:span><text:span text:style-name="T4"> # try run the file as executable</text:span></text:p>
              </text:list-item>
              <text:list-item>
                <text:p text:style-name="P6"><text:span text:style-name="T2"># chmod 755 test.txt </text:span><text:span text:style-name="T4"># give execute permissions to the file</text:span></text:p>
              </text:list-item>
              <text:list-item>
                <text:p text:style-name="P6"><text:span text:style-name="T2"># ls -l test.txt</text:span><text:span text:style-name="T4"> # verify</text:span></text:p>
              </text:list-item>
              <text:list-item>
                <text:p text:style-name="P6"><text:span text:style-name="T2"># ./test.txt </text:span><text:span text:style-name="T4"># run the file. Did it work?</text:span></text:p>
              </text:list-item>
              <text:list-item>
                <text:p text:style-name="P6"><text:span text:style-name="T2"># chmod a-x test.txt </text:span><text:span text:style-name="T4"># remove the execute bit</text:span></text:p>
              </text:list-item>
              <text:list-item>
                <text:p text:style-name="P6"><text:span text:style-name="T2"># ls -l test.txt </text:span><text:span text:style-name="T4"># verify</text:span></text:p>
              </text:list-item>
              <text:list-item>
                <text:p text:style-name="P6"><text:span text:style-name="T2"># su - user1 </text:span><text:span text:style-name="T4"># change into a regular user</text:span></text:p>
              </text:list-item>
              <text:list-item>
                <text:p text:style-name="P6"><text:span text:style-name="T2">$ mkdir dir</text:span><text:span text:style-name="T4"> # create a new directory</text:span></text:p>
              </text:list-item>
              <text:list-item>
                <text:p text:style-name="P6"><text:span text:style-name="T2">$ touch dir/test.file </text:span><text:span text:style-name="T4"># create an empty file in the directory</text:span></text:p>
              </text:list-item>
              <text:list-item>
                <text:p text:style-name="P6"><text:span text:style-name="T2">$ ls -la dir ; ls -ld dir </text:span><text:span text:style-name="T4"># list directory content and </text:span><text:span text:style-name="T4">directory itself</text:span></text:p>
              </text:list-item>
              <text:list-item>
                <text:p text:style-name="P6"><text:span text:style-name="T2">$ chmod 400 dir </text:span><text:span text:style-name="T4"># leave only the read bit for user</text:span></text:p>
              </text:list-item>
              <text:list-item>
                <text:p text:style-name="P6"><text:span text:style-name="T2">$ ls -ld dir </text:span><text:span text:style-name="T4"># verify</text:span></text:p>
                <text:p text:style-name="P6"><text:span text:style-name="T2"/></text:p>
              </text:list-item>
            </text:list>
          </draw:text-box>
        </draw:frame>
        <draw:frame presentation:style-name="pr5" draw:text-style-name="P8" draw:layer="layout" svg:width="25.199cm" svg:height="3.506cm" svg:x="1.4cm" svg:y="0.837cm" presentation:class="title">
          <draw:text-box>
            <text:p><text:span text:style-name="T1">Lesson 21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$ ls -la dir </text:span><text:span text:style-name="T4"># list the contents of </text:span><text:span text:style-name="T2">dir</text:span><text:span text:style-name="T4">. Does it work?</text:span></text:p>
              </text:list-item>
              <text:list-item>
                <text:p text:style-name="P6"><text:span text:style-name="T2">$ cd dir </text:span><text:span text:style-name="T4"># change into </text:span><text:span text:style-name="T2">dir</text:span><text:span text:style-name="T4">. Does it work?</text:span></text:p>
              </text:list-item>
              <text:list-item>
                <text:p text:style-name="P6"><text:span text:style-name="T2">$ chmod 100 dir </text:span><text:span text:style-name="T4"># enable the execute bit but disable read</text:span></text:p>
              </text:list-item>
              <text:list-item>
                <text:p text:style-name="P6"><text:span text:style-name="T2">$ ls -ld dir </text:span><text:span text:style-name="T4"># verify</text:span></text:p>
              </text:list-item>
              <text:list-item>
                <text:p text:style-name="P6"><text:span text:style-name="T5">$ ls -la dir </text:span><text:span text:style-name="T6"># </text:span><text:span text:style-name="T4">list the contents of </text:span><text:span text:style-name="T2">dir</text:span><text:span text:style-name="T4">. Does it work?</text:span></text:p>
              </text:list-item>
              <text:list-item>
                <text:p text:style-name="P6"><text:span text:style-name="T5">$ cd dir </text:span><text:span text:style-name="T6"># </text:span><text:span text:style-name="T4">change into </text:span><text:span text:style-name="T2">dir</text:span><text:span text:style-name="T4">. Does it work?</text:span></text:p>
              </text:list-item>
              <text:list-item>
                <text:p text:style-name="P6"><text:span text:style-name="T2">$ ls -la </text:span><text:span text:style-name="T4"># attempt another listing. Does it work?</text:span></text:p>
              </text:list-item>
              <text:list-item>
                <text:p text:style-name="P6"><text:span text:style-name="T2">$ exit </text:span><text:span text:style-name="T4"># exit back to root</text:span></text:p>
              </text:list-item>
              <text:list-item>
                <text:p text:style-name="P6"><text:span text:style-name="T2"># cp $(which vi) /usr/local/bin/vi-suid </text:span><text:span text:style-name="T4"># create a copy of </text:span><text:span text:style-name="T2">vi</text:span><text:span text:style-name="T4"> </text:span><text:span text:style-name="T4">somewhere inside the </text:span><text:span text:style-name="T2">$PATH</text:span></text:p>
              </text:list-item>
              <text:list-item>
                <text:p text:style-name="P6"><text:span text:style-name="T2"># chmod u+s /usr/local/bin/vi-suid </text:span><text:span text:style-name="T4"># give the new binary the </text:span><text:span text:style-name="T4">suid bit (this is a security risk and an example to avoid!)</text:span></text:p>
              </text:list-item>
              <text:list-item>
                <text:p text:style-name="P6"><text:span text:style-name="T2"># ls -l <text:s/>/usr/local/bin/vi-suid </text:span><text:span text:style-name="T4"># verify</text:span></text:p>
              </text:list-item>
            </text:list>
          </draw:text-box>
        </draw:frame>
        <draw:frame presentation:style-name="pr5" draw:text-style-name="P8" draw:layer="layout" svg:width="25.199cm" svg:height="3.506cm" svg:x="1.4cm" svg:y="0.837cm" presentation:class="title">
          <draw:text-box>
            <text:p><text:span text:style-name="T1">Lesson 21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21 – Lab</text:span></text:p>
          </draw:text-box>
        </draw:frame>
        <draw:frame presentation:style-name="pr7" draw:text-style-name="P10" draw:layer="layout" svg:width="25.199cm" svg:height="13.946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# vi-suid </text:span><text:span text:style-name="T4"># verify that the new program is in the </text:span><text:span text:style-name="T2">$PATH</text:span><text:span text:style-name="T2"><text:line-break/></text:span><text:span text:style-name="T2">:q</text:span></text:p>
              </text:list-item>
              <text:list-item>
                <text:p text:style-name="P3"><text:span text:style-name="T2"># su - user1 </text:span><text:span text:style-name="T4"># change into </text:span><text:span text:style-name="T2">user1</text:span></text:p>
              </text:list-item>
              <text:list-item>
                <text:p text:style-name="P3"><text:span text:style-name="T2">$ vi-suid </text:span><text:span text:style-name="T4"># run the binary in one terminal </text:span></text:p>
              </text:list-item>
              <text:list-item>
                <text:p text:style-name="P3"><text:span text:style-name="T2">$ ps aux | grep vi-suid </text:span><text:span text:style-name="T4"># verify the process permissions in </text:span><text:span text:style-name="T4">another terminal. What are the implications?</text:span></text:p>
              </text:list-item>
              <text:list-item>
                <text:p text:style-name="P3"><text:span text:style-name="T4"># exit vi, close the two screen sessions and exit back to root</text:span></text:p>
              </text:list-item>
              <text:list-item>
                <text:p text:style-name="P3"><text:span text:style-name="T2"># rm /usr/local/bin/vi-suid </text:span><text:span text:style-name="T4"># remove the insecure binary</text:span></text:p>
              </text:list-item>
              <text:list-item>
                <text:p text:style-name="P3"><text:span text:style-name="T2"># find / -perm 400 -ls </text:span><text:span text:style-name="T4"># find files with </text:span><text:span text:style-name="T2">400</text:span><text:span text:style-name="T4"> permissions</text:span></text:p>
              </text:list-item>
              <text:list-item>
                <text:p text:style-name="P3"><text:span text:style-name="T2"># find / -perm 640 -ls </text:span><text:span text:style-name="T4"># find files with </text:span><text:span text:style-name="T2">640</text:span><text:span text:style-name="T4"> permissions</text:span></text:p>
              </text:list-item>
              <text:list-item>
                <text:p text:style-name="P3"><text:span text:style-name="T2"># find / -perm -4000 -ls </text:span><text:span text:style-name="T4">#</text:span><text:span text:style-name="T2"> </text:span><text:span text:style-name="T4">find files with </text:span><text:span text:style-name="T2">SUID</text:span></text:p>
              </text:list-item>
              <text:list-item>
                <text:p text:style-name="P3"><text:span text:style-name="T5"># find / -perm -6000 -ls </text:span><text:span text:style-name="T6">#</text:span><text:span text:style-name="T5"> </text:span><text:span text:style-name="T4">find files with </text:span><text:span text:style-name="T2">SUID</text:span><text:span text:style-name="T4"> and </text:span><text:span text:style-name="T2">SGID</text:span></text:p>
              </text:list-item>
              <text:list-item>
                <text:p text:style-name="P3"><text:span text:style-name="T2"># find / -perm /6000 -ls</text:span><text:span text:style-name="T4"> #</text:span><text:span text:style-name="T4"> find files with </text:span><text:span text:style-name="T2">SUID </text:span><text:span text:style-name="T4">or </text:span><text:span text:style-name="T2">SGID</text:span></text:p>
              </text:list-item>
              <text:list-item>
                <text:p><text:span text:style-name="T2"># find / -perm -2000 -ls </text:span><text:span text:style-name="T4">#</text:span><text:span text:style-name="T2"> </text:span><text:span text:style-name="T4">find files with </text:span><text:span text:style-name="T2">SGID</text:span></text:p>
              </text:list-item>
              <text:list-item>
                <text:p><text:span text:style-name="T2"># find / -perm -1000 -ls </text:span><text:span text:style-name="T4">#</text:span><text:span text:style-name="T2"> </text:span><text:span text:style-name="T4">find files with </text:span><text:span text:style-name="T2">Stick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21 – Lab</text:span></text:p>
          </draw:text-box>
        </draw:frame>
        <draw:frame presentation:style-name="pr2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# umask </text:span><text:span text:style-name="T4"># check the current umask</text:span></text:p>
              </text:list-item>
              <text:list-item>
                <text:p text:style-name="P3"><text:span text:style-name="T2"># touch test123.txt </text:span><text:span text:style-name="T4"># create an empty file</text:span></text:p>
              </text:list-item>
              <text:list-item>
                <text:p text:style-name="P3"><text:span text:style-name="T2"># ls -l test123.txt </text:span><text:span text:style-name="T4"># verify that permissions match the umask</text:span></text:p>
              </text:list-item>
              <text:list-item>
                <text:p text:style-name="P3"><text:span text:style-name="T2"># mkdir dir123 </text:span><text:span text:style-name="T4"># create a new directory</text:span></text:p>
              </text:list-item>
              <text:list-item>
                <text:p text:style-name="P3"><text:span text:style-name="T5"># ls -ld dir123 </text:span><text:span text:style-name="T6"># </text:span><text:span text:style-name="T4"># verify that permissions match the umask</text:span></text:p>
              </text:list-item>
              <text:list-item>
                <text:p text:style-name="P3"><text:span text:style-name="T2"># umask 0027 </text:span><text:span text:style-name="T4"># change the umask for this session</text:span></text:p>
              </text:list-item>
              <text:list-item>
                <text:p text:style-name="P3"><text:span text:style-name="T2"># umask </text:span><text:span text:style-name="T4"># verify the change</text:span></text:p>
              </text:list-item>
              <text:list-item>
                <text:p text:style-name="P3"><text:span text:style-name="T2"># touch test321.txt </text:span></text:p>
              </text:list-item>
              <text:list-item>
                <text:p text:style-name="P3"><text:span text:style-name="T2"># ls -l test* </text:span><text:span text:style-name="T4"># verify the permissions</text:span></text:p>
              </text:list-item>
              <text:list-item>
                <text:p text:style-name="P3"><text:span text:style-name="T2"># </text:span><text:span text:style-name="T2">mkdir dir321</text:span><text:span text:style-name="T4"> # make another directory</text:span></text:p>
              </text:list-item>
              <text:list-item>
                <text:p text:style-name="P3"><text:span text:style-name="T2"># ls -ld dir* </text:span><text:span text:style-name="T4"># verify the permissions</text:span></text:p>
              </text:list-item>
              <text:list-item>
                <text:p text:style-name="P3"><text:span text:style-name="T2"># grep umask -r /etc </text:span><text:span text:style-name="T4"># check where umask is defined</text:span></text:p>
              </text:list-item>
              <text:list-item>
                <text:p><text:span text:style-name="T2"># umask 0022 </text:span><text:span text:style-name="T4"># reset umask back to default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2" draw:text-style-name="P7" draw:layer="layout" svg:width="25.199cm" svg:height="13.859cm" svg:x="1.4cm" svg:y="4.914cm" presentation:class="outline">
          <draw:text-box>
            <text:list text:style-name="L2">
              <text:list-item>
                <text:p text:style-name="P6"><text:span text:style-name="T2"># echo "Test ownership" &gt; \ /home/user1/test.own </text:span><text:span text:style-name="T4"># create a</text:span><text:span text:style-name="T2"> </text:span><text:span text:style-name="T2">root</text:span><text:span text:style-name="T4"> owned file under the </text:span><text:span text:style-name="T2">user1</text:span><text:span text:style-name="T4"> homedir</text:span></text:p>
              </text:list-item>
              <text:list-item>
                <text:p text:style-name="P6"><text:span text:style-name="T2"># ls -la <text:s/>/home/user/test.own </text:span><text:span text:style-name="T4"># check ownership</text:span></text:p>
              </text:list-item>
              <text:list-item>
                <text:p text:style-name="P6"><text:span text:style-name="T2"># su - user1 </text:span><text:span text:style-name="T4"># switch to </text:span><text:span text:style-name="T2">user1</text:span></text:p>
              </text:list-item>
              <text:list-item>
                <text:p text:style-name="P6"><text:span text:style-name="T2">$ ls -l test.own </text:span><text:span text:style-name="T4"># verify ownership</text:span></text:p>
              </text:list-item>
              <text:list-item>
                <text:p text:style-name="P6"><text:span text:style-name="T2">$ echo "Append from user" &gt;&gt; test.own</text:span><text:span text:style-name="T4"> # try add some text to </text:span><text:span text:style-name="T4">the file. Did it work?</text:span></text:p>
              </text:list-item>
              <text:list-item>
                <text:p text:style-name="P6"><text:span text:style-name="T2">$ chown user1 test.own</text:span><text:span text:style-name="T4"> # try changing the ownership of the file</text:span></text:p>
              </text:list-item>
              <text:list-item>
                <text:p text:style-name="P6"><text:span text:style-name="T2">$ rm -f test.own </text:span><text:span text:style-name="T4"># try removing the file</text:span></text:p>
              </text:list-item>
              <text:list-item>
                <text:p text:style-name="P6"><text:span text:style-name="T2">$ touch test.own </text:span><text:span text:style-name="T4"># try changing the timestamp of the file</text:span></text:p>
              </text:list-item>
              <text:list-item>
                <text:p text:style-name="P3"><text:span text:style-name="T5">$ ls -l test.own </text:span><text:span text:style-name="T6"># any change?</text:span></text:p>
              </text:list-item>
              <text:list-item>
                <text:p text:style-name="P3"><text:span text:style-name="T2">$ chgrp user1 test.own</text:span><text:span text:style-name="T4"> # try changing the group ownership</text:span></text:p>
              </text:list-item>
              <text:list-item>
                <text:p text:style-name="P6"><text:span text:style-name="T2">$ exit </text:span><text:span text:style-name="T4"># exit back to </text:span><text:span text:style-name="T2">root</text:span></text:p>
              </text:list-item>
            </text:list>
          </draw:text-box>
        </draw:frame>
        <draw:frame presentation:style-name="pr5" draw:text-style-name="P8" draw:layer="layout" svg:width="25.199cm" svg:height="3.506cm" svg:x="1.4cm" svg:y="0.837cm" presentation:class="title">
          <draw:text-box>
            <text:p><text:span text:style-name="T1">Lesson 21 – Lab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21 – Lab</text:span></text:p>
          </draw:text-box>
        </draw:frame>
        <draw:frame presentation:style-name="pr2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# chown user1:user1 /home/user/test.own </text:span><text:span text:style-name="T4"># change the user/group </text:span><text:span text:style-name="T4">ownership</text:span></text:p>
              </text:list-item>
              <text:list-item>
                <text:p text:style-name="P3"><text:span text:style-name="T2"># ls -l /home/user/test.own </text:span><text:span text:style-name="T4"># verify</text:span></text:p>
              </text:list-item>
              <text:list-item>
                <text:p text:style-name="P3"><text:span text:style-name="T2"># su - user1 </text:span><text:span text:style-name="T4"># switch to </text:span><text:span text:style-name="T2">user1</text:span></text:p>
              </text:list-item>
              <text:list-item>
                <text:p text:style-name="P3"><text:span text:style-name="T2">$ ls -l test.own </text:span><text:span text:style-name="T4"># verify the permissions</text:span></text:p>
              </text:list-item>
              <text:list-item>
                <text:p text:style-name="P3"><text:span text:style-name="T2">$ touch test.own </text:span><text:span text:style-name="T4"># try changing the timestamp of the file</text:span></text:p>
              </text:list-item>
              <text:list-item>
                <text:p text:style-name="P3"><text:span text:style-name="T5">$ ls -l test.own </text:span><text:span text:style-name="T6"># any change?</text:span></text:p>
              </text:list-item>
              <text:list-item>
                <text:p text:style-name="P3"><text:span text:style-name="T2">$ exit </text:span><text:span text:style-name="T4"># switch to </text:span><text:span text:style-name="T2">root</text:span></text:p>
              </text:list-item>
              <text:list-item>
                <text:p text:style-name="P3"><text:span text:style-name="T2"># touch /tmp/test.user1 </text:span><text:span text:style-name="T4"># create a temporary file</text:span></text:p>
              </text:list-item>
              <text:list-item>
                <text:p><text:span text:style-name="T2"># chown user1 /tmp/test.user1 </text:span><text:span text:style-name="T4"># change the ownership to </text:span><text:span text:style-name="T2">user1</text:span></text:p>
              </text:list-item>
              <text:list-item>
                <text:p text:style-name="P3"><text:span text:style-name="T2"># su 1 user1 </text:span><text:span text:style-name="T4"># change</text:span><text:span text:style-name="T4"> to </text:span><text:span text:style-name="T2">user1</text:span></text:p>
              </text:list-item>
              <text:list-item>
                <text:p text:style-name="P3"><text:span text:style-name="T2">$ ls -l /tmp/test.user1 </text:span><text:span text:style-name="T4"># verify group ownership</text:span></text:p>
              </text:list-item>
              <text:list-item>
                <text:p text:style-name="P3"><text:span text:style-name="T2">$ chgrp user /tmp/test.user1 </text:span><text:span text:style-name="T4"># change group to </text:span><text:span text:style-name="T2">user1</text:span></text:p>
              </text:list-item>
              <text:list-item>
                <text:p><text:span text:style-name="T2">$ ls -l /tmp/test.user1 </text:span><text:span text:style-name="T4"># any change?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$ echo "Test" &gt; /tmp/test.user </text:span><text:span text:style-name="T4"># try writing to the file</text:span></text:p>
              </text:list-item>
              <text:list-item>
                <text:p text:style-name="P6"><text:span text:style-name="T2">$ cat /tmp/test.user</text:span><text:span text:style-name="T4"> # check the file’s contents</text:span></text:p>
              </text:list-item>
              <text:list-item>
                <text:p text:style-name="P6"><text:span text:style-name="T2">$ rm /tmp/test.user </text:span><text:span text:style-name="T4"># remove the file</text:span></text:p>
              </text:list-item>
              <text:list-item>
                <text:p text:style-name="P6"><text:span text:style-name="T2">$ ls -l /tmp/test.user </text:span><text:span text:style-name="T4"># verify</text:span></text:p>
              </text:list-item>
            </text:list>
          </draw:text-box>
        </draw:frame>
        <draw:frame presentation:style-name="pr5" draw:text-style-name="P8" draw:layer="layout" svg:width="25.199cm" svg:height="3.506cm" svg:x="1.4cm" svg:y="0.837cm" presentation:class="title">
          <draw:text-box>
            <text:p><text:span text:style-name="T1">Lesson 21 – Lab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0" xml:id="id9" draw:id="id9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13" draw:layer="layout" svg:width="25.199cm" svg:height="13.859cm" svg:x="1.4cm" svg:y="4.914cm" presentation:class="subtitle">
          <draw:text-box>
            <text:p><text:span text:style-name="T7"/></text:p>
            <text:p><text:span text:style-name="T7"/></text:p>
            <text:p><text:span text:style-name="T7"/></text:p>
            <text:p><text:span text:style-name="T8">The work titled ”LPIC-1 101-400 – Lesson 21 – </text:span><text:span text:style-name="T8">Lab” by Theodotos Andreou is distributed with the </text:span><text:span text:style-name="T8">Creative Commons Attribution ShareAlike 4.0 </text:span><text:span text:style-name="T8">International 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212</meta:editing-cycles>
    <meta:editing-duration>P42DT9H11M36S</meta:editing-duration>
    <meta:initial-creator>Θεόδοτος Ανδρέου</meta:initial-creator>
    <dc:date>2018-07-22T08:29:37.614891344</dc:date>
    <meta:document-statistic meta:object-count="6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