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163cm"/>
    </style:style>
    <style:style style:name="pr9" style:family="presentation" style:parent-style-name="harmaa2-outline1">
      <style:graphic-properties fo:min-height="15.742cm"/>
    </style:style>
    <style:style style:name="pr10" style:family="presentation" style:parent-style-name="harmaa2-outline1">
      <style:graphic-properties fo:min-height="15.008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5.6cm"/>
    </style:style>
    <style:style style:name="pr13" style:family="presentation" style:parent-style-name="harmaa2-outline1">
      <style:graphic-properties fo:min-height="15.592cm"/>
    </style:style>
    <style:style style:name="pr14" style:family="presentation" style:parent-style-name="harmaa2-outline1">
      <style:graphic-properties fo:min-height="15.467cm"/>
    </style:style>
    <style:style style:name="pr15" style:family="presentation" style:parent-style-name="harmaa2-title">
      <style:graphic-properties fo:min-height="4.032cm"/>
    </style:style>
    <style:style style:name="pr16" style:family="presentation" style:parent-style-name="harmaa2-outline1">
      <style:graphic-properties fo:min-height="14.076cm"/>
    </style:style>
    <style:style style:name="pr17" style:family="presentation" style:parent-style-name="harmaa2-outline1">
      <style:graphic-properties fo:min-height="14.294cm"/>
    </style:style>
    <style:style style:name="pr18" style:family="presentation" style:parent-style-name="harmaa2-outline1">
      <style:graphic-properties fo:min-height="13.898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32pt" style:font-size-asian="32pt" style:font-size-complex="32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erif" fo:font-size="28pt" fo:language="en" fo:country="US" style:font-size-asian="28pt" style:font-size-complex="28pt"/>
    </style:style>
    <style:style style:name="P14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style:font-name="Liberation Mono" fo:language="en" fo:country="US"/>
    </style:style>
    <style:style style:name="P16" style:family="paragraph">
      <style:text-properties fo:language="en" fo:country="US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cm" fo:margin-bottom="0cm" fo:text-indent="0cm"/>
      <style:text-properties style:font-name="Liberation Mono1" fo:font-size="24pt" fo:language="en" fo:country="US" style:font-size-asian="24pt" style:font-size-complex="24pt"/>
    </style:style>
    <style:style style:name="P19" style:family="paragraph">
      <style:text-properties fo:language="en" fo:country="US" fo:font-weight="bold" style:font-weight-asian="bold" style:font-weight-complex="bold"/>
    </style:style>
    <style:style style:name="P20" style:family="paragraph">
      <style:text-properties style:font-name="Liberation Mono" fo:font-size="32pt" fo:language="en" fo:country="US" style:font-size-asian="32pt" style:font-size-complex="32pt"/>
    </style:style>
    <style:style style:name="P21" style:family="paragraph">
      <style:text-properties style:font-name="Liberation Mono" fo:font-size="28pt" fo:language="en" fo:country="US" style:font-size-asian="28pt" style:font-size-complex="28pt"/>
    </style:style>
    <style:style style:name="P22" style:family="paragraph">
      <style:text-properties style:font-name="Liberation Mono" fo:language="en" fo:country="US" fo:font-weight="bold" style:font-weight-asian="bold" style:font-weight-complex="bold"/>
    </style:style>
    <style:style style:name="P23" style:family="paragraph">
      <loext:graphic-properties draw:fill-color="#ffffff"/>
      <style:text-properties style:font-name="Liberation Sans1" fo:language="en" fo:country="US"/>
    </style:style>
    <style:style style:name="P2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8pt" fo:language="en" fo:country="US" fo:font-weight="normal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style:font-name="Liberation Serif" fo:font-size="32pt" style:font-size-asian="32pt" style:font-size-complex="32pt"/>
    </style:style>
    <style:style style:name="T14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8" style:family="text">
      <style:text-properties style:font-name="Liberation Serif" fo:font-size="28pt" fo:language="en" fo:country="US" style:font-size-asian="28pt" style:font-size-complex="28pt"/>
    </style:style>
    <style:style style:name="T1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23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5" style:family="text">
      <style:text-properties style:font-name="Liberation Mono" fo:language="en" fo:country="US" fo:font-weight="bold" style:font-weight-asian="bold" style:font-weight-complex="bold"/>
    </style:style>
    <style:style style:name="T26" style:family="text">
      <style:text-properties style:font-name="Liberation Mono" fo:language="en" fo:country="US"/>
    </style:style>
    <style:style style:name="T27" style:family="text">
      <style:text-properties style:font-name="Liberation Mono" fo:language="en" fo:country="US" fo:font-weight="normal" style:font-weight-asian="normal" style:font-weight-complex="normal"/>
    </style:style>
    <style:style style:name="T28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Liberation Mono1" fo:font-size="24pt" fo:language="en" fo:country="US" style:font-size-asian="24pt" style:font-size-complex="24pt"/>
    </style:style>
    <style:style style:name="T31" style:family="text">
      <style:text-properties style:font-name="Liberation Serif" fo:language="en" fo:country="US" fo:font-weight="bold" style:font-weight-asian="bold" style:font-weight-complex="bold"/>
    </style:style>
    <style:style style:name="T32" style:family="text">
      <style:text-properties style:font-name="Liberation Serif" fo:language="en" fo:country="US" fo:font-weight="normal" style:font-weight-asian="normal" style:font-weight-complex="normal"/>
    </style:style>
    <style:style style:name="T33" style:family="text">
      <style:text-properties fo:color="#ffff00" style:font-name="Liberation Mono" fo:language="en" fo:country="US" fo:font-weight="bold" style:font-weight-asian="bold" style:font-weight-complex="bold"/>
    </style:style>
    <style:style style:name="T34" style:family="text">
      <style:text-properties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5" style:family="text">
      <style:text-properties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6" style:family="text">
      <style:text-properties fo:color="#ffff00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9" style:family="text">
      <style:text-properties fo:color="#ffff00"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0" style:family="text">
      <style:text-properties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1" style:family="text">
      <style:text-properties fo:color="#ffff00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4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5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font-name="Liberation Sans1" fo:language="en" fo:country="US"/>
    </style:style>
    <style:style style:name="T4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1</text:span><text:span text:style-name="T2"> <text:s/>Create </text:span><text:span text:style-name="T2">partitions and </text:span><text:span text:style-name="T2">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Disk Device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DE disks (ATA or </text:span><text:span text:style-name="T5">PATA) were </text:span><text:span text:style-name="T5">traditionally </text:span><text:span text:style-name="T5">designated as: </text:span><text:span text:style-name="T6">/dev/hda </text:span><text:span text:style-name="T7">(primary </text:span><text:span text:style-name="T7">master),</text:span><text:span text:style-name="T6"> /dev/hdb </text:span><text:span text:style-name="T7">(primary slave),</text:span><text:span text:style-name="T6"> </text:span><text:span text:style-name="T6">/dev/hdc </text:span><text:span text:style-name="T7">(secondary </text:span><text:span text:style-name="T7">master),</text:span><text:span text:style-name="T6"> /dev/hdd </text:span><text:span text:style-name="T7">(secondary slave) </text:span><text:span text:style-name="T7">and so on.</text:span></text:p>
              </text:list-item>
              <text:list-item>
                <text:p><text:span text:style-name="T7">SCSI disks are </text:span><text:span text:style-name="T7">designated as </text:span><text:span text:style-name="T6">/dev/sda</text:span><text:span text:style-name="T7">, </text:span><text:span text:style-name="T6">/dev/sdb</text:span><text:span text:style-name="T7">, </text:span><text:span text:style-name="T6">/</text:span><text:span text:style-name="T6">dev/sdc</text:span><text:span text:style-name="T7"> and so on. </text:span><text:span text:style-name="T7">This also includes </text:span><text:span text:style-name="T7">devices that are not </text:span><text:span text:style-name="T7">in fact SCSI but they </text:span><text:span text:style-name="T7">use the SCSI </text:span><text:span text:style-name="T7">subsystem of the </text:span><text:span text:style-name="T7">Linux kernel like </text:span><text:span text:style-name="T6">SATA</text:span><text:span text:style-name="T7">, </text:span><text:span text:style-name="T6">SAS</text:span><text:span text:style-name="T7">, </text:span><text:span text:style-name="T6">USB </text:span><text:span text:style-name="T6">Storage</text:span><text:span text:style-name="T7"> and in </text:span><text:span text:style-name="T7">recent kernels even </text:span><text:span text:style-name="T7">legacy </text:span><text:span text:style-name="T6">IDE</text:span><text:span text:style-name="T7"> devices!</text:span></text:p>
              </text:list-item>
              <text:list-item>
                <text:p><text:span text:style-name="T7">Virtual disks are </text:span><text:span text:style-name="T7">typically designated </text:span><text:span text:style-name="T7">as </text:span><text:span text:style-name="T6">/dev/vda</text:span><text:span text:style-name="T7">, </text:span><text:span text:style-name="T6">/dev/vdb</text:span><text:span text:style-name="T7"> and so on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artitions and File Systems</text:span></text:p>
          </draw:text-box>
        </draw:frame>
        <draw:frame presentation:style-name="pr5" draw:text-style-name="P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6">Partitions </text:span><text:span text:style-name="T7">are logical </text:span><text:span text:style-name="T7">divisions of a disk to </text:span><text:span text:style-name="T7">smaller regions</text:span></text:p>
              </text:list-item>
              <text:list-item>
                <text:p><text:span text:style-name="T6">Filesystems</text:span><text:span text:style-name="T7"> are logical </text:span><text:span text:style-name="T7">structures on a </text:span><text:span text:style-name="T7">partition</text:span><text:span text:style-name="T5"> which </text:span><text:span text:style-name="T5">facilitate in the </text:span><text:span text:style-name="T5">saving and retrieving </text:span><text:span text:style-name="T5">data in the form of </text:span><text:span text:style-name="T5">files</text:span></text:p>
                <text:list>
                  <text:list-item>
                    <text:p><text:span text:style-name="T5">Filesystems are </text:span><text:span text:style-name="T5">attached to </text:span><text:span text:style-name="T5">mount points </text:span><text:span text:style-name="T5">which are must </text:span><text:span text:style-name="T5">be directories</text:span></text:p>
                  </text:list-item>
                  <text:list-item>
                    <text:p><text:span text:style-name="T5">There are virtual </text:span><text:span text:style-name="T5">file systems, </text:span><text:span text:style-name="T5">like </text:span><text:span text:style-name="T6">proc</text:span><text:span text:style-name="T7"> and </text:span><text:span text:style-name="T6">sysfs</text:span><text:span text:style-name="T7">, which are </text:span><text:span text:style-name="T7">not related to a </text:span><text:span text:style-name="T7">disk or </text:span><text:span text:style-name="T7">partition, but do </text:span><text:span text:style-name="T7">in fact exists in </text:span><text:span text:style-name="T7">mem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rimary, Extended and Logical Partitions</text:span></text:p>
          </draw:text-box>
        </draw:frame>
        <draw:frame presentation:style-name="pr8" draw:text-style-name="P9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8">These concepts apply only </text:span><text:span text:style-name="T8">for </text:span><text:span text:style-name="T9">MBR </text:span><text:span text:style-name="T8">(aka MSDOS) </text:span><text:span text:style-name="T8">partition layouts, not for </text:span><text:span text:style-name="T9">GPT </text:span></text:p>
              </text:list-item>
              <text:list-item>
                <text:p><text:span text:style-name="T9">Primary partitions</text:span><text:span text:style-name="T10">: These </text:span><text:span text:style-name="T10">partitions are defined in </text:span><text:span text:style-name="T10">the MBR sector. It is </text:span><text:span text:style-name="T10">mandatory to have at </text:span><text:span text:style-name="T10">least 1 and can be up to </text:span><text:span text:style-name="T10">4. Their IDs start from 1 </text:span><text:span text:style-name="T10">to 4 e.g. </text:span><text:span text:style-name="T9">/dev/sda1 – </text:span><text:span text:style-name="T9">/dev/sda</text:span></text:p>
              </text:list-item>
              <text:list-item>
                <text:p><text:span text:style-name="T9">Extended partition</text:span><text:span text:style-name="T10">: it is a </text:span><text:span text:style-name="T10">type of primary partition </text:span><text:span text:style-name="T10">(usually the last of the </text:span><text:span text:style-name="T10">primary partitions) and it </text:span><text:span text:style-name="T10">is serves as a container </text:span><text:span text:style-name="T10">for logical partitions. It </text:span><text:span text:style-name="T10">can not host a </text:span><text:span text:style-name="T10">filesystem! There can be </text:span><text:span text:style-name="T10">only one in each disk</text:span></text:p>
              </text:list-item>
              <text:list-item>
                <text:p><text:span text:style-name="T9">Logical partitions</text:span><text:span text:style-name="T10">: they </text:span><text:span text:style-name="T10">exists inside the </text:span><text:span text:style-name="T10">extended partition and </text:span><text:span text:style-name="T10">can be used in <text:s/>case we </text:span><text:span text:style-name="T10">need more than 4 </text:span><text:span text:style-name="T10">partitions per disk. There </text:span><text:span text:style-name="T10">can be up to 12 logical </text:span><text:span text:style-name="T10">partitions and their IDs </text:span><text:span text:style-name="T10">start from 5 until 16 </text:span><text:span text:style-name="T10">e.g. </text:span><text:span text:style-name="T9">/dev/sda5</text:span><text:span text:style-name="T10">, </text:span><text:span text:style-name="T9">/dev/sda6 </text:span><text:span text:style-name="T10">etc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</text:span><text:span text:style-name="T12">GPT</text:span><text:span text:style-name="T11"> partition layout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Modern systems </text:span><text:span text:style-name="T13">support the new </text:span><text:span text:style-name="T14">GPT</text:span><text:span text:style-name="T15"> partition layout </text:span><text:span text:style-name="T15">which has several </text:span><text:span text:style-name="T15">advantages over the </text:span><text:span text:style-name="T15">legacy </text:span><text:span text:style-name="T14">MBR</text:span><text:span text:style-name="T15">:</text:span></text:p>
                <text:list>
                  <text:list-item>
                    <text:p><text:span text:style-name="T15">Up to 128 </text:span><text:span text:style-name="T15">primary </text:span><text:span text:style-name="T15">partitions vs 15 </text:span><text:span text:style-name="T15">in MBR</text:span></text:p>
                  </text:list-item>
                  <text:list-item>
                    <text:p><text:span text:style-name="T15">Volume sizes up </text:span><text:span text:style-name="T15">to 18 PB vs </text:span><text:span text:style-name="T15">2TB in MBR</text:span></text:p>
                  </text:list-item>
                  <text:list-item>
                    <text:p><text:span text:style-name="T15">Has backup </text:span><text:span text:style-name="T15">partition table </text:span><text:span text:style-name="T15">for redundancy</text:span></text:p>
                  </text:list-item>
                  <text:list-item>
                    <text:p><text:span text:style-name="T15">Each partition has </text:span><text:span text:style-name="T15">a unique ID</text:span></text:p>
                  </text:list-item>
                  <text:list-item>
                    <text:p><text:span text:style-name="T15">Has some limited </text:span><text:span text:style-name="T15">backward </text:span><text:span text:style-name="T15">compatibility </text:span><text:span text:style-name="T15">with MB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types</text:span></text:p>
          </draw:text-box>
        </draw:frame>
        <draw:frame presentation:style-name="pr9" draw:text-style-name="P9" draw:layer="layout" svg:width="25.199cm" svg:height="15.742cm" svg:x="1.4cm" svg:y="4.914cm" presentation:class="outline" presentation:user-transformed="true">
          <draw:text-box>
            <text:list text:style-name="L2">
              <text:list-item>
                <text:p><text:span text:style-name="T9">ext2</text:span><text:span text:style-name="T10"> second extended </text:span><text:span text:style-name="T10">filesystem: . This had </text:span><text:span text:style-name="T10">been the main filesystem </text:span><text:span text:style-name="T10">used in the early days of </text:span><text:span text:style-name="T10">Linux. It does not </text:span><text:span text:style-name="T10">support journalling. The </text:span><text:span text:style-name="T10">lack of journaling makes </text:span><text:span text:style-name="T10">it favorable for flash </text:span><text:span text:style-name="T10">drives(miniSD, USB, </text:span><text:span text:style-name="T10">SSD) because fewer </text:span><text:span text:style-name="T10">writes help extend the </text:span><text:span text:style-name="T10">flash disks lifetime</text:span></text:p>
              </text:list-item>
              <text:list-item>
                <text:p><text:span text:style-name="T16">ext3</text:span><text:span text:style-name="T17"> third</text:span><text:span text:style-name="T10"> extended </text:span><text:span text:style-name="T10">filesystem: basically it </text:span><text:span text:style-name="T10">has the same features as </text:span><text:span text:style-name="T10">ext2 and it is backward </text:span><text:span text:style-name="T10">compatible with it. The </text:span><text:span text:style-name="T10">mail advantage is the </text:span><text:span text:style-name="T10">support for </text:span><text:span text:style-name="T9">journaling</text:span><text:span text:style-name="T10"> </text:span><text:span text:style-name="T10">which allows better </text:span><text:span text:style-name="T10">reliability and less </text:span><text:span text:style-name="T10">checks during abrupt </text:span><text:span text:style-name="T10">system interruptions <text:s/></text:span></text:p>
              </text:list-item>
              <text:list-item>
                <text:p><text:span text:style-name="T16">ext4 </text:span><text:span text:style-name="T17">fourth</text:span><text:span text:style-name="T10"> extended </text:span><text:span text:style-name="T10">filesystem: it is </text:span><text:span text:style-name="T10">backward compatible </text:span><text:span text:style-name="T10">with the previous two </text:span><text:span text:style-name="T10">but it supports file sizes </text:span><text:span text:style-name="T10">up to 16TiB in </text:span><text:span text:style-name="T10">comparison with 2TiB of </text:span><text:span text:style-name="T9">ext2</text:span><text:span text:style-name="T10"> and </text:span><text:span text:style-name="T9">ext3</text:span><text:span text:style-name="T10">. It also </text:span><text:span text:style-name="T10">provides speed </text:span><text:span text:style-name="T10">improvements and more </text:span><text:span text:style-name="T10">reliability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3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><text:span text:style-name="T9">xfs</text:span><text:span text:style-name="T10">: developed by Silicon </text:span><text:span text:style-name="T10">Graphics with the goal </text:span><text:span text:style-name="T10">of large files support. It </text:span><text:span text:style-name="T10">supports journaling and </text:span><text:span text:style-name="T10">smooth data transfer. </text:span><text:span text:style-name="T10">Default on recent </text:span><text:span text:style-name="T10">CentOS versions</text:span></text:p>
              </text:list-item>
              <text:list-item>
                <text:p><text:span text:style-name="T9">vfat (FAT32)</text:span><text:span text:style-name="T10">: used on </text:span><text:span text:style-name="T10">obsolete Windows </text:span><text:span text:style-name="T10">versions like 95, 98 and </text:span><text:span text:style-name="T10">ME. Still popular on </text:span><text:span text:style-name="T10">removable disk devices. </text:span><text:span text:style-name="T10">The maximum file size is </text:span><text:span text:style-name="T10">4GB</text:span></text:p>
              </text:list-item>
              <text:list-item>
                <text:p><text:span text:style-name="T9">reiserfs (v3)</text:span><text:span text:style-name="T18">: this was the </text:span><text:span text:style-name="T18">first system that boasted </text:span><text:span text:style-name="T18">journaling support and </text:span><text:span text:style-name="T18">high performance. No </text:span><text:span text:style-name="T18">longer maintained</text:span></text:p>
              </text:list-item>
              <text:list-item>
                <text:p><text:span text:style-name="T9">Btrfs</text:span><text:span text:style-name="T18">: a new generation </text:span><text:span text:style-name="T18">filesystem with </text:span><text:span text:style-name="T18">impressive features like </text:span><text:span text:style-name="T18">copy-on-write, </text:span><text:span text:style-name="T18">transparent compression, </text:span><text:span text:style-name="T18">deduplication, raid and </text:span><text:span text:style-name="T18">lots more. Still in </text:span><text:span text:style-name="T18">development but some </text:span><text:span text:style-name="T18">features are production </text:span><text:span text:style-name="T18">ready</text:span></text:p>
                <text:p><text:span text:style-name="T18"/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Filesystem type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partitions and filesystems</text:span></text:p>
          </draw:text-box>
        </draw:frame>
        <draw:frame presentation:style-name="pr12" draw:text-style-name="P14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19">$ cat </text:span><text:span text:style-name="T19">/proc/partitions </text:span><text:span text:style-name="T20"># show kernel </text:span><text:span text:style-name="T20">detected </text:span><text:span text:style-name="T20">partitions</text:span></text:p>
              </text:list-item>
              <text:list-item>
                <text:p><text:span text:style-name="T19">$ mount </text:span><text:span text:style-name="T20"># show </text:span><text:span text:style-name="T20">mount points, </text:span><text:span text:style-name="T20">filesystem types </text:span><text:span text:style-name="T20">and mount </text:span><text:span text:style-name="T20">options.</text:span></text:p>
              </text:list-item>
              <text:list-item>
                <text:p><text:span text:style-name="T19">$ df -hT </text:span><text:span text:style-name="T20"># show </text:span><text:span text:style-name="T20">mounted </text:span><text:span text:style-name="T20">filesystem in </text:span><text:span text:style-name="T20">human-readable </text:span><text:span text:style-name="T20">form, with </text:span><text:span text:style-name="T20">percent usageand </text:span><text:span text:style-name="T20">type (</text:span><text:span text:style-name="T19">-Τ</text:span><text:span text:style-name="T20">)</text:span></text:p>
              </text:list-item>
              <text:list-item>
                <text:p><text:span text:style-name="T19"># fdisk -l </text:span><text:span text:style-name="T19">/dev/sda </text:span><text:span text:style-name="T20"># list </text:span><text:span text:style-name="T20">partitions of </text:span><text:span text:style-name="T19">sda</text:span><text:span text:style-name="T20"> </text:span><text:span text:style-name="T20">with size and </text:span><text:span text:style-name="T20">filesystems. </text:span><text:span text:style-name="T20">Recent versions </text:span><text:span text:style-name="T20">support GPT</text:span></text:p>
              </text:list-item>
              <text:list-item>
                <text:p><text:span text:style-name="T21"># parted -l </text:span><text:span text:style-name="T21">/dev/sda </text:span><text:span text:style-name="T22"># </text:span><text:span text:style-name="T20">list </text:span><text:span text:style-name="T20">partitions of </text:span><text:span text:style-name="T19">sda</text:span><text:span text:style-name="T20"> </text:span><text:span text:style-name="T20">with size and </text:span><text:span text:style-name="T20">filesystems. </text:span><text:span text:style-name="T20">Supports GP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5" draw:layer="layout" svg:width="25.199cm" svg:height="3.506cm" svg:x="1.4cm" svg:y="0.837cm" presentation:class="title" presentation:user-transformed="true">
          <draw:text-box>
            <text:p><text:span text:style-name="T1">Create partitions with `fdisk`</text:span></text:p>
          </draw:text-box>
        </draw:frame>
        <draw:frame presentation:style-name="pr13" draw:text-style-name="P6" draw:layer="layout" svg:width="25.199cm" svg:height="15.592cm" svg:x="1.4cm" svg:y="4.914cm" presentation:class="outline" presentation:user-transformed="true">
          <draw:text-box>
            <text:list text:style-name="L2">
              <text:list-item>
                <text:p><text:span text:style-name="T6">fdisk</text:span><text:span text:style-name="T7"> is interactive and </text:span><text:span text:style-name="T7">has its own shell. It </text:span><text:span text:style-name="T7">is used for partition </text:span><text:span text:style-name="T7">creation</text:span></text:p>
              </text:list-item>
              <text:list-item>
                <text:p><text:span text:style-name="T23"># fdisk </text:span><text:span text:style-name="T23">/dev/sda</text:span><text:span text:style-name="T24"> # </text:span><text:span text:style-name="T24">choose disk <text:s text:c="3"/></text:span><text:span text:style-name="T24"><text:s text:c="15"/></text:span><text:span text:style-name="T24"><text:s text:c="2"/># </text:span><text:span text:style-name="T23">/dev/sda</text:span><text:span text:style-name="T23"><text:line-break/></text:span><text:span text:style-name="T24">Command (m for </text:span><text:span text:style-name="T24">help):</text:span></text:p>
              </text:list-item>
              <text:list-item>
                <text:p><text:span text:style-name="T23">m </text:span><text:span text:style-name="T24"># show list </text:span><text:span text:style-name="T24">of commands</text:span></text:p>
              </text:list-item>
              <text:list-item>
                <text:p><text:span text:style-name="T23">l </text:span><text:span text:style-name="T24"># show </text:span><text:span text:style-name="T24">partition </text:span><text:span text:style-name="T24">types</text:span></text:p>
              </text:list-item>
              <text:list-item>
                <text:p><text:span text:style-name="T23">p</text:span><text:span text:style-name="T24"> # list </text:span><text:span text:style-name="T24">partitions of </text:span><text:span text:style-name="T23">sda</text:span></text:p>
              </text:list-item>
              <text:list-item>
                <text:p><text:span text:style-name="T23">q </text:span><text:span text:style-name="T24"># exit </text:span><text:span text:style-name="T23">fdisk </text:span><text:span text:style-name="T24">without saving</text:span></text:p>
              </text:list-item>
              <text:list-item>
                <text:p><text:span text:style-name="T23">w </text:span><text:span text:style-name="T24"># write </text:span><text:span text:style-name="T24">changesand </text:span><text:span text:style-name="T24">exit </text:span><text:span text:style-name="T23">fdis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15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25">a</text:span><text:span text:style-name="T26"> # set </text:span><text:span text:style-name="T26">bootable flag </text:span><text:span text:style-name="T26">(legacy </text:span><text:span text:style-name="T26">system)</text:span></text:p>
              </text:list-item>
              <text:list-item>
                <text:p><text:span text:style-name="T25">n</text:span><text:span text:style-name="T26"> # create new </text:span><text:span text:style-name="T26">partition</text:span></text:p>
              </text:list-item>
              <text:list-item>
                <text:p><text:span text:style-name="T25">d</text:span><text:span text:style-name="T26"> # delete </text:span><text:span text:style-name="T26">partitions</text:span></text:p>
              </text:list-item>
              <text:list-item>
                <text:p><text:span text:style-name="T25">t</text:span><text:span text:style-name="T26"> # change </text:span><text:span text:style-name="T26">partition type</text:span></text:p>
              </text:list-item>
              <text:list-item>
                <text:p><text:span text:style-name="T25">v</text:span><text:span text:style-name="T26"> # verify </text:span><text:span text:style-name="T26">partition </text:span><text:span text:style-name="T26">table. You </text:span><text:span text:style-name="T26">should useit </text:span><text:span text:style-name="T26">before running </text:span><text:span text:style-name="T25">w </text:span><text:span text:style-name="T27">to verify </text:span><text:span text:style-name="T27">that there is </text:span><text:span text:style-name="T27">no problem in </text:span><text:span text:style-name="T27">the partition </text:span><text:span text:style-name="T27">layout</text:span></text:p>
                <text:p><text:span text:style-name="T26"/></text:p>
              </text:list-item>
            </text:list>
          </draw:text-box>
        </draw:frame>
        <draw:frame presentation:style-name="pr11" draw:text-style-name="P16" draw:layer="layout" svg:width="25.199cm" svg:height="3.506cm" svg:x="1.401cm" svg:y="0.837cm" presentation:class="title" presentation:user-transformed="true">
          <draw:text-box>
            <text:p><text:span text:style-name="T1">Create partitions with `fdisk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18" draw:layer="layout" svg:width="25.199cm" svg:height="13.859cm" svg:x="1.4cm" svg:y="4.914cm" presentation:class="outline" presentation:user-transformed="true">
          <draw:text-box>
            <text:p text:style-name="P17"><text:span text:style-name="T28"># <text:s/>fdisk /dev/sda </text:span><text:span text:style-name="T29"># </text:span><text:span text:style-name="T29">process </text:span><text:span text:style-name="T28">sda</text:span><text:span text:style-name="T29"> partition </text:span><text:span text:style-name="T29">table</text:span><text:span text:style-name="T30"><text:line-break/></text:span><text:span text:style-name="T30"><text:line-break/></text:span><text:span text:style-name="T30">The number of cylinders </text:span><text:span text:style-name="T30">for this disk is set to </text:span><text:span text:style-name="T30">9729.</text:span><text:span text:style-name="T30"><text:line-break/></text:span><text:span text:style-name="T30">There is nothing wrong </text:span><text:span text:style-name="T30">with that, but this is </text:span><text:span text:style-name="T30">larger than 1024,</text:span></text:p>
            <text:p text:style-name="P17"><text:span text:style-name="T30">and could in certain </text:span><text:span text:style-name="T30">setups cause problems </text:span><text:span text:style-name="T30">with:</text:span></text:p>
            <text:p text:style-name="P17"><text:span text:style-name="T30">1) software that runs at </text:span><text:span text:style-name="T30">boot time (e.g., old </text:span><text:span text:style-name="T30">versions of LILO)</text:span></text:p>
            <text:p text:style-name="P17"><text:span text:style-name="T30">2) booting and </text:span><text:span text:style-name="T30">partitioning software </text:span><text:span text:style-name="T30">from other OSs</text:span></text:p>
            <text:p text:style-name="P17"><text:span text:style-name="T30"><text:s text:c="3"/></text:span><text:span text:style-name="T30">(e.g., DOS FDISK, OS/</text:span><text:span text:style-name="T30">2 FDISK)</text:span></text:p>
            <text:p text:style-name="P17"><text:span text:style-name="T30"/></text:p>
            <text:p text:style-name="P17"><text:span text:style-name="T30">Command (m for help): </text:span></text:p>
            <text:p text:style-name="P17"><text:span text:style-name="T30"/></text:p>
          </draw:text-box>
        </draw:frame>
        <draw:frame presentation:style-name="pr11" draw:text-style-name="P19" draw:layer="layout" svg:width="25.199cm" svg:height="3.506cm" svg:x="1.402cm" svg:y="0.837cm" presentation:class="title" presentation:user-transformed="true">
          <draw:text-box>
            <text:p><text:span text:style-name="T31">Create partitions with `fdis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text-style-name="P5" draw:layer="layout" svg:width="25.199cm" svg:height="4.032cm" svg:x="1.4cm" svg:y="0.574cm" presentation:class="title" presentation:user-transformed="true">
          <draw:text-box>
            <text:p><text:span text:style-name="T1">Create filesystems with`mkfs`</text:span></text:p>
          </draw:text-box>
        </draw:frame>
        <draw:frame presentation:style-name="pr16" draw:text-style-name="P5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<text:span text:style-name="T1">In the system there is a </text:span><text:span text:style-name="T1">family of command </text:span><text:span text:style-name="T1">in the form </text:span><text:span text:style-name="T31">mkfs.&lt;fstype&gt; </text:span><text:span text:style-name="T31">where</text:span><text:span text:style-name="T32"> </text:span><text:span text:style-name="T31">fstype</text:span><text:span text:style-name="T32"> can be </text:span><text:span text:style-name="T32">one of these: </text:span><text:span text:style-name="T31">ext2</text:span><text:span text:style-name="T32">,</text:span><text:span text:style-name="T31"> </text:span><text:span text:style-name="T31">ext3</text:span><text:span text:style-name="T32">,</text:span><text:span text:style-name="T31"> ext4</text:span><text:span text:style-name="T32">,</text:span><text:span text:style-name="T31"> reiserfs</text:span><text:span text:style-name="T32">,</text:span><text:span text:style-name="T31"> </text:span><text:span text:style-name="T31">xfs</text:span><text:span text:style-name="T32">,</text:span><text:span text:style-name="T31"> vfat</text:span><text:span text:style-name="T32">,</text:span><text:span text:style-name="T31"> ntfs</text:span><text:span text:style-name="T32"> etc</text:span></text:p>
              </text:list-item>
              <text:list-item>
                <text:p><text:span text:style-name="T32">There is also a </text:span><text:span text:style-name="T32">genneric </text:span><text:span text:style-name="T31">mkfs</text:span><text:span text:style-name="T32"> </text:span><text:span text:style-name="T32">command where the </text:span><text:span text:style-name="T32">type of the filesystem </text:span><text:span text:style-name="T32">has to be defined </text:span><text:span text:style-name="T32">with the option </text:span><text:span text:style-name="T31">-t</text:span><text:span text:style-name="T32"> </text:span><text:span text:style-name="T32">e.g.: </text:span><text:span text:style-name="T31">mkfs -t ext3</text:span></text:p>
              </text:list-item>
              <text:list-item>
                <text:p><text:span text:style-name="T32">For </text:span><text:span text:style-name="T31">ext2</text:span><text:span text:style-name="T32">, </text:span><text:span text:style-name="T31">ext3</text:span><text:span text:style-name="T32"> and </text:span><text:span text:style-name="T31">ext4 </text:span><text:span text:style-name="T32">filesystems </text:span><text:span text:style-name="T32">there is also </text:span><text:span text:style-name="T31">mke2f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7" draw:text-style-name="P15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25"># mkfs -t </text:span><text:span text:style-name="T25">ext2 /dev/sda3</text:span><text:span text:style-name="T26"> </text:span><text:span text:style-name="T26"># = </text:span><text:span text:style-name="T33">mkfs.ext2</text:span><text:span text:style-name="T26">, </text:span><text:span text:style-name="T33">mke2fs</text:span><text:span text:style-name="T26">. Create </text:span><text:span text:style-name="T26">an </text:span><text:span text:style-name="T25">ext2</text:span><text:span text:style-name="T26"> </text:span><text:span text:style-name="T26">filesystem on </text:span><text:span text:style-name="T26">the </text:span><text:span text:style-name="T25">sda3</text:span><text:span text:style-name="T27"> </text:span><text:span text:style-name="T27">partition</text:span></text:p>
              </text:list-item>
              <text:list-item>
                <text:p><text:span text:style-name="T34"># mkfs -t </text:span><text:span text:style-name="T34">ext3 /dev/sda3 </text:span><text:span text:style-name="T34"># </text:span><text:span text:style-name="T35">=</text:span><text:span text:style-name="T34"> </text:span><text:span text:style-name="T36">mkfs.ext3</text:span><text:span text:style-name="T35">,</text:span><text:span text:style-name="T34"> </text:span><text:span text:style-name="T36">mke2fs -j</text:span><text:span text:style-name="T37">.</text:span><text:span text:style-name="T38"> </text:span><text:span text:style-name="T37">C</text:span><text:span text:style-name="T27">reate an </text:span><text:span text:style-name="T25">ext3</text:span><text:span text:style-name="T27"> </text:span><text:span text:style-name="T27">filesystem on </text:span><text:span text:style-name="T27">the</text:span><text:span text:style-name="T25"> sda3</text:span><text:span text:style-name="T27"> </text:span><text:span text:style-name="T27">partition</text:span></text:p>
              </text:list-item>
              <text:list-item>
                <text:p><text:span text:style-name="T34"># mkfs -t </text:span><text:span text:style-name="T34">ext4 /dev/sda3 </text:span><text:span text:style-name="T34"># = </text:span><text:span text:style-name="T36">mkfs.ext4</text:span><text:span text:style-name="T37">.</text:span><text:span text:style-name="T38"> </text:span><text:span text:style-name="T37">C</text:span><text:span text:style-name="T27">reate an </text:span><text:span text:style-name="T25">ext4</text:span><text:span text:style-name="T27"> </text:span><text:span text:style-name="T27">filesystem on </text:span><text:span text:style-name="T27">the </text:span><text:span text:style-name="T25">sda3</text:span><text:span text:style-name="T27"> </text:span><text:span text:style-name="T27">partition</text:span></text:p>
              </text:list-item>
            </text:list>
          </draw:text-box>
        </draw:frame>
        <draw:frame presentation:style-name="pr15" draw:text-style-name="P16" draw:layer="layout" svg:width="25.199cm" svg:height="4.032cm" svg:x="1.401cm" svg:y="0.574cm" presentation:class="title" presentation:user-transformed="true">
          <draw:text-box>
            <text:p><text:span text:style-name="T1">Create filesystems with`mkfs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5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# mkfs -t vfat </text:span><text:span text:style-name="T6">/dev/sda3 # = </text:span><text:span text:style-name="T39">mkfs.vfat</text:span><text:span text:style-name="T7">.</text:span><text:span text:style-name="T6"> </text:span><text:span text:style-name="T7">Create a </text:span><text:span text:style-name="T6">FAT32</text:span><text:span text:style-name="T7"> filesystem on </text:span><text:span text:style-name="T7">the </text:span><text:span text:style-name="T6">sda3 </text:span><text:span text:style-name="T7">partition</text:span></text:p>
              </text:list-item>
              <text:list-item>
                <text:p><text:span text:style-name="T40"># mkfs -t xfs </text:span><text:span text:style-name="T40">/dev/sda3 # = </text:span><text:span text:style-name="T41">mkfs.xfs</text:span><text:span text:style-name="T42">.</text:span><text:span text:style-name="T43"> </text:span><text:span text:style-name="T7">Create an </text:span><text:span text:style-name="T7">XFS filesystem on </text:span><text:span text:style-name="T7">the </text:span><text:span text:style-name="T6">sda3 </text:span><text:span text:style-name="T7">partition</text:span></text:p>
              </text:list-item>
            </text:list>
          </draw:text-box>
        </draw:frame>
        <draw:frame presentation:style-name="pr15" draw:text-style-name="P16" draw:layer="layout" svg:width="25.199cm" svg:height="4.032cm" svg:x="1.402cm" svg:y="0.574cm" presentation:class="title" presentation:user-transformed="true">
          <draw:text-box>
            <text:p><text:span text:style-name="T1">Create filesystems with`mkfs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8" draw:text-style-name="P21" draw:layer="layout" svg:width="25.199cm" svg:height="13.898cm" svg:x="1.4cm" svg:y="4.914cm" presentation:class="outline" presentation:user-transformed="true">
          <draw:text-box>
            <text:list text:style-name="L2">
              <text:list-header>
                <text:p><text:span text:style-name="T44">Options:</text:span></text:p>
              </text:list-header>
              <text:list-item>
                <text:p><text:span text:style-name="T19">-L </text:span><text:span text:style-name="T20"># create a </text:span><text:span text:style-name="T20">label) for </text:span><text:span text:style-name="T19">ext2</text:span><text:span text:style-name="T20">,</text:span><text:span text:style-name="T19"> </text:span><text:span text:style-name="T19">ext3</text:span><text:span text:style-name="T20"> and </text:span><text:span text:style-name="T19">ext4 </text:span><text:span text:style-name="T20">filesystems</text:span></text:p>
              </text:list-item>
              <text:list-item>
                <text:p><text:span text:style-name="T19">-c </text:span><text:span text:style-name="T20"># check for </text:span><text:span text:style-name="T20">corrupted blocks </text:span><text:span text:style-name="T20">before the </text:span><text:span text:style-name="T20">creation of the </text:span><text:span text:style-name="T20">filesystem</text:span></text:p>
              </text:list-item>
              <text:list-item>
                <text:p><text:span text:style-name="T19">-j </text:span><text:span text:style-name="T20"># create ext3 </text:span><text:span text:style-name="T20">journal. Only for </text:span><text:span text:style-name="T20">mkfs.ext3 anf </text:span><text:span text:style-name="T20">mke2fs</text:span></text:p>
              </text:list-item>
              <text:list-item>
                <text:p><text:span text:style-name="T19">-q </text:span><text:span text:style-name="T20"># quit mode </text:span><text:span text:style-name="T20">with minimal </text:span><text:span text:style-name="T20">output</text:span></text:p>
              </text:list-item>
              <text:list-item>
                <text:p><text:span text:style-name="T19">-v </text:span><text:span text:style-name="T20"># verbose </text:span><text:span text:style-name="T20">output</text:span></text:p>
              </text:list-item>
            </text:list>
          </draw:text-box>
        </draw:frame>
        <draw:frame presentation:style-name="pr15" draw:text-style-name="P16" draw:layer="layout" svg:width="25.199cm" svg:height="4.032cm" svg:x="1.403cm" svg:y="0.574cm" presentation:class="title" presentation:user-transformed="true">
          <draw:text-box>
            <text:p><text:span text:style-name="T1">Create filesystems with`mkfs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" draw:text-style-name="P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# mkswap </text:span><text:span text:style-name="T25">/dev/sda6 </text:span><text:span text:style-name="T27"># </text:span><text:span text:style-name="T27">format a </text:span><text:span text:style-name="T25">swap</text:span><text:span text:style-name="T27"> </text:span><text:span text:style-name="T27">partition </text:span><text:span text:style-name="T25">sda6</text:span></text:p>
                <text:p><text:span text:style-name="T45">Options:</text:span></text:p>
              </text:list-item>
              <text:list-item>
                <text:p><text:span text:style-name="T25">-c </text:span><text:span text:style-name="T27"># check for </text:span><text:span text:style-name="T27">corrupted </text:span><text:span text:style-name="T27">blocks before </text:span><text:span text:style-name="T27">creation</text:span></text:p>
              </text:list-item>
              <text:list-item>
                <text:p><text:span text:style-name="T25">-L </text:span><text:span text:style-name="T27"># set label </text:span><text:span text:style-name="T27">for partition</text:span></text:p>
              </text:list-item>
              <text:list-item>
                <text:p><text:span text:style-name="T25">-p &lt;SIZE&gt; </text:span><text:span text:style-name="T27"># set </text:span><text:span text:style-name="T27">page size</text:span></text:p>
              </text:list-item>
            </text:list>
          </draw:text-box>
        </draw:frame>
        <draw:frame presentation:style-name="pr15" draw:text-style-name="P16" draw:layer="layout" svg:width="25.199cm" svg:height="4.032cm" svg:x="1.404cm" svg:y="0.574cm" presentation:class="title" presentation:user-transformed="true">
          <draw:text-box>
            <text:p><text:span text:style-name="T1">Create swap partitions with`mkswap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3" draw:layer="layout" svg:width="25.199cm" svg:height="13.859cm" svg:x="1.4cm" svg:y="4.914cm" presentation:class="subtitle">
          <draw:text-box>
            <text:p><text:span text:style-name="T46"/></text:p>
            <text:p><text:span text:style-name="T46"/></text:p>
            <text:p><text:span text:style-name="T46"/></text:p>
            <text:p><text:span text:style-name="T47">The work titled ”LPIC-1 101-400 – Lesson 17” by Theodotos Andreou is distributed with the Creative Commons Attribution ShareAlike 4.0 International License.</text:span></text:p>
          </draw:text-box>
        </draw:frame>
        <draw:frame draw:style-name="gr2" draw:text-style-name="P2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02</meta:editing-cycles>
    <meta:editing-duration>P35DT23H52M</meta:editing-duration>
    <meta:initial-creator>Θεόδοτος Ανδρέου</meta:initial-creator>
    <dc:date>2018-07-17T23:44:38.998394983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