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stroke="none" draw:fill="none" fo:min-height="1.37cm"/>
    </style:style>
    <style:style style:name="pr8" style:family="presentation" style:parent-style-name="harmaa2-title">
      <style:graphic-properties draw:auto-grow-height="true"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family-generic="swiss" style:font-pitch="variable" fo:font-size="44pt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color="#ffff00" fo:font-weight="bold" style:font-weight-asian="bold" style:font-weight-complex="bold"/>
    </style:style>
    <style:style style:name="P7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family="Arial" style:font-family-generic="swiss" style:font-pitch="variable" fo:font-size="40pt" style:font-size-asian="40pt" style:font-size-complex="40pt"/>
    </style:style>
    <style:style style:name="T2" style:family="text">
      <style:text-properties fo:font-family="Arial" style:font-family-generic="swiss" style:font-pitch="variable" fo:font-size="44pt" style:font-size-asian="44pt" style:font-size-complex="44pt"/>
    </style:style>
    <style:style style:name="T3" style:family="text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ffff00" fo:font-weight="bold" style:font-weight-asian="bold" style:font-weight-complex="bold"/>
    </style:style>
    <style:style style:name="T8" style:family="text">
      <style:text-properties fo:color="#ffff00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color="#ffff00"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Μάθημα 6</text:p>
          </draw:text-box>
        </draw:frame>
        <draw:frame presentation:style-name="pr2" draw:text-style-name="P3" draw:layer="layout" svg:width="25.199cm" svg:height="13.86cm" svg:x="1.4cm" svg:y="4.914cm" presentation:class="outline">
          <draw:text-box>
            <text:list text:style-name="L2">
              <text:list-header>
                <text:p text:style-name="P2"><text:span text:style-name="T1"/></text:p>
                <text:p text:style-name="P2"><text:span text:style-name="T2"/></text:p>
                <text:p text:style-name="P2"><text:span text:style-name="T3">103.6</text:span><text:span text:style-name="T1"> Τροποποίηση προτεραιοτήτων (priorities) εκτέλεσης διεργασιών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Προτεραιότητες Διεργασιών <text:line-break/>(Process Priorities)</text:p>
          </draw:text-box>
        </draw:frame>
        <draw:frame presentation:style-name="pr5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>Το σύστημα μας δίνει την δυνατότητα να καθορίσουμε την προτεραιότητα των διεργασιών</text:p>
              </text:list-item>
              <text:list-item>
                <text:p>Οι τιμές που μπορεί να πάρει η προτεραιότητα μιας εφαρμογής είναι από <text:span text:style-name="T4">-20</text:span> εώς <text:span text:style-name="T4">19</text:span>. <text:span text:style-name="T5">Το </text:span><text:span text:style-name="T4">-20</text:span><text:span text:style-name="T5"> μας δίνει την ψηλότερη δυνατή προτεραιότητα και το </text:span><text:span text:style-name="T4">19</text:span><text:span text:style-name="T5"> την χαμηλότερη (αν και μεγαλύτερη αριθμητικά)</text:span></text:p>
              </text:list-item>
              <text:list-item>
                <text:p><text:span text:style-name="T5">Η προκαθορισμένη προτεραιότητα για καινούργιες διεργασίες είναι το </text:span><text:span text:style-name="T4">0</text:span></text:p>
              </text:list-item>
              <text:list-item>
                <text:p><text:span text:style-name="T5">Οι προτεραιότητες μπορούν να επανακαθοριστούν πριν ή μετά την δημιουργία των διεργασιών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Προβολή προτεραιοτήτων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ps -efl | less </text:span><text:span text:style-name="T5"># η στήλη </text:span><text:span text:style-name="T4">NI</text:span><text:span text:style-name="T5"> μας δίνει την προτεραιότητα της κάθε εφαρμογής </text:span><text:span text:style-name="T4">(-l)</text:span></text:p>
              </text:list-item>
              <text:list-item>
                <text:p><text:span text:style-name="T4">$ ps -lu user </text:span><text:span text:style-name="T5"># η στήλη </text:span><text:span text:style-name="T4">NI</text:span><text:span text:style-name="T5"> μας δίνει την προτεραιότητα της κάθε εφαρμογής του χρήστη </text:span><text:span text:style-name="T4">user</text:span></text:p>
              </text:list-item>
              <text:list-item>
                <text:p><text:span text:style-name="T4">$ top </text:span><text:span text:style-name="T5"># η στήλη </text:span><text:span text:style-name="T4">NI</text:span><text:span text:style-name="T5"> μας δίνει την προτεραιότητα της κάθε εφαρμογής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Εκτέλεση διεργασιών με διαφορετική προτεραιότητα με <text:span text:style-name="T6">nice</text:span></text:p>
          </draw:text-box>
        </draw:frame>
        <draw:frame presentation:style-name="pr5" draw:text-style-name="P5" draw:layer="layout" svg:width="25.199cm" svg:height="13.859cm" svg:x="1.4cm" svg:y="4.814cm" presentation:class="outline" presentation:user-transformed="true">
          <draw:text-box>
            <text:list text:style-name="L2">
              <text:list-item>
                <text:p><text:span text:style-name="T4">$ nice top </text:span><text:span text:style-name="T5"># </text:span><text:span text:style-name="T7">= nice -10, nice -n 10</text:span><text:span text:style-name="T5">. Εκτέλεση της </text:span><text:span text:style-name="T4">top</text:span><text:span text:style-name="T5"> με την προκαθορισμένη προτεραιότητα </text:span><text:span text:style-name="T4">10</text:span><text:span text:style-name="T5">. Η </text:span><text:span text:style-name="T4">top</text:span><text:span text:style-name="T5"> θα έχει χαμηλότερη προτεραιότητα από το </text:span><text:span text:style-name="T4">0</text:span><text:span text:style-name="T5"> και θα είναι «καλύτερη» (nice)</text:span></text:p>
              </text:list-item>
              <text:list-item>
                <text:p><text:span text:style-name="T4"># nice --10 find / &gt; all-files.txt &amp;</text:span><text:span text:style-name="T5"> # </text:span><text:span text:style-name="T7">= nice -n -10</text:span><text:span text:style-name="T5">. Αύξηση της προτεραιότητας της </text:span><text:span text:style-name="T4">find </text:span><text:span text:style-name="T5">στο </text:span><text:span text:style-name="T4">-10 </text:span><text:span text:style-name="T5">και αποστολή της διεργασίας στο παρασκήνιο</text:span></text:p>
              </text:list-item>
            </text:list>
          </draw:text-box>
        </draw:frame>
        <draw:frame presentation:style-name="pr7" draw:text-style-name="P6" draw:layer="layout" svg:width="22.962cm" svg:height="4.214cm" svg:x="2.291cm" svg:y="16.08cm">
          <draw:text-box>
            <text:list text:style-name="L2">
              <text:list-header>
                <text:p><text:span text:style-name="T7">Σημείωση</text:span><text:span text:style-name="T8">: μόνο ο χρήστης </text:span><text:span text:style-name="T7">root </text:span><text:span text:style-name="T8">έχει την δυνατότητα να επιλέγει προτεραιότητες με αρνητικό πρόσημο</text:span></text:p>
              </text:list-header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Αλλαγή προτεραιοτήτων τρέχοντων διεργασιών με <text:span text:style-name="T6">renice</text:span></text:p>
          </draw:text-box>
        </draw:frame>
        <draw:frame presentation:style-name="pr5" draw:text-style-name="P5" draw:layer="layout" svg:width="25.199cm" svg:height="15.812cm" svg:x="1.4cm" svg:y="4.914cm" presentation:class="outline" presentation:user-transformed="true">
          <draw:text-box>
            <text:list text:style-name="L2">
              <text:list-item>
                <text:p><text:span text:style-name="T4">$ renice 6 1755 1786 </text:span><text:span text:style-name="T5"># αλλαγή της προτεραιότητας των διεργασιών </text:span><text:span text:style-name="T4">1755 </text:span><text:span text:style-name="T5">και </text:span><text:span text:style-name="T4">1786 </text:span><text:span text:style-name="T5">σε </text:span><text:span text:style-name="T4">6</text:span><text:span text:style-name="T5">.</text:span><text:span text:style-name="T5"><text:line-break/></text:span><text:span text:style-name="T7">Σημείωση1</text:span><text:span text:style-name="T8">: Η πρώτη παράμετρος είναι υποχρεωτική και καθορίζει τον αριθμό προτεραιότητας</text:span><text:span text:style-name="T8"><text:line-break/></text:span><text:span text:style-name="T7">Σημείωση2</text:span><text:span text:style-name="T8">: Η προτεραιότητα στη </text:span><text:span text:style-name="T7">renice </text:span><text:span text:style-name="T8">είναι παράμετρος και όχι επιλογή! Έτσι δεν χρειάζεται παύλα (-) εκτός και αν έχει αρνητικό πρόσημο</text:span><text:span text:style-name="T8"><text:line-break/></text:span><text:span text:style-name="T7">Σημείωση3</text:span><text:span text:style-name="T8">: Σε περίπτωση που η προτεραιότητα υπερβαίνει τον αριθμό </text:span><text:span text:style-name="T7">19 </text:span><text:span text:style-name="T8">τότε καθορίζεται στη μεγαλύτερη προτεραιότητα που είναι το </text:span><text:span text:style-name="T7">19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# renice -15 -u user </text:span><text:span text:style-name="T5"># αύξηση της προτεραιότητας όλων των διεργασιών του χρήστη </text:span><text:span text:style-name="T4">user</text:span><text:span text:style-name="T5">. Μόνο ο χρήστης </text:span><text:span text:style-name="T4">root </text:span><text:span text:style-name="T5"><text:s/>μπορεί να καθορίζει προτεραιότητες με αρνητικά πρόσημα.</text:span><text:span text:style-name="T5"><text:line-break/></text:span><text:span text:style-name="T7">Σημείωση1</text:span><text:span text:style-name="T8">: Το σύμβολο (</text:span><text:span text:style-name="T7">-</text:span><text:span text:style-name="T8">) είναι το πρόσημο πλήν και όχι η παύλα</text:span><text:span text:style-name="T8"><text:line-break/></text:span><text:span text:style-name="T7">Σημείωση2</text:span><text:span text:style-name="T8">: Όταν η προτεραιότητα με αρνητικό πρόσημο είναι μεγαλύτερη του </text:span><text:span text:style-name="T7">-20 </text:span><text:span text:style-name="T8">πχ </text:span><text:span text:style-name="T7">-35 </text:span><text:span text:style-name="T8">η διεργασία θα πάρει προτεραιότητα </text:span><text:span text:style-name="T7">-20</text:span></text:p>
              </text:list-item>
            </text:list>
          </draw:text-box>
        </draw:frame>
        <draw:frame presentation:style-name="pr4" draw:layer="layout" svg:width="25.199cm" svg:height="4.061cm" svg:x="1.401cm" svg:y="0.561cm" presentation:class="title" presentation:user-transformed="true">
          <draw:text-box>
            <text:p>Αλλαγή προτεραιοτήτων τρέχοντων διεργασιών με <text:span text:style-name="T6">renice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9">Επιλογές</text:span></text:p>
              </text:list-header>
              <text:list-item>
                <text:p><text:span text:style-name="T10">-u </text:span><text:span text:style-name="T11"># καθορισμός χρήστη</text:span></text:p>
              </text:list-item>
              <text:list-item>
                <text:p><text:span text:style-name="T10">-p </text:span><text:span text:style-name="T11"># καθορισμός </text:span><text:span text:style-name="T10">PID</text:span><text:span text:style-name="T11">. Υποχρεωτικό μόνο όταν προηγείται το </text:span><text:span text:style-name="T10">-u</text:span></text:p>
              </text:list-item>
              <text:list-item>
                <text:p><text:span text:style-name="T10">$ renice 12 1548 -u user1 user2 -p 1289</text:span><text:span text:style-name="T11"> # αλλαγή προτεραιότητας σε </text:span><text:span text:style-name="T10">12</text:span><text:span text:style-name="T11"> όλων των διεργασιών των χρηστών </text:span><text:span text:style-name="T10">user1 </text:span><text:span text:style-name="T11">και </text:span><text:span text:style-name="T10">user2 </text:span><text:span text:style-name="T11">καθώς και των διεργασιών </text:span><text:span text:style-name="T10">1548 </text:span><text:span text:style-name="T11">και </text:span><text:span text:style-name="T10">1289</text:span></text:p>
              </text:list-item>
            </text:list>
          </draw:text-box>
        </draw:frame>
        <draw:frame presentation:style-name="pr4" draw:layer="layout" svg:width="25.199cm" svg:height="4.061cm" svg:x="1.402cm" svg:y="0.562cm" presentation:class="title" presentation:user-transformed="true">
          <draw:text-box>
            <text:p>Αλλαγή προτεραιοτήτων τρέχοντων διεργασιών με <text:span text:style-name="T6">renice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Αλλαγή προτεραιοτήτων από το <text:span text:style-name="T6">top</text:span> 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top </text:span><text:span text:style-name="T5"># Βρέστε ένα PID που σας ανήκει</text:span><text:span text:style-name="T5"><text:line-break/></text:span><text:span text:style-name="T4">r <text:s text:c="3"/></text:span><text:span text:style-name="T5"># Πατήστε το ”</text:span><text:span text:style-name="T4">r</text:span><text:span text:style-name="T5">” για </text:span><text:span text:style-name="T4">renice</text:span><text:span text:style-name="T4"><text:line-break/></text:span><text:span text:style-name="T4">&lt;PID&gt; </text:span><text:span text:style-name="T5"># δώστε το PID της διεργασίας που επιλέξατε</text:span><text:span text:style-name="T5"><text:line-break/></text:span><text:span text:style-name="T4">&lt;PRI&gt;</text:span><text:span text:style-name="T5"> # Επιλέξτε μια προτεραιότητα (0 – 19 για κανονικούς χρήστες, -20 – (+)19 αν είστε </text:span><text:span text:style-name="T4">root</text:span><text:span text:style-name="T5">)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2T3" xml:id="id9" draw:id="id9">
        <office:forms form:automatic-focus="false" form:apply-design-mode="false"/>
        <draw:frame presentation:style-name="pr5" draw:layer="layout" svg:width="12.296cm" svg:height="15.951cm" svg:x="1.4cm" svg:y="4.914cm" presentation:class="outline" presentation:user-transformed="true">
          <draw:text-box>
            <text:list text:style-name="L2">
              <text:list-header>
                <text:p text:style-name="P1"><text:span text:style-name="T12">Για αυτό το εργαστήριο θα χρειαστείτε να μπείτε σε κάπoια από τις εικονικές μηχανές που ετοιμάσαμε προηγουμένως (redhat ή debian)</text:span></text:p>
              </text:list-header>
              <text:list-item>
                <text:p><text:span text:style-name="T13">$ ps -efl | less</text:span></text:p>
              </text:list-item>
              <text:list-item>
                <text:p><text:span text:style-name="T13">$ ps -lu user</text:span></text:p>
              </text:list-item>
              <text:list-item>
                <text:p><text:span text:style-name="T13">$ top </text:span><text:span text:style-name="T14"># παρατηρείστε την στήλη </text:span><text:span text:style-name="T13">NI</text:span><text:span text:style-name="T13"><text:line-break/></text:span><text:span text:style-name="T13">q</text:span></text:p>
              </text:list-item>
              <text:list-item>
                <text:p><text:span text:style-name="T13">$ nice top </text:span><text:span text:style-name="T14"># παρατηρείστε την στήλη </text:span><text:span text:style-name="T13">NI</text:span><text:span text:style-name="T13"><text:line-break/></text:span><text:span text:style-name="T13">r → &lt;top PID&gt; → 15 (PRI)</text:span><text:span text:style-name="T13"><text:line-break/></text:span><text:span text:style-name="T13">q</text:span></text:p>
              </text:list-item>
              <text:list-item>
                <text:p><text:span text:style-name="T13">$ ps -lu | head </text:span><text:span text:style-name="T14"># Βρέστε 2 PIDs</text:span></text:p>
              </text:list-item>
              <text:list-item>
                <text:p><text:span text:style-name="T13">$ renice 14 &lt;PID1&gt; &lt;PID2&gt;</text:span></text:p>
              </text:list-item>
              <text:list-item>
                <text:p><text:span text:style-name="T13">$ ps -efl | grep &lt;PID1&gt; ; ps -efl | grep &lt;PID2&gt;</text:span></text:p>
              </text:list-item>
            </text:list>
          </draw:text-box>
        </draw:frame>
        <draw:frame presentation:style-name="pr5" draw:layer="layout" svg:width="12.296cm" svg:height="15.171cm" svg:x="14.311cm" svg:y="4.914cm" presentation:class="outline" presentation:user-transformed="true">
          <draw:text-box>
            <text:list text:style-name="L2">
              <text:list-item>
                <text:p><text:span text:style-name="T13">$ renice -14 &lt;PID1&gt; &lt;PID2&gt;</text:span></text:p>
              </text:list-item>
              <text:list-item>
                <text:p><text:span text:style-name="T13">$ su -</text:span></text:p>
              </text:list-item>
              <text:list-item>
                <text:p><text:span text:style-name="T13"># renice -14 &lt;PID1&gt; &lt;PID2&gt;</text:span></text:p>
              </text:list-item>
              <text:list-item>
                <text:p><text:span text:style-name="T13"># nice --14 top </text:span><text:span text:style-name="T14"># </text:span><text:span text:style-name="T12">= nice -n -14</text:span></text:p>
              </text:list-item>
              <text:list-item>
                <text:p><text:span text:style-name="T13">$ ps aux | grep top </text:span><text:span text:style-name="T14"># σε άλλο τερματικό</text:span></text:p>
              </text:list-item>
              <text:list-item>
                <text:p><text:span text:style-name="T13">$ renice -27 &lt;top PID&gt;</text:span></text:p>
              </text:list-item>
              <text:list-item>
                <text:p><text:span text:style-name="T13">$ su - </text:span></text:p>
              </text:list-item>
              <text:list-item>
                <text:p><text:span text:style-name="T13"># renice -27 &lt;top PID&gt; </text:span><text:span text:style-name="T14"># επιστρέψτε στο προηγούμενο τερματικό και παρατηρείστε την προτεραιότητα της </text:span><text:span text:style-name="T13">top</text:span></text:p>
              </text:list-item>
              <text:list-item>
                <text:p><text:span text:style-name="T13"># renice 12 &lt;top PID&gt; -u user</text:span></text:p>
              </text:list-item>
              <text:list-item>
                <text:p><text:span text:style-name="T13"># ps -efl | less</text:span></text:p>
              </text:list-item>
            </text:list>
          </draw:text-box>
        </draw:frame>
        <draw:frame presentation:style-name="pr8" draw:layer="layout" svg:width="25.199cm" svg:height="3.506cm" svg:x="1.403cm" svg:y="0.837cm" presentation:class="title" presentation:user-transformed="true">
          <draw:text-box>
            <text:p>Εργαστήριο 6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301</meta:generator>
    <meta:creation-date>2011-07-02T13:13:13</meta:creation-date>
    <dc:language>fi-FI</dc:language>
    <meta:editing-cycles>359</meta:editing-cycles>
    <meta:editing-duration>P15DT10H10M6S</meta:editing-duration>
    <meta:initial-creator>Θεόδοτος Ανδρέου</meta:initial-creator>
    <dc:date>2011-10-03T13:12:49</dc:date>
    <dc:creator>Θεόδοτος Ανδρέου</dc:creator>
    <meta:document-statistic meta:object-count="7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