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cm" fo:min-width="0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c9001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Fine_20_Dott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cm" fo:min-width="0cm"/>
    </style:style>
    <style:style style:name="gr11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fo:min-height="0.713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 style:list-style-name="L3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c90016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000000" fo:font-size="24pt" style:font-size-asian="24pt" style:font-size-complex="24pt"/>
    </style:style>
    <style:style style:name="P14" style:family="paragraph">
      <style:text-properties fo:color="#ffff00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ff00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ffff00" fo:font-weight="bold" style:font-weight-asian="bold" style:font-weight-complex="bold"/>
    </style:style>
    <style:style style:name="T22" style:family="text">
      <style:text-properties fo:color="#00ff00" fo:font-weight="bold" style:font-weight-asian="bold" style:font-weight-complex="bold"/>
    </style:style>
    <style:style style:name="T23" style:family="text">
      <style:text-properties fo:color="#ffff00" fo:font-weight="normal" style:font-weight-asian="normal" style:font-weight-complex="normal"/>
    </style:style>
    <style:style style:name="T24" style:family="text">
      <style:text-properties fo:color="#ffffff" fo:font-weight="normal" style:font-weight-asian="normal" style:font-weight-complex="normal"/>
    </style:style>
    <style:style style:name="T25" style:family="text">
      <style:text-properties fo:color="#00ff00" fo:font-weight="normal" style:font-weight-asian="normal" style:font-weight-complex="normal"/>
    </style:style>
    <style:style style:name="T26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0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1.2</text:span><text:span text:style-name="T1"> Εκκίνηση του συστήματος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αραμέτροι πυρήνα κατα την εκκίνηση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cat /proc/cmdline </text:span><text:span text:style-name="T5"># προβολή παραμέτρων εκκίνησης του τρέχοντος πυρήνα</text:span></text:p>
              </text:list-item>
              <text:list-item>
                <text:p><text:span text:style-name="T5">Οι επιλογές αυτές ρυθμίζονται στο αρχείο ρυθμίσεων του προγράμματος εκκίνησης (boot loader) </text:span></text:p>
              </text:list-item>
              <text:list-item>
                <text:p><text:span text:style-name="T4">/boot/grub/menu.lst</text:span><text:span text:style-name="T5"> # αρχείο ρύθμισης του </text:span><text:span text:style-name="T4">GRUB</text:span></text:p>
              </text:list-item>
              <text:list-item>
                <text:p><text:span text:style-name="T4">/etc/lilo.conf </text:span><text:span text:style-name="T5"># αρχείο ρύθμισης του </text:span><text:span text:style-name="T4">LILO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3" xml:id="id3" draw:id="id3">
        <office:forms form:automatic-focus="false" form:apply-design-mode="false"/>
        <draw:frame presentation:style-name="pr7" draw:layer="layout" svg:width="25.199cm" svg:height="4.057cm" svg:x="1.4cm" svg:y="0.562cm" presentation:class="title">
          <draw:text-box>
            <text:p>Λίστα με τις σημαντικότερες παραμέτρους πυρήνα</text:p>
          </draw:text-box>
        </draw:frame>
        <draw:frame presentation:style-name="pr5" draw:text-style-name="P6" draw:layer="layout" svg:width="12.296cm" svg:height="17.089cm" svg:x="1.4cm" svg:y="4.914cm" presentation:class="outline" presentation:user-transformed="true">
          <draw:text-box>
            <text:list text:style-name="L2">
              <text:list-item>
                <text:p><text:span text:style-name="T6">quiet </text:span><text:span text:style-name="T7"># απόκρυψη μυνημάτων κατα την εκκίνηση</text:span></text:p>
              </text:list-item>
              <text:list-item>
                <text:p><text:span text:style-name="T6">rw </text:span><text:span text:style-name="T7"># προσάρτηση ριζικής συσκευής (root device) για γραφή και ανάγνωση</text:span></text:p>
              </text:list-item>
              <text:list-item>
                <text:p><text:span text:style-name="T6">ro </text:span><text:span text:style-name="T7"># προσάρτηση ριζικής συσκευής για ανάγνωση μόνο</text:span></text:p>
              </text:list-item>
              <text:list-item>
                <text:p><text:span text:style-name="T6">root=/dev/sda1 </text:span><text:span text:style-name="T7"># καθορισμός ριζικής συσκευής</text:span></text:p>
              </text:list-item>
              <text:list-item>
                <text:p><text:span text:style-name="T6">S </text:span><text:span text:style-name="T7"># εισαγωγή σε κατάσταση ενός χρήστη (single user mode – runlevel 1)</text:span></text:p>
              </text:list-item>
              <text:list-item>
                <text:p><text:span text:style-name="T6">init=/sbin/init </text:span><text:span text:style-name="T7"># καθορισμός προγράμματος εκκίνησης (πχ /bin/bash)</text:span></text:p>
                <text:p><text:span text:style-name="T8"/></text:p>
              </text:list-item>
            </text:list>
          </draw:text-box>
        </draw:frame>
        <draw:frame presentation:style-name="pr5" draw:text-style-name="P7" draw:layer="layout" svg:width="12.296cm" svg:height="14.592cm" svg:x="14.311cm" svg:y="4.914cm" presentation:class="outline" presentation:user-transformed="true">
          <draw:text-box>
            <text:list text:style-name="L2">
              <text:list-item>
                <text:p><text:span text:style-name="T6">acpi=off </text:span><text:span text:style-name="T7"># απενεργοποίηση συστήματος διαχείρισης ενέργειας </text:span></text:p>
              </text:list-item>
              <text:list-item>
                <text:p><text:span text:style-name="T6">console=ttyS0 # </text:span><text:span text:style-name="T7">καθορισμός σειριακής θύρας σαν τερματικό</text:span></text:p>
              </text:list-item>
              <text:list-item>
                <text:p><text:span text:style-name="T6">debug </text:span><text:span text:style-name="T7"># ενεργοποίηση απασφαλατωσης</text:span></text:p>
              </text:list-item>
              <text:list-item>
                <text:p><text:span text:style-name="T6">initrd=/boot/initrd.gz </text:span><text:span text:style-name="T7"># καθορισμός αρχείου initrd</text:span></text:p>
              </text:list-item>
              <text:list-item>
                <text:p><text:span text:style-name="T6">mem=1024M </text:span><text:span text:style-name="T7"># εναλλακτικός καθορισμός διαθέσιμης μνήμης</text:span></text:p>
              </text:list-item>
              <text:list-item>
                <text:p><text:span text:style-name="T6">noapic </text:span><text:span text:style-name="T7"># απενεργοποίηση PIC</text:span></text:p>
              </text:list-item>
              <text:list-item>
                <text:p><text:span text:style-name="T6">nousb </text:span><text:span text:style-name="T7"># απενεργοποίηση συστήματος USB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Διαδικασία εκκίνησης ενός συστήματος Linux</text:p>
          </draw:text-box>
        </draw:frame>
        <draw:frame presentation:style-name="pr8" draw:text-style-name="P6" draw:layer="layout" svg:width="25.199cm" svg:height="15.53cm" svg:x="1.4cm" svg:y="4.914cm" presentation:class="outline" presentation:user-transformed="true">
          <draw:text-box>
            <text:list text:style-name="L3">
              <text:list-item>
                <text:p><text:span text:style-name="T8"><text:s/></text:span><text:span text:style-name="T8">Το BIOS ξεκινά και αφου ρυθμίσει το υλικό βρίσκει την συσκευή εκκίνησης (boot device)</text:span></text:p>
              </text:list-item>
              <text:list-item>
                <text:p><text:span text:style-name="T8"><text:s/></text:span><text:span text:style-name="T8">Το BIOS βρίσκει το MBR (Master Boot Record – Κύρια Eγγραφή Eκκίνησης) και φορτώνει από εκεί το πρώτο στάδιο (</text:span><text:span text:style-name="T6">stage 1</text:span><text:span text:style-name="T8">) του προγράμματος εκκίνησης (GRUB ή LILO)</text:span></text:p>
              </text:list-item>
              <text:list-item>
                <text:p><text:span text:style-name="T8">Το πρόγραμμα εκκίνησης ξεκινά το δεύτερο στάδιο (</text:span><text:span text:style-name="T6">stage 2</text:span><text:span text:style-name="T8">) που περιλαμβάνει το μενού εκκίνησης για επιλογή συστήματος</text:span></text:p>
              </text:list-item>
              <text:list-item>
                <text:p><text:span text:style-name="T8">Το πρόγραμμα φορτώνει το λειτουργικό σύστημα που επιλέγηκε ή το προκαθορισμένο σύστημα</text:span></text:p>
              </text:list-item>
              <text:list-item>
                <text:p><text:span text:style-name="T8">Αν το προκαθορισμένο σύστημα είναι το Linux φορτώνεται ο πυρήνας. Στην περίπτωση άλλου λειτουργικού όπως τα Windows φορτώνεται από τον τομέα εκκίνησης (Boot Sector) της κατάτμησης που βρίσκεται εγκατεστημένο το σύστημα.</text:span></text:p>
              </text:list-item>
              <text:list-item>
                <text:p><text:span text:style-name="T8">Ο πυρήνας φορτώνει το πρόγραμμα </text:span><text:span text:style-name="T6">init </text:span><text:span text:style-name="T7">το οποίο επιλέγει το κατάλληλο επίπεδο εκκίνησης (runleve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custom-shape draw:style-name="gr2" draw:text-style-name="P2" draw:layer="layout" svg:width="26.204cm" svg:height="13.591cm" svg:x="1.196cm" svg:y="6.126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3.63cm" svg:height="2.927cm" svg:x="1.408cm" svg:y="7.14cm">
          <draw:text-box>
            <text:p><text:span text:style-name="T9">MBR</text:span><text:span text:style-name="T9"><text:line-break/></text:span><text:span text:style-name="T10">(512Β)</text:span></text:p>
          </draw:text-box>
        </draw:frame>
        <draw:line draw:style-name="gr4" draw:text-style-name="P2" draw:layer="layout" svg:x1="5.038cm" svg:y1="6.126cm" svg:x2="5.038cm" svg:y2="19.717cm">
          <text:p/>
        </draw:line>
        <draw:frame draw:style-name="gr5" draw:text-style-name="P9" draw:layer="layout" svg:width="3.889cm" svg:height="1.195cm" svg:x="11.634cm" svg:y="18.522cm">
          <draw:text-box>
            <text:p><text:span text:style-name="T11">/dev/sda</text:span></text:p>
          </draw:text-box>
        </draw:frame>
        <draw:line draw:style-name="gr6" draw:text-style-name="P2" draw:layer="layout" svg:x1="15.523cm" svg:y1="19.101cm" svg:x2="27.4cm" svg:y2="19.101cm">
          <text:p/>
        </draw:line>
        <draw:line draw:style-name="gr6" draw:text-style-name="P2" draw:layer="layout" svg:x1="11.634cm" svg:y1="19.101cm" svg:x2="1.196cm" svg:y2="19.101cm">
          <text:p/>
        </draw:line>
        <draw:frame draw:style-name="gr5" draw:text-style-name="P10" draw:layer="layout" svg:width="1.256cm" svg:height="10.635cm" svg:x="5.22cm" svg:y="6.669cm">
          <draw:text-box>
            <text:p><text:span text:style-name="T12">B</text:span></text:p>
            <text:p><text:span text:style-name="T12">O</text:span></text:p>
            <text:p><text:span text:style-name="T12">O</text:span></text:p>
            <text:p><text:span text:style-name="T12">T </text:span></text:p>
            <text:p><text:span text:style-name="T12"/></text:p>
            <text:p><text:span text:style-name="T12">S</text:span></text:p>
            <text:p><text:span text:style-name="T12">E</text:span></text:p>
            <text:p><text:span text:style-name="T12">C</text:span></text:p>
            <text:p><text:span text:style-name="T12">T</text:span></text:p>
            <text:p><text:span text:style-name="T12">O</text:span></text:p>
            <text:p><text:span text:style-name="T12">R</text:span></text:p>
          </draw:text-box>
        </draw:frame>
        <draw:line draw:style-name="gr4" draw:text-style-name="P2" draw:layer="layout" svg:x1="11.09cm" svg:y1="6.126cm" svg:x2="11.09cm" svg:y2="19.717cm">
          <text:p/>
        </draw:line>
        <draw:line draw:style-name="gr4" draw:text-style-name="P2" draw:layer="layout" svg:x1="17.325cm" svg:y1="6.126cm" svg:x2="17.325cm" svg:y2="19.717cm">
          <text:p/>
        </draw:line>
        <draw:line draw:style-name="gr7" draw:text-style-name="P2" draw:layer="layout" svg:x1="6.306cm" svg:y1="6.126cm" svg:x2="6.306cm" svg:y2="19.717cm">
          <text:p/>
        </draw:line>
        <draw:frame draw:style-name="gr8" draw:text-style-name="P11" draw:layer="layout" svg:width="2.758cm" svg:height="2.139cm" svg:x="13.083cm" svg:y="6.851cm">
          <draw:text-box>
            <text:p><text:span text:style-name="T13">Linux</text:span></text:p>
            <text:p><text:span text:style-name="T13">/boot</text:span></text:p>
          </draw:text-box>
        </draw:frame>
        <draw:frame draw:style-name="gr9" draw:text-style-name="P11" draw:layer="layout" svg:width="4.219cm" svg:height="2.139cm" svg:x="6.871cm" svg:y="6.96cm">
          <draw:text-box>
            <text:p><text:span text:style-name="T13">Windows</text:span></text:p>
            <text:p><text:span text:style-name="T13">C:</text:span></text:p>
          </draw:text-box>
        </draw:frame>
        <draw:frame draw:style-name="gr5" draw:text-style-name="P9" draw:layer="layout" svg:width="4.359cm" svg:height="1.195cm" svg:x="12.106cm" svg:y="16.82cm">
          <draw:text-box>
            <text:p><text:span text:style-name="T11">/dev/sda2</text:span></text:p>
          </draw:text-box>
        </draw:frame>
        <draw:frame draw:style-name="gr5" draw:text-style-name="P9" draw:layer="layout" svg:width="4.359cm" svg:height="1.195cm" svg:x="5.787cm" svg:y="16.928cm">
          <draw:text-box>
            <text:p><text:span text:style-name="T11">/dev/sda1</text:span></text:p>
          </draw:text-box>
        </draw:frame>
        <draw:frame draw:style-name="gr5" draw:text-style-name="P9" draw:layer="layout" svg:width="4.359cm" svg:height="1.195cm" svg:x="19.754cm" svg:y="16.893cm">
          <draw:text-box>
            <text:p><text:span text:style-name="T11">/dev/sda3</text:span></text:p>
          </draw:text-box>
        </draw:frame>
        <draw:frame draw:style-name="gr8" draw:text-style-name="P11" draw:layer="layout" svg:width="3.47cm" svg:height="1.739cm" svg:x="20.117cm" svg:y="7.214cm">
          <draw:text-box>
            <text:p><text:span text:style-name="T13">Linux <text:s/>/</text:span></text:p>
          </draw:text-box>
        </draw:frame>
        <draw:frame draw:style-name="gr10" draw:text-style-name="P12" draw:layer="layout" svg:width="2.572cm" svg:height="1.195cm" svg:x="0.944cm" svg:y="4.566cm">
          <draw:text-box>
            <text:p><text:span text:style-name="T14">BIOS</text:span></text:p>
          </draw:text-box>
        </draw:frame>
        <draw:line draw:style-name="gr11" draw:text-style-name="P2" draw:layer="layout" svg:x1="1.704cm" svg:y1="5.546cm" svg:x2="1.704cm" svg:y2="6.126cm">
          <text:p/>
        </draw:line>
        <draw:frame draw:style-name="gr9" draw:text-style-name="P13" draw:layer="layout" svg:width="4.219cm" svg:height="3.083cm" svg:x="1.408cm" svg:y="10.778cm">
          <draw:text-box>
            <text:p><text:span text:style-name="T15">Stage1</text:span></text:p>
            <text:p><text:span text:style-name="T15">Boot Loader</text:span></text:p>
          </draw:text-box>
        </draw:frame>
        <draw:frame draw:style-name="gr9" draw:text-style-name="P13" draw:layer="layout" svg:width="4.219cm" svg:height="3.083cm" svg:x="11.889cm" svg:y="9.136cm">
          <draw:text-box>
            <text:p><text:span text:style-name="T15">Stage2</text:span></text:p>
            <text:p><text:span text:style-name="T15">Boot Loader</text:span></text:p>
          </draw:text-box>
        </draw:frame>
        <draw:line draw:style-name="gr12" draw:text-style-name="P2" draw:layer="layout" svg:x1="4.095cm" svg:y1="11.997cm" svg:x2="11.889cm" svg:y2="10.547cm">
          <text:p/>
        </draw:line>
        <draw:line draw:style-name="gr12" draw:text-style-name="P2" draw:layer="layout" svg:x1="13.519cm" svg:y1="11.961cm" svg:x2="13.519cm" svg:y2="13.773cm">
          <text:p/>
        </draw:line>
        <draw:frame draw:style-name="gr9" draw:text-style-name="P13" draw:layer="layout" svg:width="5.508cm" svg:height="2.139cm" svg:x="11.562cm" svg:y="13.486cm">
          <draw:text-box>
            <text:p><text:span text:style-name="T15">/boot/vmlinuz</text:span></text:p>
            <text:p><text:span text:style-name="T15">(linux kernel)</text:span></text:p>
          </draw:text-box>
        </draw:frame>
        <draw:line draw:style-name="gr12" draw:text-style-name="P2" draw:layer="layout" svg:x1="11.889cm" svg:y1="11.78cm" svg:x2="6.306cm" svg:y2="13.012cm">
          <text:p/>
        </draw:line>
        <draw:frame presentation:style-name="pr4" draw:layer="layout" svg:width="25.199cm" svg:height="4.057cm" svg:x="1.401cm" svg:y="0.563cm" presentation:class="title" presentation:user-transformed="true">
          <draw:text-box>
            <text:p>Διαδικασία εκκίνησης ενός συστήματος Linux</text:p>
          </draw:text-box>
        </draw:frame>
        <draw:line draw:style-name="gr12" draw:text-style-name="P2" draw:layer="layout" svg:x1="17.07cm" svg:y1="14.063cm" svg:x2="19.825cm" svg:y2="14.063cm">
          <text:p/>
        </draw:line>
        <draw:frame draw:style-name="gr9" draw:text-style-name="P13" draw:layer="layout" svg:width="5.508cm" svg:height="2.139cm" svg:x="19.717cm" svg:y="13.451cm">
          <draw:text-box>
            <text:p><text:span text:style-name="T15">/sbin/init</text:span></text:p>
            <text:list text:style-name="L1">
              <text:list-item>
                <text:p><text:span text:style-name="T15"><text:s/></text:span><text:span text:style-name="T15">runlevel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ποθήκευση/Επαναφορά/Διαγραφή MBR και Boot Sector</text:p>
          </draw:text-box>
        </draw:frame>
        <draw:frame presentation:style-name="pr5" draw:text-style-name="P10" draw:layer="layout" svg:width="25.199cm" svg:height="15.68cm" svg:x="1.4cm" svg:y="4.443cm" presentation:class="outline" presentation:user-transformed="true">
          <draw:text-box>
            <text:list text:style-name="L2">
              <text:list-item>
                <text:p><text:span text:style-name="T12">$ dd if=/dev/sda of=/media/external/mbr-all.bak bs=512 count=1 </text:span><text:span text:style-name="T12"><text:line-break/></text:span><text:span text:style-name="T16"># αποθήκευση </text:span><text:span text:style-name="T12">MBR </text:span><text:span text:style-name="T16">και πίνακα κατάτμησης (partition table)</text:span></text:p>
              </text:list-item>
              <text:list-item>
                <text:p><text:span text:style-name="T12">$ dd if=/dev/sda of=/media/external/mbr.bak bs=</text:span><text:span text:style-name="T14">446</text:span><text:span text:style-name="T12"> count=1 </text:span><text:span text:style-name="T12"><text:line-break/></text:span><text:span text:style-name="T16"># αποθήκευση </text:span><text:span text:style-name="T12">MBR </text:span><text:span text:style-name="T16">μόνο</text:span></text:p>
              </text:list-item>
              <text:list-item>
                <text:p><text:span text:style-name="T12">$ dd if=/media/external/mbr-all.bak of=/dev/sda bs=512 count=1 </text:span><text:span text:style-name="T12"><text:line-break/></text:span><text:span text:style-name="T16"># επαναφορά </text:span><text:span text:style-name="T12">MBR </text:span><text:span text:style-name="T16">και πίνακα κατάτμησης (partition table)</text:span></text:p>
              </text:list-item>
              <text:list-item>
                <text:p><text:span text:style-name="T12">$ dd if=/media/external/mbr.bak of=/dev/sda bs=</text:span><text:span text:style-name="T14">446</text:span><text:span text:style-name="T12"> count=1 </text:span><text:span text:style-name="T12"><text:line-break/></text:span><text:span text:style-name="T16"># επαναφορά </text:span><text:span text:style-name="T12">MBR </text:span><text:span text:style-name="T16">και πίνακα κατάτμησης (partition table)</text:span></text:p>
              </text:list-item>
              <text:list-item>
                <text:p><text:span text:style-name="T12">$ dd if=/dev/sda1 of=/media/external/boots.bak bs=512 count=1</text:span><text:span text:style-name="T12"><text:line-break/></text:span><text:span text:style-name="T16"># αποθήκευση </text:span><text:span text:style-name="T12">boot sector</text:span><text:span text:style-name="T16"> της κατάτμησης </text:span><text:span text:style-name="T12">sda1</text:span></text:p>
              </text:list-item>
              <text:list-item>
                <text:p><text:span text:style-name="T17">$ dd if=/dev/zero of=/dev/sda bs=446 count=1</text:span><text:span text:style-name="T12"> </text:span><text:span text:style-name="T16"># Βεβαιωθείτε ότι ξέρετε τι κάνετε!</text:span></text:p>
              </text:list-item>
            </text:list>
          </draw:text-box>
        </draw:frame>
        <draw:frame draw:style-name="gr13" draw:text-style-name="P14" draw:layer="layout" svg:width="6.183cm" svg:height="0.963cm" svg:x="10.464cm" svg:y="19.888cm">
          <draw:text-box>
            <text:p><text:span text:style-name="T18">http://xkcd.org/340/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υρήνας και αρχικός δίσκος μνήμης<text:line-break/> Kernel and Initial Ramdisk (initrd)</text:p>
          </draw:text-box>
        </draw:frame>
        <draw:frame presentation:style-name="pr5" draw:text-style-name="P15" draw:layer="layout" svg:width="25.199cm" svg:height="15.32cm" svg:x="1.4cm" svg:y="4.914cm" presentation:class="outline" presentation:user-transformed="true">
          <draw:text-box>
            <text:list text:style-name="L2">
              <text:list-item>
                <text:p><text:span text:style-name="T19">$ ls -lah /boot | grep vmlinuz </text:span><text:span text:style-name="T20"># προβολή διαθέσιμων πυρήνων</text:span><text:span text:style-name="T19"><text:line-break/></text:span><text:span text:style-name="T6">-rw------- <text:s/>1 root root 4,4M 2011-09-13 01:09 vmlinuz-2.6.38-11-generic</text:span><text:span text:style-name="T6"><text:line-break/></text:span><text:span text:style-name="T6">-rw------- <text:s/>1 root root 4,4M 2011-04-11 07:24 vmlinuz-2.6.38-8-generic</text:span></text:p>
              </text:list-item>
              <text:list-item>
                <text:p><text:span text:style-name="T19">$ ls -lah /boot | grep initrd </text:span><text:span text:style-name="T20"># προβολή διαθέσιμων initrd</text:span><text:span text:style-name="T19"><text:line-break/></text:span><text:span text:style-name="T6">-rw-r--r-- <text:s/>1 root root <text:s/>20M 2011-09-23 08:26 initrd.img-2.6.38-11-generic</text:span><text:span text:style-name="T6"><text:line-break/></text:span><text:span text:style-name="T6">-rw-r--r-- <text:s/>1 root root <text:s/>20M 2011-08-27 08:43 initrd.img-2.6.38-8-generic</text:span></text:p>
              </text:list-item>
              <text:list-item>
                <text:p><text:span text:style-name="T7">Τα αρχεία </text:span><text:span text:style-name="T6">vmlinuz-* </text:span><text:span text:style-name="T7">είναι οι πυρήνες που έχουμε στην διάθεση μας. Συνήθως φορτώνεται ο πιο πρόσφατος. Μπορούμε να δούμε την έκδοση του τρέχοντος πυρήνα με </text:span><text:span text:style-name="T6">uname -r</text:span></text:p>
              </text:list-item>
              <text:list-item>
                <text:p><text:span text:style-name="T7">Τα αρχεία </text:span><text:span text:style-name="T6">initrd-*</text:span><text:span text:style-name="T7"> είναι οι διαθέσιμοι αρχικοί δίσκοι μνήμης (initial ramdisk) που περιέχουν όλους τους οδηγούς (drivers) των συσκευών που χρειάζονται για την εκκίνηση. Το αντίστιχο </text:span><text:span text:style-name="T6">initrd </text:span><text:span text:style-name="T7">του κάθε πυρήνα φορτώνεται προσωρινά στην μνήμη, διαβάζονται οι απαραίτητοι οδηγοί και όταν ολοκληρωθεί η εκκίνηση αποφορτώνεται από την μνήμη. Απουσία του </text:span><text:span text:style-name="T6">initrd</text:span><text:span text:style-name="T7"> μπορεί να προκαλέσει </text:span><text:span text:style-name="T6">kernel panic</text:span><text:span text:style-name="T7">!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 πυρήνας</text:p>
          </draw:text-box>
        </draw:frame>
        <draw:frame presentation:style-name="pr5" draw:layer="layout" svg:width="25.199cm" svg:height="16.181cm" svg:x="1.4cm" svg:y="4.343cm" presentation:class="outline" presentation:user-transformed="true">
          <draw:text-box>
            <text:list text:style-name="L2">
              <text:list-item>
                <text:p>Ξεκίνησε από τον Λίνους Τόρβαλτς σαν χόμπι</text:p>
              </text:list-item>
              <text:list-item>
                <text:p>Αναπτύσσεται από το ίδρυμα Linux</text:p>
              </text:list-item>
              <text:list-item>
                <text:p>Μονολιθική αρχιτεκτονική</text:p>
              </text:list-item>
              <text:list-item>
                <text:p>Μπορεί να επεκταθεί μέσω αρθρωμάτων (modules)</text:p>
              </text:list-item>
              <text:list-item>
                <text:p>Έχουν γίνει συνεισφορές σε κώδικα από περισσότερους από 3700 προγραμματιστές και πάνω από 200 εταιρίες (συμπεριλαμβανομένης και της Microsoft!)</text:p>
              </text:list-item>
              <text:list-item>
                <text:p>Υποστηρίζει όλες σχεδόν τις σύγχρονες και παλιές αρχιτεκτονικές επεξεργαστών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Κάθε φορά που γίνεται αναβάθμιση ο παλιός πυρήνας είναι διαθέσιμος για χρήση από το πρόγραμμα εκκίνησης</text:p>
              </text:list-item>
              <text:list-item>
                <text:p>Για να φορτωθεί ο καινούργιος πυρήνας χρειάζεται επανεκκίνηση</text:p>
              </text:list-item>
              <text:list-item>
                <text:p>Υπάρχει η επέκταση <text:span text:style-name="T4">Ksplice </text:span><text:span text:style-name="T5">που επιτρέπει το «μπάλωμα» (patching) του πυρήνα ενώ δουλεύει!</text:span></text:p>
              </text:list-item>
              <text:list-item>
                <text:p><text:span text:style-name="T5">Κάθε πυρήνας έρχετε με τα δικά του αρθρώματα κάτω από το </text:span><text:span text:style-name="T4">/lib/modules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Ο πυρήνας</text:p>
          </draw:text-box>
        </draw:frame>
        <draw:frame draw:style-name="gr13" draw:text-style-name="P14" draw:layer="layout" svg:width="6.183cm" svg:height="0.963cm" svg:x="9.92cm" svg:y="19.309cm">
          <draw:text-box>
            <text:p><text:span text:style-name="T18">http://xkcd.org/456/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κδόσεις του πυρήνα</text:p>
          </draw:text-box>
        </draw:frame>
        <draw:frame presentation:style-name="pr5" draw:text-style-name="P5" draw:layer="layout" svg:width="25.199cm" svg:height="16.444cm" svg:x="1.4cm" svg:y="4.343cm" presentation:class="outline" presentation:user-transformed="true">
          <draw:text-box>
            <text:list text:style-name="L2">
              <text:list-item>
                <text:p><text:span text:style-name="T21">2.6</text:span><text:span text:style-name="T4">.</text:span><text:span text:style-name="T22">39.4</text:span><text:span text:style-name="T4"> </text:span><text:span text:style-name="T5">: </text:span><text:span text:style-name="T23">μέγιστη έκδοση (major revision)</text:span><text:span text:style-name="T24">, </text:span><text:span text:style-name="T25">ελάσσον έκδοση (minor revision)</text:span></text:p>
              </text:list-item>
              <text:list-item>
                <text:p><text:span text:style-name="T5">Οι ασταθείς πυρήνες χρησιμοποιούν μέγιστη έκδοση που τελειώνει σε περιττό αριθμό πχ: </text:span><text:span text:style-name="T4">2.1</text:span><text:span text:style-name="T5">, </text:span><text:span text:style-name="T4">2.3</text:span><text:span text:style-name="T5">, </text:span><text:span text:style-name="T4">2.5</text:span><text:span text:style-name="T5">, </text:span><text:span text:style-name="T4">3.1</text:span><text:span text:style-name="T5"> κτλ</text:span></text:p>
              </text:list-item>
              <text:list-item>
                <text:p><text:span text:style-name="T5">Οι σταθεροί πυρήνες χρησιμοποιούν μέγιστη έκδοση που τελειώνει σε ζυγό αριθμό πχ: </text:span><text:span text:style-name="T4">2.0</text:span><text:span text:style-name="T5">, </text:span><text:span text:style-name="T4">2.2</text:span><text:span text:style-name="T5">, </text:span><text:span text:style-name="T4">2.4</text:span><text:span text:style-name="T5">, </text:span><text:span text:style-name="T4">2.6</text:span><text:span text:style-name="T5">, </text:span><text:span text:style-name="T4">3.0</text:span><text:span text:style-name="T5"> κτλ</text:span></text:p>
              </text:list-item>
              <text:list-item>
                <text:p><text:span text:style-name="T5">Η πιο διαδεδομένη μέγιστη έκδοση είναι ή </text:span><text:span text:style-name="T4">2.6</text:span></text:p>
              </text:list-item>
              <text:list-item>
                <text:p><text:span text:style-name="T4">$ uname -r </text:span><text:span text:style-name="T5"># προβολή έκδοσης πυρήνα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Μηνύματα εκκίνησης πυρήνα</text:p>
          </draw:text-box>
        </draw:frame>
        <draw:frame presentation:style-name="pr5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4">$ dmesg | less </text:span><text:span text:style-name="T5"># προβολή όλων μηνυμάτων του πυρήνα</text:span></text:p>
              </text:list-item>
              <text:list-item>
                <text:p><text:span text:style-name="T4">$ dmesg | tail -n20 </text:span><text:span text:style-name="T5"># προβολή των 20 πιο πρόσφατων μηνυμάτων του πυρήνα</text:span></text:p>
              </text:list-item>
              <text:list-item>
                <text:p><text:span text:style-name="T5">Τα μηνύματα εκκίνησης μας δίνουν χρήσιμες πληροφορίες για το ενεργό πυρήνα, καθώς και πληροφορίες για τον επεξεργαστή, την μνήμη, τις συσκευές του υλικού, κατατμήσεις, αρθρώματα κτλ.</text:span></text:p>
                <text:p><text:span text:style-name="T4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ρχεία Ημερολογίου (Log Files) για μυνήματα συστήματος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/var/log/messages </text:span><text:span text:style-name="T5"># είναι από τα βασικότερα αχρεία ημερολογίου και καταγράφει τόσο τα μυνήματα από τον πυρήνα όσο και γενικότερα μυνήματα συστήματος</text:span></text:p>
              </text:list-item>
              <text:list-item>
                <text:p><text:span text:style-name="T4">/var/log/syslog </text:span><text:span text:style-name="T5"># έχει αντικαταστήσει σε κάποιες διανομές το /var/log/messages είτε εντελώς είτε λειτουργικά</text:span></text:p>
              </text:list-item>
              <text:list-item>
                <text:p><text:span text:style-name="T4"><text:s/></text:span><text:span text:style-name="T4">$ tail -f -n30 /var/log/message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Σύστημα in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«Η μητέρα όλων των διεργασιών»</text:p>
              </text:list-item>
              <text:list-item>
                <text:p>Υπάρχουν δύο επιλογές:</text:p>
                <text:list>
                  <text:list-item>
                    <text:p><text:span text:style-name="T4">System V init</text:span>: υποστηρίζει runlevels</text:p>
                  </text:list-item>
                  <text:list-item>
                    <text:p><text:span text:style-name="T4">BSD init</text:span>: δεν υποστηρίζει runlevels</text:p>
                  </text:list-item>
                </text:list>
              </text:list-item>
              <text:list-item>
                <text:p>Αφου φορτωθεί ο πυρήνας αυτός καλεί το <text:span text:style-name="T4">init </text:span><text:span text:style-name="T5">(/sbin/init)</text:span></text:p>
              </text:list-item>
              <text:list-item>
                <text:p><text:span text:style-name="T5">Το init καλεί τα σενάρια (scripts) που βρίσκονται κάτω από το </text:span><text:span text:style-name="T4">/etc/init.d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3" xml:id="id14" draw:id="id14">
        <office:forms form:automatic-focus="false" form:apply-design-mode="false"/>
        <draw:frame presentation:style-name="pr5" draw:text-style-name="P5" draw:layer="layout" svg:width="12.296cm" svg:height="15.261cm" svg:x="1.4cm" svg:y="4.914cm" presentation:class="outline" presentation:user-transformed="true">
          <draw:text-box>
            <text:p><text:span text:style-name="T26">Πάρτε snapshots τωνν εικονικών μηχανών </text:span><text:span text:style-name="T27">debian-lpi</text:span><text:span text:style-name="T26"> και </text:span><text:span text:style-name="T27">centos-lpi </text:span><text:span text:style-name="T26">και μετά ξεκινήστε τις</text:span></text:p>
            <text:list text:style-name="L2">
              <text:list-item>
                <text:p><text:span text:style-name="T28">$ tail -f /var/log/syslog </text:span><text:span text:style-name="T29"># σε ubuntu</text:span></text:p>
              </text:list-item>
              <text:list-item>
                <text:p><text:span text:style-name="T28">$ lsmod &gt; lsmod.after </text:span><text:span text:style-name="T29"># σε ubuntu</text:span></text:p>
              </text:list-item>
              <text:list-item>
                <text:p><text:span text:style-name="T29"># Συνδέστε μια συσκευή USB στον υπολογιστή</text:span></text:p>
              </text:list-item>
              <text:list-item>
                <text:p><text:span text:style-name="T28">$ lsmod &gt; lsmod.after </text:span><text:span text:style-name="T29"># σε ubuntu</text:span></text:p>
              </text:list-item>
              <text:list-item>
                <text:p><text:span text:style-name="T28">$ diff lsmod.before lsmod.after</text:span></text:p>
              </text:list-item>
              <text:list-item>
                <text:p><text:span text:style-name="T28">$ dmesg</text:span></text:p>
              </text:list-item>
              <text:list-item>
                <text:p><text:span text:style-name="T28">$ cat /proc/cmdline </text:span><text:span text:style-name="T29"># σε ubuntu, centos και debian</text:span></text:p>
              </text:list-item>
              <text:list-item>
                <text:p><text:span text:style-name="T28">$ ls -la /boot </text:span><text:span text:style-name="T29"># σε ubuntu, centos και debian</text:span></text:p>
              </text:list-item>
            </text:list>
          </draw:text-box>
        </draw:frame>
        <draw:frame presentation:style-name="pr5" draw:layer="layout" svg:width="12.296cm" svg:height="14.231cm" svg:x="14.311cm" svg:y="4.914cm" presentation:class="outline" presentation:user-transformed="true">
          <draw:text-box>
            <text:list text:style-name="L2">
              <text:list-item>
                <text:p><text:span text:style-name="T28">$ ls -la /boot/grub </text:span><text:span text:style-name="T29"># σε centos</text:span></text:p>
              </text:list-item>
              <text:list-item>
                <text:p><text:span text:style-name="T28"># vi /boot/grub/menu.lst </text:span><text:span text:style-name="T29"># σε centos</text:span><text:span text:style-name="T29"><text:line-break/></text:span><text:span text:style-name="T29">προσθέστε </text:span><text:span text:style-name="T28">quiet </text:span><text:span text:style-name="T29">στις παραμέτρους του πυρήνα</text:span><text:span text:style-name="T29"><text:line-break/></text:span><text:span text:style-name="T28">:wq</text:span></text:p>
              </text:list-item>
              <text:list-item>
                <text:p><text:span text:style-name="T28"># reboot</text:span></text:p>
              </text:list-item>
              <text:list-item>
                <text:p><text:span text:style-name="T28"># vi /etc/lilo.conf </text:span><text:span text:style-name="T29"># σε debian</text:span><text:span text:style-name="T29"><text:line-break/></text:span><text:span text:style-name="T28">append ="mem=512M"</text:span><text:span text:style-name="T28"><text:line-break/></text:span><text:span text:style-name="T28">:wq</text:span></text:p>
              </text:list-item>
              <text:list-item>
                <text:p><text:span text:style-name="T28"># lilo</text:span></text:p>
              </text:list-item>
              <text:list-item>
                <text:p><text:span text:style-name="T28"># reboot</text:span></text:p>
              </text:list-item>
              <text:list-item>
                <text:p><text:span text:style-name="T28">$ man init</text:span></text:p>
              </text:list-item>
              <text:list-item>
                <text:p><text:span text:style-name="T28">$ which init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0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544</meta:editing-cycles>
    <meta:editing-duration>P26DT12H38M27S</meta:editing-duration>
    <meta:initial-creator>Θεόδοτος Ανδρέου</meta:initial-creator>
    <dc:date>2011-10-27T04:40:36</dc:date>
    <dc:creator>Θεόδοτος Ανδρέου</dc:creator>
    <meta:document-statistic meta:object-count="1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