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weight="bold" style:font-weight-asian="bold" style:font-weight-complex="bold"/>
    </style:style>
    <style:style style:name="P6" style:family="paragraph">
      <style:text-properties fo:font-size="24pt" style:font-size-asian="24pt" style:font-size-complex="24pt"/>
    </style:style>
    <style:style style:name="P7" style:family="paragraph">
      <style:text-properties fo:font-size="32pt" style:font-size-asian="32pt" style:font-size-complex="32pt"/>
    </style:style>
    <style:style style:name="P8"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9" style:family="paragraph">
      <style:text-properties fo:font-size="20pt"/>
    </style:style>
    <style:style style:name="P10" style:family="paragraph">
      <style:text-properties fo:font-size="24pt" fo:font-weight="bold" style:font-size-asian="24pt" style:font-weight-asian="bold" style:font-size-complex="24pt" style:font-weight-complex="bold"/>
    </style:style>
    <style:style style:name="P11" style:family="paragraph">
      <style:text-properties fo:font-size="28pt" fo:font-weight="bold" style:font-size-asian="28pt" style:font-weight-asian="bold" style:font-size-complex="28pt" style:font-weight-complex="bold"/>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4pt" style:font-size-asian="44pt" style:font-size-complex="44pt"/>
    </style:style>
    <style:style style:name="T3" style:family="text">
      <style:text-properties fo:font-family="Arial" style:font-family-generic="swiss" style:font-pitch="variable" fo:font-size="40pt" fo:font-weight="bold" style:font-size-asian="40pt" style:font-weight-asian="bold" style:font-size-complex="40pt"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ff00"/>
    </style:style>
    <style:style style:name="T8" style:family="text">
      <style:text-properties fo:color="#ffff00"/>
    </style:style>
    <style:style style:name="T9" style:family="text">
      <style:text-properties fo:color="#00ffff"/>
    </style:style>
    <style:style style:name="T10" style:family="text">
      <style:text-properties fo:color="#ff3366"/>
    </style:style>
    <style:style style:name="T11" style:family="text">
      <style:text-properties fo:color="#e6e6ff" fo:font-weight="bold" style:font-weight-asian="bold" style:font-weight-complex="bold"/>
    </style:style>
    <style:style style:name="T12" style:family="text">
      <style:text-properties fo:color="#e6e6ff" fo:font-weight="normal" style:font-weight-asian="normal" style:font-weight-complex="normal"/>
    </style:style>
    <style:style style:name="T13" style:family="text">
      <style:text-properties fo:color="#e6e6ff" fo:font-size="24pt" fo:font-weight="bold" style:font-size-asian="24pt" style:font-weight-asian="bold" style:font-size-complex="24pt" style:font-weight-complex="bold"/>
    </style:style>
    <style:style style:name="T14" style:family="text">
      <style:text-properties fo:color="#e6e6ff" fo:font-size="24pt" fo:font-weight="normal" style:font-size-asian="24pt" style:font-weight-asian="normal" style:font-size-complex="24pt" style:font-weight-complex="normal"/>
    </style:style>
    <style:style style:name="T15" style:family="text">
      <style:text-properties fo:color="#e6e6ff" fo:font-size="32pt" fo:font-weight="bold" style:font-size-asian="32pt" style:font-weight-asian="bold" style:font-size-complex="32pt" style:font-weight-complex="bold"/>
    </style:style>
    <style:style style:name="T16" style:family="text">
      <style:text-properties fo:color="#e6e6ff" fo:font-size="32pt" fo:font-weight="normal" style:font-size-asian="32pt" style:font-weight-asian="normal" style:font-size-complex="32pt" style:font-weight-complex="normal"/>
    </style:style>
    <style:style style:name="T17"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8" style:family="text">
      <style:text-properties fo:font-size="26pt" style:text-underline-style="none" fo:font-weight="bold" style:font-size-asian="26pt" style:font-weight-asian="bold" style:font-size-complex="26pt" style:font-weight-complex="bold"/>
    </style:style>
    <style:style style:name="T19" style:family="text">
      <style:text-properties fo:font-size="26pt" style:text-underline-style="none" fo:font-weight="normal" style:font-size-asian="26pt" style:font-weight-asian="normal" style:font-size-complex="26pt" style:font-weight-complex="normal"/>
    </style:style>
    <style:style style:name="T20"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font-size="24pt" style:text-underline-style="none" fo:font-weight="bold" style:font-size-asian="24pt" style:font-weight-asian="bold" style:font-size-complex="24pt" style:font-weight-complex="bold"/>
    </style:style>
    <style:style style:name="T22" style:family="text">
      <style:text-properties fo:font-size="24pt" style:text-underline-style="none" fo:font-weight="normal" style:font-size-asian="24pt" style:font-weight-asian="normal" style:font-size-complex="24pt" style:font-weight-complex="normal"/>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4pt" fo:font-weight="normal" style:font-size-asian="24pt" style:font-weight-asian="normal" style:font-size-complex="24pt" style:font-weight-complex="normal"/>
    </style:style>
    <style:style style:name="T25" style:family="text">
      <style:text-properties fo:color="#ffff00" fo:font-size="24pt" fo:font-weight="bold" style:font-size-asian="24pt" style:font-weight-asian="bold" style:font-size-complex="24pt" style:font-weight-complex="bold"/>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fo:color="#ffff00" fo:font-size="18pt" fo:font-weight="normal" style:font-size-asian="18pt" style:font-weight-asian="normal" style:font-size-complex="18pt" style:font-weight-complex="normal"/>
    </style:style>
    <style:style style:name="T32" style:family="text">
      <style:text-properties fo:color="#ffff00" fo:font-size="18pt" fo:font-weight="bold" style:font-size-asian="18pt" style:font-weight-asian="bold" style:font-size-complex="18pt"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Μάθημα 16</text:p>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1"/></text:p>
                <text:p text:style-name="P2"><text:span text:style-name="T2"/></text:p>
                <text:p text:style-name="P2"><text:span text:style-name="T3">102.5</text:span><text:span text:style-name="T1"> Χρήση διαχείρισης πακέτων RPM και YUM</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O διαχειριστής πακέτων <text:span text:style-name="T4">RPM</text:span></text:p>
          </draw:text-box>
        </draw:frame>
        <draw:frame presentation:style-name="pr5" draw:layer="layout" svg:width="25.199cm" svg:height="14.031cm" svg:x="1.4cm" svg:y="4.914cm" presentation:class="outline" presentation:user-transformed="true">
          <draw:text-box>
            <text:list text:style-name="L2">
              <text:list-item>
                <text:p>Ο RedHat Package Management (RPM) είναι από τους πλέον δημοφιλής διαχειριστές πακέτων σε Linux. Χρησιμοποιείται από τα συστήματα RedHat και τα παράγωγα τους, καθώς και από τα SUSE, Mandriva, YellowDog και άλλα</text:p>
              </text:list-item>
              <text:list-item>
                <text:p>Τα πακέτα του έχουν κατάληξη <text:span text:style-name="T5">.rpm</text:span></text:p>
              </text:list-item>
              <text:list-item>
                <text:p><text:span text:style-name="T6">Στα RedHat και παράγωγα συνδιάζεται με το πρόγραμμα επίλυσης συγκρούσεων </text:span><text:span text:style-name="T5">YUM</text:span></text:p>
                <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draw:text-box>
            <text:p>O δομή ενός αρχείου <text:span text:style-name="T4">.rpm</text:span></text:p>
          </draw:text-box>
        </draw:frame>
        <draw:frame presentation:style-name="pr5" draw:layer="layout" svg:width="25.199cm" svg:height="13.859cm" svg:x="1.4cm" svg:y="4.914cm" presentation:class="outline" presentation:user-transformed="true">
          <draw:text-box>
            <text:list text:style-name="L2">
              <text:list-item>
                <text:p><text:span text:style-name="T7">httpd</text:span>-<text:span text:style-name="T8">2.2.3</text:span>-<text:span text:style-name="T9">43.el5</text:span>.<text:span text:style-name="T10">i386</text:span>.rpm</text:p>
              </text:list-item>
              <text:list-item>
                <text:p><text:span text:style-name="T7">Όνομα πακέτου</text:span></text:p>
              </text:list-item>
              <text:list-item>
                <text:p><text:span text:style-name="T8">Έκδοση</text:span></text:p>
              </text:list-item>
              <text:list-item>
                <text:p><text:span text:style-name="T9">Αναθεώρηση</text:span></text:p>
              </text:list-item>
              <text:list-item>
                <text:p><text:span text:style-name="T10">Αρχιτεκτονική</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draw:text-box>
            <text:p>Η εντολή <text:span text:style-name="T4">rpm</text:span></text:p>
          </draw:text-box>
        </draw:frame>
        <draw:frame presentation:style-name="pr5" draw:text-style-name="P5" draw:layer="layout" svg:width="25.199cm" svg:height="15.944cm" svg:x="1.433cm" svg:y="4.352cm" presentation:class="outline" presentation:user-transformed="true">
          <draw:text-box>
            <text:list text:style-name="L2">
              <text:list-item>
                <text:p><text:span text:style-name="T5"># rpm -i </text:span><text:span text:style-name="T11">httpd-2.2.3-43.el5.i386.rpm </text:span><text:span text:style-name="T12"># εγκατάσταση πακέτου </text:span><text:span text:style-name="T11">httpd</text:span><text:span text:style-name="T12"> από αρχείο </text:span><text:span text:style-name="T11">rpm</text:span></text:p>
              </text:list-item>
              <text:list-item>
                <text:p><text:span text:style-name="T11"># rpm -ivh httpd-2.2.3-43.el5.i386.rpm </text:span><text:span text:style-name="T12"># εγκατάσταση πακέτου </text:span><text:span text:style-name="T11">httpd </text:span><text:span text:style-name="T12">με αναλυτική προβολή και γραμμή προόδου</text:span></text:p>
              </text:list-item>
              <text:list-item>
                <text:p><text:span text:style-name="T12"><text:s/></text:span><text:span text:style-name="T11"># rpm -Uvh httpd-2.2.3-43.el5.i386.rpm </text:span><text:span text:style-name="T12"># αναβάθμιση πακέτου </text:span><text:span text:style-name="T11">httpd </text:span><text:span text:style-name="T12">με αναλυτική προβολή και γραμμή προόδου. Αν το πακέτο δεν υπάρχει, θα εγκατασταθεί</text:span></text:p>
              </text:list-item>
              <text:list-item>
                <text:p><text:span text:style-name="T11"># rpm -e httpd </text:span><text:span text:style-name="T12"># απεγκατάσταση πακέτου </text:span><text:span text:style-name="T11">httpd</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5" draw:text-style-name="P6" draw:layer="layout" svg:width="25.199cm" svg:height="15.413cm" svg:x="1.4cm" svg:y="4.914cm" presentation:class="outline" presentation:user-transformed="true">
          <draw:text-box>
            <text:list text:style-name="L2">
              <text:list-item>
                <text:p><text:span text:style-name="T13">$ rpm -qpi httpd-2.2.3-43.el5.i386.rpm</text:span><text:span text:style-name="T14"> # προβολή πληροφοριών από αρχείο rpm</text:span></text:p>
              </text:list-item>
              <text:list-item>
                <text:p><text:span text:style-name="T13">$ rpm -qi httpd</text:span><text:span text:style-name="T14"> # προβολή πληροφοριών πακέτου </text:span><text:span text:style-name="T13">httpd</text:span></text:p>
              </text:list-item>
              <text:list-item>
                <text:p><text:span text:style-name="T13">$ rpm -qpl httpd-2.2.3-43.el5.i386.rpm</text:span><text:span text:style-name="T14"> # προβολή όλων των αρχείων από αρχείο rpm</text:span></text:p>
              </text:list-item>
              <text:list-item>
                <text:p><text:span text:style-name="T13">$ rpm -ql httpd</text:span><text:span text:style-name="T14"> # προβολή όλων των αρχείων του πακέτου </text:span><text:span text:style-name="T13">httpd</text:span></text:p>
              </text:list-item>
              <text:list-item>
                <text:p><text:span text:style-name="T13">$ rpm -qd httpd</text:span><text:span text:style-name="T14"> # προβολή αρχείων τεκμηρίωσης πακέτου </text:span><text:span text:style-name="T13">httpd</text:span></text:p>
              </text:list-item>
              <text:list-item>
                <text:p><text:span text:style-name="T13">$ rpm -qpc httpd-2.2.3-43.el5.i386.rpm</text:span><text:span text:style-name="T14"> # προβολή αρχείων ρυθμίσεων από αρχείο rpm</text:span></text:p>
              </text:list-item>
              <text:list-item>
                <text:p><text:span text:style-name="T13">$ rpm -q httpd </text:span><text:span text:style-name="T14"># αναζήτηση πακέτου </text:span><text:span text:style-name="T13">httpd</text:span></text:p>
              </text:list-item>
              <text:list-item>
                <text:p><text:span text:style-name="T13">$ rpm -qa </text:span><text:span text:style-name="T14"># αναζήτηση <text:s/>όλων των εγκατεστημένων πακέτων</text:span></text:p>
              </text:list-item>
            </text:list>
          </draw:text-box>
        </draw:frame>
        <draw:frame presentation:style-name="pr4" draw:layer="layout" svg:width="25.199cm" svg:height="3.506cm" svg:x="1.404cm" svg:y="0.837cm" presentation:class="title" presentation:user-transformed="true">
          <draw:text-box>
            <text:p>Η εντολή <text:span text:style-name="T4">rpm</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7" draw:layer="layout" svg:width="25.199cm" svg:height="13.859cm" svg:x="1.4cm" svg:y="4.914cm" presentation:class="outline" presentation:user-transformed="true">
          <draw:text-box>
            <text:list text:style-name="L2">
              <text:list-item>
                <text:p><text:span text:style-name="T15">$ rpm qf /bin/bash </text:span><text:span text:style-name="T16"># προβολή του πακέτου που παρέχει το αρχείο </text:span><text:span text:style-name="T15">/bin/bash</text:span></text:p>
              </text:list-item>
              <text:list-item>
                <text:p><text:span text:style-name="T15">$ rpm -V httpd </text:span><text:span text:style-name="T16"># επαλήθευση πακέτου </text:span><text:span text:style-name="T15">httpd</text:span></text:p>
              </text:list-item>
              <text:list-item>
                <text:p><text:span text:style-name="T15">$ rpm -Va </text:span><text:span text:style-name="T16"># επαλήθευση όλων των εγκατεστημένων πακέτων</text:span></text:p>
              </text:list-item>
            </text:list>
          </draw:text-box>
        </draw:frame>
        <draw:frame presentation:style-name="pr4" draw:layer="layout" svg:width="25.199cm" svg:height="3.506cm" svg:x="1.405cm" svg:y="0.837cm" presentation:class="title" presentation:user-transformed="true">
          <draw:text-box>
            <text:p>Η εντολή <text:span text:style-name="T4">rpm</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5" draw:text-style-name="P8" draw:layer="layout" svg:width="25.199cm" svg:height="15.823cm" svg:x="1.4cm" svg:y="4.914cm" presentation:class="outline" presentation:user-transformed="true">
          <draw:text-box>
            <text:list text:style-name="L2">
              <text:list-header>
                <text:p><text:span text:style-name="T17">Επιλογές εντολών</text:span></text:p>
              </text:list-header>
              <text:list-item>
                <text:p><text:span text:style-name="T18">-i</text:span><text:span text:style-name="T19">, </text:span><text:span text:style-name="T18">--install </text:span><text:span text:style-name="T19"># εγκατάσταση πακέτου από αρχείο </text:span><text:span text:style-name="T18">.rpm </text:span><text:span text:style-name="T19">νοουμένου ότι δεν υπάρχει ήδη εγκατεστημένο</text:span></text:p>
              </text:list-item>
              <text:list-item>
                <text:p><text:span text:style-name="T18">-U</text:span><text:span text:style-name="T19">, </text:span><text:span text:style-name="T18">--upgrade </text:span><text:span text:style-name="T19"># αναβάθμιση πακέτου από αρχείο </text:span><text:span text:style-name="T18">.rpm</text:span><text:span text:style-name="T19">. Αν το πακέτο δεν υπάρχει θα εγκατασταθεί</text:span></text:p>
              </text:list-item>
              <text:list-item>
                <text:p><text:span text:style-name="T18">-F</text:span><text:span text:style-name="T19">, </text:span><text:span text:style-name="T18">--freshen </text:span><text:span text:style-name="T19"># αναβάθμιση πακέτου από αρχείο </text:span><text:span text:style-name="T18">.rpm</text:span><text:span text:style-name="T19"> νοουμένου ότι υπάρχει ήδη εγκατεστημένο</text:span></text:p>
              </text:list-item>
              <text:list-item>
                <text:p><text:span text:style-name="T18">-q</text:span><text:span text:style-name="T19">, </text:span><text:span text:style-name="T18">--query </text:span><text:span text:style-name="T19"># αναζήτηση πακέτων και πληροφοριών</text:span></text:p>
              </text:list-item>
              <text:list-item>
                <text:p><text:span text:style-name="T18">-V</text:span><text:span text:style-name="T19">, </text:span><text:span text:style-name="T18">--verify </text:span><text:span text:style-name="T19"># επαλήθευση αρχείων των πακέτων ότι υπάρχουν και δεν έχουν αλλαχθεί</text:span></text:p>
              </text:list-item>
              <text:list-item>
                <text:p><text:span text:style-name="T18">-e </text:span><text:span text:style-name="T19"># απεγκατάσταση πακέτων</text:span></text:p>
              </text:list-item>
            </text:list>
          </draw:text-box>
        </draw:frame>
        <draw:frame presentation:style-name="pr4" draw:layer="layout" svg:width="25.199cm" svg:height="3.506cm" svg:x="1.401cm" svg:y="0.837cm" presentation:class="title" presentation:user-transformed="true">
          <draw:text-box>
            <text:p>Η εντολή <text:span text:style-name="T4">rpm</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9"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5" draw:layer="layout" svg:width="25.199cm" svg:height="14.214cm" svg:x="1.4cm" svg:y="4.914cm" presentation:class="outline" presentation:user-transformed="true">
          <draw:text-box>
            <text:list text:style-name="L2">
              <text:list-header>
                <text:p><text:span text:style-name="T17">Επιλογές αναβάθμισης/εγκατάστασης/απεγκατάστασης</text:span></text:p>
              </text:list-header>
              <text:list-item>
                <text:p><text:span text:style-name="T18">--force </text:span><text:span text:style-name="T19"># υποχρεωτική αναβάθμιση ή εγκατάσταση και αντικατάσταση προηγούμενων αρχείων</text:span></text:p>
              </text:list-item>
              <text:list-item>
                <text:p><text:span text:style-name="T18">-h</text:span><text:span text:style-name="T19">, </text:span><text:span text:style-name="T18">--hash</text:span><text:span text:style-name="T19"> # προβολή hashes (#) κατά την εγκατάσταση. Συνδιάζεται με </text:span><text:span text:style-name="T18">-v</text:span></text:p>
              </text:list-item>
              <text:list-item>
                <text:p><text:span text:style-name="T18">-v</text:span><text:span text:style-name="T19">, </text:span><text:span text:style-name="T18">--verbose </text:span><text:span text:style-name="T19"># αναλυτική προβολή. Συνδιάζεται με </text:span><text:span text:style-name="T18">-h</text:span></text:p>
              </text:list-item>
              <text:list-item>
                <text:p><text:span text:style-name="T18">--nodeps </text:span><text:span text:style-name="T19"># αγνόηση ελέγχων εξαρτήσεων κατά την αναβάθμιση, εγκατάσταση ή απεγκατάσταση</text:span></text:p>
              </text:list-item>
              <text:list-item>
                <text:p><text:span text:style-name="T18">--test </text:span><text:span text:style-name="T19"># έλεγχος για εξαρτήσεις, συγκρούσεις και άλλα προβλήματα χωρίς πραγματική εγκατάσταση ή αναβάθμιση</text:span></text:p>
              </text:list-item>
            </text:list>
          </draw:text-box>
        </draw:frame>
        <draw:frame presentation:style-name="pr4" draw:layer="layout" svg:width="25.199cm" svg:height="3.506cm" svg:x="1.402cm" svg:y="0.837cm" presentation:class="title" presentation:user-transformed="true">
          <draw:text-box>
            <text:p>Η εντολή <text:span text:style-name="T4">rpm</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9"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5" draw:text-style-name="P6" draw:layer="layout" svg:width="25.199cm" svg:height="15.051cm" svg:x="1.4cm" svg:y="4.914cm" presentation:class="outline" presentation:user-transformed="true">
          <draw:text-box>
            <text:list text:style-name="L2">
              <text:list-header>
                <text:p><text:span text:style-name="T20">Επιλογές αναζήτησης/επαλήθευσης</text:span></text:p>
              </text:list-header>
              <text:list-item>
                <text:p><text:span text:style-name="T21">-a </text:span><text:span text:style-name="T22"># αναζήτηση (</text:span><text:span text:style-name="T21">-q</text:span><text:span text:style-name="T22">) ή επαλήθευση (</text:span><text:span text:style-name="T21">-V</text:span><text:span text:style-name="T22">) όλων των πακέτων</text:span></text:p>
              </text:list-item>
              <text:list-item>
                <text:p><text:span text:style-name="T21">-f [file]</text:span><text:span text:style-name="T22"> # αναζήτηση (</text:span><text:span text:style-name="T21">-q</text:span><text:span text:style-name="T22">) ή επαλήθευση (</text:span><text:span text:style-name="T21">-V</text:span><text:span text:style-name="T22">) των πακέτων που περιέχουν το αρχείο </text:span><text:span text:style-name="T21">file</text:span></text:p>
              </text:list-item>
              <text:list-item>
                <text:p><text:span text:style-name="T21">-p [file.rpm] </text:span><text:span text:style-name="T22"># αναζήτηση (</text:span><text:span text:style-name="T21">-q</text:span><text:span text:style-name="T22">) εντός αρχείου </text:span><text:span text:style-name="T21">.rpm</text:span></text:p>
              </text:list-item>
              <text:list-item>
                <text:p><text:span text:style-name="T21">-i </text:span><text:span text:style-name="T22"># προβολή πληροφοριών πακέτου (</text:span><text:span text:style-name="T21">-q</text:span><text:span text:style-name="T22">) </text:span></text:p>
              </text:list-item>
              <text:list-item>
                <text:p><text:span text:style-name="T21">-R</text:span><text:span text:style-name="T22">, </text:span><text:span text:style-name="T21">--requires </text:span><text:span text:style-name="T22"># <text:s/>προβολή εξαρτωμένων ενός πακέτου (</text:span><text:span text:style-name="T21">-q</text:span><text:span text:style-name="T22">)</text:span></text:p>
              </text:list-item>
              <text:list-item>
                <text:p><text:span text:style-name="T21">-l</text:span><text:span text:style-name="T22">, </text:span><text:span text:style-name="T21">--list</text:span><text:span text:style-name="T22"> # <text:s/>προβολή λίστας αρχείων ενός πακέτου (</text:span><text:span text:style-name="T21">-q</text:span><text:span text:style-name="T22">)</text:span></text:p>
              </text:list-item>
              <text:list-item>
                <text:p><text:span text:style-name="T21">-d</text:span><text:span text:style-name="T22">, </text:span><text:span text:style-name="T21">--docfiles </text:span><text:span text:style-name="T22"># προβολή αρχείων τεκμηρίωσης ενός πακέτου (</text:span><text:span text:style-name="T21">-q</text:span><text:span text:style-name="T22">)</text:span></text:p>
              </text:list-item>
              <text:list-item>
                <text:p><text:span text:style-name="T21">-c</text:span><text:span text:style-name="T22">,</text:span><text:span text:style-name="T21"> --configfiles </text:span><text:span text:style-name="T22"># προβολή αρχείων ρυθμίσεων ενός πακέτου (</text:span><text:span text:style-name="T21">-q</text:span><text:span text:style-name="T22">)</text:span></text:p>
              </text:list-item>
            </text:list>
          </draw:text-box>
        </draw:frame>
        <draw:frame presentation:style-name="pr4" draw:layer="layout" svg:width="25.199cm" svg:height="3.506cm" svg:x="1.403cm" svg:y="0.837cm" presentation:class="title" presentation:user-transformed="true">
          <draw:text-box>
            <text:p>Η εντολή <text:span text:style-name="T4">rpm</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9"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layer="layout" svg:width="25.199cm" svg:height="4.061cm" svg:x="1.4cm" svg:y="0.56cm" presentation:class="title" presentation:user-transformed="true">
          <draw:text-box>
            <text:p>Eξαγωγή δεδομένων από αρχεία .rpm με <text:span text:style-name="T4">rpm2cpio</text:span></text:p>
          </draw:text-box>
        </draw:frame>
        <draw:frame presentation:style-name="pr5" draw:text-style-name="P7" draw:layer="layout" svg:width="25.199cm" svg:height="14.185cm" svg:x="1.4cm" svg:y="4.914cm" presentation:class="outline" presentation:user-transformed="true">
          <draw:text-box>
            <text:list text:style-name="L2">
              <text:list-item>
                <text:p><text:span text:style-name="T15">$ rpm2cpio httpd-2.2.3-43.el5.i386.rpm &gt; httpd-2.2.3-43.el5.i386.cpio </text:span><text:span text:style-name="T16"><text:s/># μετατροπή αρχείου </text:span><text:span text:style-name="T15">.rpm</text:span><text:span text:style-name="T16"> σε </text:span><text:span text:style-name="T15">.cpio</text:span></text:p>
              </text:list-item>
              <text:list-item>
                <text:p><text:span text:style-name="T15">$ cpio -i –make-directories &lt; httpd-2.2.3-43.el5.i386.cpio </text:span><text:span text:style-name="T16"># εξαγωγή αρχείων από αρχείο </text:span><text:span text:style-name="T15">.cpio</text:span></text:p>
              </text:list-item>
              <text:list-item>
                <text:p><text:span text:style-name="T15">$ rpm2cpio httpd-2.2.3-43.el5.i386.rpm | cpio -i –make-directories</text:span><text:span text:style-name="T16"> # συνδιασμός των δύο πιο πάνω εντολών σε μία</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4" draw:layer="layout" svg:width="25.199cm" svg:height="3.506cm" svg:x="1.4cm" svg:y="0.837cm" presentation:class="title">
          <draw:text-box>
            <text:p>Η εντολή <text:span text:style-name="T4">yum</text:span></text:p>
          </draw:text-box>
        </draw:frame>
        <draw:frame presentation:style-name="pr5" draw:layer="layout" svg:width="25.199cm" svg:height="16.267cm" svg:x="1.301cm" svg:y="4cm" presentation:class="outline" presentation:user-transformed="true">
          <draw:text-box>
            <text:list text:style-name="L2">
              <text:list-item>
                <text:p>Το <text:span text:style-name="T5">YUM</text:span><text:span text:style-name="T6"> (Yellowdog Updater, Modifier) είναι ένα εργαλείο που ξεκίνησε από την διανομή Yellowdog και τελικά αντικατέστημε το προηγούμενο εργαλείο που υπήρχε στα RedHat, το up2date</text:span></text:p>
              </text:list-item>
              <text:list-item>
                <text:p><text:span text:style-name="T6">Παρέχει εγκατάσταση από αποθετήρια (repositories), εγκατάσταση εξαρτωμένων, επίλυση συγκρούσεων και πληροφορίες για πακέτα</text:span></text:p>
              </text:list-item>
              <text:list-item>
                <text:p><text:span text:style-name="T6">Δουλεύει με παρόμοια λογική όπως και το apt, αλλά χρησιμοποιεί την </text:span><text:span text:style-name="T5">rpm</text:span><text:span text:style-name="T6"> για εγκαταστάσεις</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10" draw:layer="layout" svg:width="25.199cm" svg:height="15.437cm" svg:x="1.4cm" svg:y="4.914cm" presentation:class="outline" presentation:user-transformed="true">
          <draw:text-box>
            <text:list text:style-name="L2">
              <text:list-item>
                <text:p><text:span text:style-name="T23"># yum install httpd </text:span><text:span text:style-name="T24"># εγκατάσταση πακέτου httpd (apache) με τα εξαρτώμενα του. Περάστε την επιλογή </text:span><text:span text:style-name="T23">-y</text:span><text:span text:style-name="T24"> για να απαντήσετε αυτόματα ”Yes” στις ερωτήσεις</text:span></text:p>
              </text:list-item>
              <text:list-item>
                <text:p><text:span text:style-name="T23"># yum remove httpd </text:span><text:span text:style-name="T24"># = </text:span><text:span text:style-name="T25">yum erase httpd</text:span><text:span text:style-name="T23"> </text:span><text:span text:style-name="T24">απεγκατάσταση πακέτου httpd (apache) με τα εξαρτώμενα του</text:span></text:p>
              </text:list-item>
              <text:list-item>
                <text:p><text:span text:style-name="T23"># yum search http </text:span><text:span text:style-name="T24"># αναζήτηση του όρου http στα ονόματα και περιγραφές των πακέτων</text:span></text:p>
              </text:list-item>
              <text:list-item>
                <text:p><text:span text:style-name="T23"># yum info httpd </text:span><text:span text:style-name="T24"># πληροφορίες για το πακέτο </text:span><text:span text:style-name="T23">httpd</text:span></text:p>
              </text:list-item>
              <text:list-item>
                <text:p><text:span text:style-name="T23"># yum list httpd screen </text:span><text:span text:style-name="T24"># συνοπτικές πληροφορίες για τα πακέτα </text:span><text:span text:style-name="T23">httpd </text:span><text:span text:style-name="T24">και</text:span><text:span text:style-name="T23"> screen</text:span></text:p>
              </text:list-item>
              <text:list-item>
                <text:p><text:span text:style-name="T23"># yum list </text:span><text:span text:style-name="T24"># συνοπτικές πληροφορίες για τα εγκατεστημένα και μη, πακέτα</text:span></text:p>
              </text:list-item>
            </text:list>
          </draw:text-box>
        </draw:frame>
        <draw:frame presentation:style-name="pr4" draw:layer="layout" svg:width="25.199cm" svg:height="3.506cm" svg:x="1.401cm" svg:y="0.837cm" presentation:class="title" presentation:user-transformed="true">
          <draw:text-box>
            <text:p>Η εντολή <text:span text:style-name="T4">yum</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5" draw:text-style-name="P11" draw:layer="layout" svg:width="25.199cm" svg:height="14.406cm" svg:x="1.4cm" svg:y="4.914cm" presentation:class="outline" presentation:user-transformed="true">
          <draw:text-box>
            <text:list text:style-name="L2">
              <text:list-item>
                <text:p><text:span text:style-name="T26"># yum update httpd </text:span><text:span text:style-name="T27"># αναβάθμιση πακέτου </text:span><text:span text:style-name="T26">httpd </text:span><text:span text:style-name="T27">σε καινούργια έκδοση</text:span></text:p>
              </text:list-item>
              <text:list-item>
                <text:p><text:span text:style-name="T26"># yum update </text:span><text:span text:style-name="T27"># αναβάθμιση όλων των πακέτων σε καινούργιες εκδόσεις</text:span></text:p>
              </text:list-item>
              <text:list-item>
                <text:p><text:span text:style-name="T26"># yum -y update </text:span><text:span text:style-name="T27"># αυτόματη απάντηση ”Yes” στις προτροπές της πιο πάνω εντολής</text:span></text:p>
              </text:list-item>
              <text:list-item>
                <text:p><text:span text:style-name="T26"># yum check-update </text:span><text:span text:style-name="T27"># έλεγχος για ενημερωμένες εκδόσεις</text:span></text:p>
              </text:list-item>
              <text:list-item>
                <text:p><text:span text:style-name="T26"># yum upgrade </text:span><text:span text:style-name="T27"># εξυπνότερη επίλυση συγκρούσεων. Χρήσιμο σε αναβαθμίσεις του λειτουργικού από μια έκδοση σε άλλη</text:span></text:p>
              </text:list-item>
            </text:list>
          </draw:text-box>
        </draw:frame>
        <draw:frame presentation:style-name="pr4" draw:layer="layout" svg:width="25.199cm" svg:height="3.506cm" svg:x="1.402cm" svg:y="0.837cm" presentation:class="title" presentation:user-transformed="true">
          <draw:text-box>
            <text:p>Η εντολή <text:span text:style-name="T4">yum</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4.061cm" svg:x="1.4cm" svg:y="0.56cm" presentation:class="title" presentation:user-transformed="true">
          <draw:text-box>
            <text:p>Αρχεία ρυθμίσεως και καταλόγοι δεδομένων του <text:span text:style-name="T4">yum</text:span></text:p>
          </draw:text-box>
        </draw:frame>
        <draw:frame presentation:style-name="pr5" draw:text-style-name="P5" draw:layer="layout" svg:width="25.199cm" svg:height="13.859cm" svg:x="1.4cm" svg:y="4.914cm" presentation:class="outline">
          <draw:text-box>
            <text:list text:style-name="L2">
              <text:list-item>
                <text:p><text:span text:style-name="T5">/etc/yum.conf </text:span><text:span text:style-name="T6"># κύριο αρχείο ρυθμίσεων </text:span><text:span text:style-name="T5">yum</text:span></text:p>
              </text:list-item>
              <text:list-item>
                <text:p><text:span text:style-name="T5">/etc/yum.repos.d/ </text:span><text:span text:style-name="T6"># κατάλογος με αρχεία καθορισμού αποθετηρίων </text:span><text:span text:style-name="T5">yum</text:span><text:span text:style-name="T6">. Τα αρχεία έχουν κατάληξη </text:span><text:span text:style-name="T5">.repo</text:span></text:p>
              </text:list-item>
              <text:list-item>
                <text:p><text:span text:style-name="T5">/var/cache/yum</text:span><text:span text:style-name="T6"> # αποθήκευση των αρχείων </text:span><text:span text:style-name="T5">.rpm</text:span><text:span text:style-name="T6"> που κατεβάζει η </text:span><text:span text:style-name="T5">yum</text:span><text:span text:style-name="T6"> </text:span><text:span text:style-name="T6">καθώς και μεταδεδομένων</text:span><text:span text:style-name="T6">. Μπορείτε να καθαρίσετε τα περιεχόμενα του με </text:span><text:span text:style-name="T5">yum clean all</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layer="layout" svg:width="25.199cm" svg:height="3.506cm" svg:x="1.4cm" svg:y="0.837cm" presentation:class="title">
          <draw:text-box>
            <text:p>H εντολή <text:span text:style-name="T4">yumdownloader</text:span></text:p>
          </draw:text-box>
        </draw:frame>
        <draw:frame presentation:style-name="pr5" draw:text-style-name="P5" draw:layer="layout" svg:width="25.199cm" svg:height="13.859cm" svg:x="1.4cm" svg:y="4.914cm" presentation:class="outline">
          <draw:text-box>
            <text:list text:style-name="L2">
              <text:list-item>
                <text:p><text:span text:style-name="T5"># yumdowloader httpd </text:span><text:span text:style-name="T6"># κατέβασμα του αρχείου </text:span><text:span text:style-name="T5">.rpm</text:span><text:span text:style-name="T6">,</text:span><text:span text:style-name="T6"> του πακέτου </text:span><text:span text:style-name="T5">httpd</text:span><text:span text:style-name="T6">,</text:span><text:span text:style-name="T6"> στον τρέχον κατάλογο</text:span></text:p>
                <text:p><text:span text:style-name="T28">Επιλογές</text:span></text:p>
              </text:list-item>
              <text:list-item>
                <text:p><text:span text:style-name="T29">--destdir </text:span><text:span text:style-name="T30"># καθορισμός καταλόγου προορισμού</text:span></text:p>
              </text:list-item>
              <text:list-item>
                <text:p><text:span text:style-name="T29">--resolve</text:span><text:span text:style-name="T30"> # κατέβασμα και των εξαρτημένων πακέτων</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4" draw:layer="layout" svg:width="25.199cm" svg:height="4.057cm" svg:x="1.4cm" svg:y="0.562cm" presentation:class="title" presentation:user-transformed="true">
          <draw:text-box>
            <text:p>Σύγκριση διαχειριστών πακέτων RedHat και Debian</text:p>
          </draw:text-box>
        </draw:frame>
        <draw:frame presentation:style-name="pr5" draw:layer="layout" svg:width="25.199cm" svg:height="13.859cm" svg:x="1.4cm" svg:y="4.914cm" presentation:class="outline">
          <draw:text-box>
            <text:list text:style-name="L2">
              <text:list-item>
                <text:p>Η πιο κάτω σελίδα περιέχει χρήσιμες πληροφορίες για τις ισοδύναμες εντολές μεταξύ <text:span text:style-name="T5">dpkg </text:span><text:span text:style-name="T6">και </text:span><text:span text:style-name="T5">rpm</text:span><text:span text:style-name="T6">,</text:span><text:span text:style-name="T5"> </text:span><text:span text:style-name="T6">καθώς και της </text:span><text:span text:style-name="T5">yum </text:span><text:span text:style-name="T6">με τo </text:span><text:span text:style-name="T5">apt</text:span></text:p>
              </text:list-item>
              <text:list-item>
                <text:p>https://help.ubuntu.com/community/SwitchingToUbuntu/FromLinux/RedHatEnterpriseLinuxAndFedora#Package_Management</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2T3" xml:id="id17" draw:id="id17">
        <draw:frame presentation:style-name="pr5" draw:layer="layout" svg:width="12.296cm" svg:height="16.621cm" svg:x="1.5cm" svg:y="4cm" presentation:class="outline" presentation:user-transformed="true">
          <draw:text-box>
            <text:p><text:span text:style-name="T31">Ξεκινήστε την εικονική μηχανή </text:span><text:span text:style-name="T32">centos-lpi</text:span><text:span text:style-name="T31"> </text:span></text:p>
            <text:list text:style-name="L2">
              <text:list-item>
                <text:p><text:span text:style-name="T33"># yum search yumdownloader</text:span></text:p>
              </text:list-item>
              <text:list-item>
                <text:p><text:span text:style-name="T33"># yum install yum-utils </text:span><text:span text:style-name="T34"># πατήστε </text:span><text:span text:style-name="T33">y</text:span></text:p>
              </text:list-item>
              <text:list-item>
                <text:p><text:span text:style-name="T33"># yumdownloader vim-enhanced</text:span></text:p>
              </text:list-item>
              <text:list-item>
                <text:p><text:span text:style-name="T33"># ls</text:span></text:p>
              </text:list-item>
              <text:list-item>
                <text:p><text:span text:style-name="T33"># rpm -ivh vim-enhanced-7.0.109-7.el5.i386.rpm</text:span></text:p>
              </text:list-item>
              <text:list-item>
                <text:p><text:span text:style-name="T33"># rpm -e vim-enhanced</text:span></text:p>
              </text:list-item>
              <text:list-item>
                <text:p><text:span text:style-name="T33"># rpm -qpi vim-enhanced-7.0.109-7.el5.i386.rpm</text:span></text:p>
              </text:list-item>
              <text:list-item>
                <text:p><text:span text:style-name="T33"># rpm -qi yum</text:span></text:p>
              </text:list-item>
              <text:list-item>
                <text:p><text:span text:style-name="T33"># rpm -qpl vim-enhanced-7.0.109-7.el5.i386.rpm</text:span></text:p>
              </text:list-item>
              <text:list-item>
                <text:p><text:span text:style-name="T33"># rpm -ql yum</text:span></text:p>
              </text:list-item>
            </text:list>
          </draw:text-box>
        </draw:frame>
        <draw:frame presentation:style-name="pr5" draw:layer="layout" svg:width="12.296cm" svg:height="17.121cm" svg:x="14.138cm" svg:y="3.699cm" presentation:class="outline" presentation:user-transformed="true">
          <draw:text-box>
            <text:list text:style-name="L2">
              <text:list-item>
                <text:p><text:span text:style-name="T33"># rpm -qc yum</text:span></text:p>
              </text:list-item>
              <text:list-item>
                <text:p><text:span text:style-name="T33"># <text:s/>rpm -qd yum</text:span></text:p>
              </text:list-item>
              <text:list-item>
                <text:p><text:span text:style-name="T33"># rpm -qpd vim-enhanced-7.0.109-7.el5.i386.rpm</text:span></text:p>
              </text:list-item>
              <text:list-item>
                <text:p><text:span text:style-name="T33"># rpm -qf /etc/ld.so.conf</text:span></text:p>
              </text:list-item>
              <text:list-item>
                <text:p><text:span text:style-name="T33"># rpm -q yun</text:span></text:p>
              </text:list-item>
              <text:list-item>
                <text:p><text:span text:style-name="T33"># rpm -qa | less</text:span></text:p>
              </text:list-item>
              <text:list-item>
                <text:p><text:span text:style-name="T33"># rpm -qa | grep kernel</text:span></text:p>
              </text:list-item>
              <text:list-item>
                <text:p><text:span text:style-name="T33"># rpm -V yum</text:span></text:p>
              </text:list-item>
              <text:list-item>
                <text:p><text:span text:style-name="T33"># rpm -Va </text:span><text:span text:style-name="T34"># θα πάρει πολλή ώρα!</text:span></text:p>
              </text:list-item>
              <text:list-item>
                <text:p><text:span text:style-name="T33"># mkdir vim-files</text:span></text:p>
              </text:list-item>
              <text:list-item>
                <text:p><text:span text:style-name="T33"># mv vim-enhanced-7.0.109-7.el5.i386.rpm vim-files</text:span></text:p>
              </text:list-item>
              <text:list-item>
                <text:p><text:span text:style-name="T33"># cd vim-files</text:span></text:p>
              </text:list-item>
            </text:list>
          </draw:text-box>
        </draw:frame>
        <draw:frame presentation:style-name="pr7" draw:layer="layout" svg:width="25.199cm" svg:height="3.506cm" svg:x="1.401cm" svg:y="0.837cm" presentation:class="title" presentation:user-transformed="true">
          <draw:text-box>
            <text:p>Εργαστήριο 16</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3" xml:id="id18" draw:id="id18">
        <draw:frame presentation:style-name="pr5" draw:layer="layout" svg:width="12.296cm" svg:height="15.291cm" svg:x="1.4cm" svg:y="4.914cm" presentation:class="outline" presentation:user-transformed="true">
          <draw:text-box>
            <text:list text:style-name="L2">
              <text:list-item>
                <text:p><text:span text:style-name="T33"># rpm2cpio vim-enhanced-7.0.109-7.el5.i386.rpm &gt; vim-enhanced-7.0.109-7.el5.i386.cpio</text:span></text:p>
              </text:list-item>
              <text:list-item>
                <text:p><text:span text:style-name="T33"># cpio -i --make-directories &lt; vim-enhanced-7.0.109-7.el5.i386.cpio</text:span></text:p>
              </text:list-item>
              <text:list-item>
                <text:p><text:span text:style-name="T33"># yum search httpd</text:span></text:p>
              </text:list-item>
              <text:list-item>
                <text:p><text:span text:style-name="T33"># yum -y install httpd</text:span></text:p>
              </text:list-item>
              <text:list-item>
                <text:p><text:span text:style-name="T33"># yum info httpd</text:span></text:p>
              </text:list-item>
              <text:list-item>
                <text:p><text:span text:style-name="T33"># yum list httpd screen</text:span></text:p>
              </text:list-item>
              <text:list-item>
                <text:p><text:span text:style-name="T33"># yum list</text:span></text:p>
              </text:list-item>
              <text:list-item>
                <text:p><text:span text:style-name="T33"># yum check-update</text:span></text:p>
              </text:list-item>
              <text:list-item>
                <text:p><text:span text:style-name="T33"># view /etc/yum.conf</text:span></text:p>
              </text:list-item>
              <text:list-item>
                <text:p><text:span text:style-name="T33"># view /etc/yum.repos.d/*</text:span></text:p>
              </text:list-item>
            </text:list>
          </draw:text-box>
        </draw:frame>
        <draw:frame presentation:style-name="pr5" draw:layer="layout" svg:width="12.296cm" svg:height="13.859cm" svg:x="14.311cm" svg:y="4.914cm" presentation:class="outline" presentation:user-transformed="true">
          <draw:text-box>
            <text:list text:style-name="L2">
              <text:list-item>
                <text:p><text:span text:style-name="T33"># find /var/cache/yum</text:span></text:p>
              </text:list-item>
              <text:list-item>
                <text:p><text:span text:style-name="T33"># yum clean all</text:span></text:p>
              </text:list-item>
              <text:list-item>
                <text:p><text:span text:style-name="T33"># find /var/cache/yum</text:span></text:p>
              </text:list-item>
              <text:list-item>
                <text:p><text:span text:style-name="T33"># yum update </text:span><text:span text:style-name="T34"># απαντήστε </text:span><text:span text:style-name="T33">n</text:span></text:p>
              </text:list-item>
            </text:list>
          </draw:text-box>
        </draw:frame>
        <draw:frame presentation:style-name="pr7" draw:layer="layout" svg:width="25.199cm" svg:height="3.506cm" svg:x="1.402cm" svg:y="0.837cm" presentation:class="title" presentation:user-transformed="true">
          <draw:text-box>
            <text:p>Εργαστήριο 16</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11-07-02T13:13:13</meta:creation-date>
    <dc:language>fi-FI</dc:language>
    <meta:editing-cycles>795</meta:editing-cycles>
    <meta:editing-duration>P33DT11H14M26S</meta:editing-duration>
    <meta:initial-creator>Θεόδοτος Ανδρέου</meta:initial-creator>
    <dc:date>2011-11-03T16:06:00</dc:date>
    <dc:creator>Θεόδοτος Ανδρέου</dc:creator>
    <meta:document-statistic meta:object-count="9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