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title">
      <style:graphic-properties fo:min-height="4.032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4.494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style:text-properties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language="en" fo:country="US" fo:font-style="italic" style:font-style-asian="italic" style:font-style-complex="italic"/>
    </style:style>
    <style:style style:name="P9" style:family="paragraph">
      <style:text-properties style:font-name="Courier New" fo:language="en" fo:country="US"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language="en" fo:country="US" fo:font-style="normal" style:font-style-asian="normal" style:font-style-complex="normal"/>
    </style:style>
    <style:style style:name="P12" style:family="paragraph">
      <style:text-properties style:font-name="Courier New" fo:language="en" fo:country="US"/>
    </style:style>
    <style:style style:name="P13" style:family="paragraph">
      <style:paragraph-properties fo:margin-left="1.2cm" fo:margin-right="0cm" fo:margin-top="0cm" fo:margin-bottom="0.5cm" fo:text-indent="-0.899cm"/>
    </style:style>
    <style:style style:name="P14" style:family="paragraph">
      <style:text-properties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Courier New" fo:language="en" fo:country="US" fo:font-weight="bold" style:font-weight-asian="bold" style:font-weight-complex="bold"/>
    </style:style>
    <style:style style:name="T6" style:family="text">
      <style:text-properties style:font-name="Courier New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Courier New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style:font-name="Courier New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ourier New" fo:language="en" fo:country="US" style:text-underline-style="none" fo:font-weight="bold" style:font-weight-asian="bold" style:font-weight-complex="bold"/>
    </style:style>
    <style:style style:name="T15" style:family="text">
      <style:text-properties style:font-name="Courier New" fo:language="en" fo:country="US" style:text-underline-style="none" fo:font-weight="normal" style:font-weight-asian="normal" style:font-weight-complex="normal"/>
    </style:style>
    <style:style style:name="T16" style:family="text">
      <style:text-properties style:font-name="Courier New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Courier New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style:font-name="Courier New" fo:font-size="24pt" fo:language="en" fo:country="US" fo:font-weight="normal" style:font-size-asian="24pt" style:font-weight-asian="normal" style:font-size-complex="24pt" style:font-weight-complex="normal"/>
    </style:style>
    <style:style style:name="T20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size="18pt" fo:language="en" fo:country="US" style:text-underline-style="none" fo:font-weight="bold" style:font-size-asian="18pt" style:font-weight-asian="bold" style:font-size-complex="18pt" style:font-weight-complex="bold"/>
    </style:style>
    <style:style style:name="T22" style:family="text">
      <style:text-properties fo:font-size="18pt" fo:language="en" fo:country="US" style:text-underline-style="none" fo:font-weight="normal" style:font-size-asian="18pt" style:font-weight-asian="normal" style:font-size-complex="18pt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style:font-name="Courier New" fo:language="en" fo:country="US"/>
    </style:style>
    <style:style style:name="T25" style:family="text">
      <style:text-properties fo:color="#ffff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contents of the </text:span><text:span text:style-name="T5">fstab</text:span><text:span text:style-name="T6"> file</text:span></text:p>
              </text:list-item>
              <text:list-item>
                <text:p><text:span text:style-name="T5">$ cat /etc/fstab /etc/mtab </text:span><text:span text:style-name="T6"># 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><text:span text:style-name="T9">Options</text:span></text:p>
              </text:list-item>
              <text:list-item>
                <text:p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8" draw:layer="layout" svg:width="25.199cm" svg:height="4.061cm" svg:x="1.4cm" svg:y="0.56cm" presentation:class="title" presentation:user-transformed="true">
          <draw:text-box>
            <text:p><text:span text:style-name="T10">Number lines from a file with `nl</text:span><text:span text:style-name="T11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non empty lines in </text:span><text:span text:style-name="T5">bash.bashrc</text:span></text:p>
                <text:p><text:span text:style-name="T9">Options</text:span></text:p>
              </text:list-item>
              <text:list-item>
                <text:p><text:span text:style-name="T5">-b a </text:span><text:span text:style-name="T6"># number empty lines as well</text:span></text:p>
              </text:list-item>
              <text:list-item>
                <text:p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/Concatenate files in reverse with </text:span><text:span text:style-name="T10">`tac`</text:span></text:p>
          </draw:text-box>
        </draw:frame>
        <draw:frame presentation:style-name="pr7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c </text:span><text:span text:style-name="T12">/etc/fstab</text:span><text:span text:style-name="T5"> </text:span><text:span text:style-name="T6"># show the content of </text:span><text:span text:style-name="T5">fstab</text:span><text:span text:style-name="T6"> starting from 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0">`cut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10th <text:s/>byte from each line in </text:span><text:span text:style-name="T5">fstab</text:span><text:span text:style-name="T6"> </text:span></text:p>
              </text:list-item>
              <text:list-item>
                <text:p><text:span text:style-name="T7">$ cut -c10 /etc/fstab </text:span><text:span text:style-name="T6"># show the 10th character from each line in </text:span><text:span text:style-name="T5">fstab</text:span></text:p>
              </text:list-item>
              <text:list-item>
                <text:p><text:span text:style-name="T5">$ cut -d: -f1 /etc/passwd </text:span><text:span text:style-name="T6"># use “:” as a delineter instead of the default </text:span><text:span text:style-name="T5">Tab </text:span><text:span text:style-name="T6">and show the 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Convert Tabs to Spaces with </text:span><text:span text:style-name="T10">`expand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expand tabs.txt &gt; spaces.txt </text:span><text:span text:style-name="T6"># convert tabs in file to 8 spaces</text:span></text:p>
                <text:p><text:span text:style-name="T9">Options</text:span></text:p>
              </text:list-item>
              <text:list-item>
                <text:p><text:span text:style-name="T7">-t4 </text:span><text:span text:style-name="T8"># c</text:span><text:span text:style-name="T6">onvert tabs to 4 spaces</text:span></text:p>
              </text:list-item>
              <text:list-item>
                <text:p><text:span text:style-name="T5">-i </text:span><text:span text:style-name="T6"># convert only the first tab in each line </text:span></text:p>
                <text:p text:style-name="P10"><text:span text:style-name="T11">Note: You can use the `view` command to compare the files. You can exit `view` with ‘</text:span><text:span text:style-name="T13">:q</text:span><text:span text:style-name="T11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531cm" svg:x="1.4cm" svg:y="0.324cm" presentation:class="title" presentation:user-transformed="true">
          <draw:text-box>
            <text:p><text:span text:style-name="T1">Convert Spaces to Tabs with </text:span><text:span text:style-name="T10">`unexpand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unexpand spaces2.txt &gt; tabs2.txt </text:span><text:span text:style-name="T6"># convert initial spaces in each line, to tabs</text:span></text:p>
                <text:p><text:span text:style-name="T9">Options</text:span></text:p>
              </text:list-item>
              <text:list-item>
                <text:p><text:span text:style-name="T7">-a </text:span><text:span text:style-name="T8"># </text:span><text:span text:style-name="T6">convert spaces anywhere in each line, to tabs</text:span></text:p>
              </text:list-item>
              <text:list-item>
                <text:p><text:span text:style-name="T5">-t4 </text:span><text:span text:style-name="T6"># set 4 spaces to be replaced 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ormat text with `</text:span><text:span text:style-name="T10">fmt</text:span><text:span text:style-name="T11">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fmt unformatted.txt &gt; formatted.txt</text:span></text:p>
                <text:p><text:span text:style-name="T9">Options</text:span></text:p>
              </text:list-item>
              <text:list-item>
                <text:p><text:span text:style-name="T5">-u </text:span><text:span text:style-name="T6"># use 1 space between words and 2 spaces between sentences</text:span></text:p>
              </text:list-item>
              <text:list-item>
                <text:p><text:span text:style-name="T5">-w 50 </text:span><text:span text:style-name="T6"># set line legth to 50 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0">`head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head /etc/passwd </text:span><text:span text:style-name="T6"># show the 10 first lines of the </text:span><text:span text:style-name="T5">passwd</text:span><text:span text:style-name="T6"> file</text:span></text:p>
                <text:p><text:span text:style-name="T9">Options</text:span></text:p>
              </text:list-item>
              <text:list-item>
                <text:p><text:span text:style-name="T5">-c 50 </text:span><text:span text:style-name="T6"># show the first 50 characters</text:span></text:p>
              </text:list-item>
              <text:list-item>
                <text:p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text-style-name="P11" draw:layer="layout" svg:width="25.199cm" svg:height="4.032cm" svg:x="1.4cm" svg:y="0.574cm" presentation:class="title" presentation:user-transformed="true">
          <draw:text-box>
            <text:p><text:span text:style-name="T10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last 10 lines of </text:span><text:span text:style-name="T5">syslog</text:span></text:p>
                <text:p><text:span text:style-name="T9">Options</text:span></text:p>
              </text:list-item>
              <text:list-item>
                <text:p><text:span text:style-name="T5">-c 50 </text:span><text:span text:style-name="T6"># show the last 50 characters</text:span></text:p>
              </text:list-item>
              <text:list-item>
                <text:p><text:span text:style-name="T5">-n 20 </text:span><text:span text:style-name="T6"># show the last 20 lines</text:span></text:p>
              </text:list-item>
              <text:list-item>
                <text:p><text:span text:style-name="T5">-f </text:span><text:span text:style-name="T6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4.032cm" svg:x="1.4cm" svg:y="0.574cm" presentation:class="title" presentation:user-transformed="true">
          <draw:text-box>
            <text:p><text:span text:style-name="T1">Join lines of twp files with `</text:span><text:span text:style-name="T10">join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join colors.txt animals.txt </text:span><text:span text:style-name="T6"># the lines of the two files are joined, provided that the first column is the same in both files</text:span></text:p>
                <text:p><text:span text:style-name="T9">Options</text:span></text:p>
              </text:list-item>
              <text:list-item>
                <text:p><text:span text:style-name="T5">-j 2 </text:span><text:span text:style-name="T6"># use the second column as 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the lines in the two files are joined with ‘</text:span><text:span text:style-name="T5">Tab’</text:span><text:span text:style-name="T6"> as the delimeter.</text:span></text:p>
                <text:p><text:span text:style-name="T9">Options</text:span></text:p>
              </text:list-item>
              <text:list-item>
                <text:p><text:span text:style-name="T14">-d@ </text:span><text:span text:style-name="T15"># use '@' as the delimeter</text:span></text:p>
              </text:list-item>
              <text:list-item>
                <text:p><text:span text:style-name="T14">-s </text:span><text:span text:style-name="T15"># place the contents of each 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5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of 2 bytes</text:span></text:p>
                <text:p><text:span text:style-name="T9">Options</text:span></text:p>
              </text:list-item>
              <text:list-item>
                <text:p><text:span text:style-name="T14">-x </text:span><text:span text:style-name="T16"># show output in hexadecimal</text:span></text:p>
              </text:list-item>
              <text:list-item>
                <text:p><text:span text:style-name="T17">-d </text:span><text:span text:style-name="T16"># show output in decimal</text:span></text:p>
              </text:list-item>
              <text:list-item>
                <text:p><text:span text:style-name="T17">-a </text:span><text:span text:style-name="T16"># show characters</text:span></text:p>
              </text:list-item>
              <text:list-item>
                <text:p><text:span text:style-name="T17">-c </text:span><text:span text:style-name="T16"># show characters and special 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Prepare files for printing with `pr`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pr colors.txt | less </text:span><text:span text:style-name="T6"># Add header. Page numbers, margin and 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4" draw:layer="layout" svg:width="25.199cm" svg:height="14.494cm" svg:x="1.4cm" svg:y="4.914cm" presentation:class="outline" presentation:user-transformed="true">
          <draw:text-box>
            <text:list text:style-name="L2">
              <text:list-item>
                <text:p text:style-name="P13"><text:span text:style-name="T18">$ sed -e "s/Red/Green/" rainbow.txt</text:span><text:span text:style-name="T19"> # replace the first occurrence of "Red" with "Green", in a line, and display to stdout</text:span></text:p>
              </text:list-item>
              <text:list-item>
                <text:p text:style-name="P13"><text:span text:style-name="T18">$ sed -i -e "s/Red/Green/" rainbow.txt</text:span><text:span text:style-name="T19"> # replace the first occurrence of "Red" with "Green" and write back to rainbow.txt</text:span></text:p>
              </text:list-item>
              <text:list-item>
                <text:p text:style-name="P13"><text:span text:style-name="T18">$ sed -e "s/Red/Green/g" rainbow.txt</text:span><text:span text:style-name="T19"> # replace all occurrences of "Red" with "Green", in a line, and display to stdout</text:span></text:p>
              </text:list-item>
              <text:list-item>
                <text:p text:style-name="P13"><text:span text:style-name="T18">$ sed -e "s/Red//" rainbow.txt</text:span><text:span text:style-name="T19"> # remove the first occurrence of "Red", in a line</text:span></text:p>
              </text:list-item>
              <text:list-item>
                <text:p><text:span text:style-name="T18">$ sed -e "/Purple/d" rainbow.txt</text:span><text:span text:style-name="T19"> # remove all lines containing "Purple"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fabetic sorting of </text:span><text:span text:style-name="T5">unsorted.txt</text:span></text:p>
                <text:p><text:span text:style-name="T9">Options</text:span></text:p>
              </text:list-item>
              <text:list-item>
                <text:p><text:span text:style-name="T14">-f </text:span><text:span text:style-name="T15"># ignore upper or lower case</text:span></text:p>
              </text:list-item>
              <text:list-item>
                <text:p><text:span text:style-name="T14">-n </text:span><text:span text:style-name="T15"># numeric sorting</text:span></text:p>
              </text:list-item>
              <text:list-item>
                <text:p><text:span text:style-name="T14">-r </text:span><text:span text:style-name="T15"># reverse sorting</text:span></text:p>
              </text:list-item>
              <text:list-item>
                <text:p><text:span text:style-name="T14">-t: </text:span><text:span text:style-name="T15"># use “</text:span><text:span text:style-name="T14">:</text:span><text:span text:style-name="T15">” as delimeter</text:span></text:p>
              </text:list-item>
              <text:list-item>
                <text:p><text:span text:style-name="T14">-k6</text:span><text:span text:style-name="T15"> # use the 6th column for sorting</text:span></text:p>
              </text:list-item>
              <text:list-item>
                <text:p><text:span text:style-name="T14">-u </text:span><text:span text:style-name="T15"># suppress duplicate valu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5 lines (instead of the default 1000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8" xml:id="id18" draw:id="id18"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6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convert upper case to lower case</text:span></text:p>
                <text:p><text:span text:style-name="T20">Special Characters</text:span></text:p>
              </text:list-item>
              <text:list-item>
                <text:p><text:span text:style-name="T21">\\</text:span><text:span text:style-name="T21"><text:tab/></text:span><text:span text:style-name="T21">→ </text:span><text:span text:style-name="T21"><text:tab/></text:span><text:span text:style-name="T21"><text:tab/></text:span><text:span text:style-name="T22">\ (backslash)</text:span></text:p>
              </text:list-item>
              <text:list-item>
                <text:p><text:span text:style-name="T21">\a</text:span><text:span text:style-name="T21"><text:tab/></text:span><text:span text:style-name="T21">→</text:span><text:span text:style-name="T21"><text:tab/></text:span><text:span text:style-name="T21"><text:tab/></text:span><text:span text:style-name="T21">bell</text:span></text:p>
              </text:list-item>
              <text:list-item>
                <text:p><text:span text:style-name="T21">\b</text:span><text:span text:style-name="T21"><text:tab/></text:span><text:span text:style-name="T21">→</text:span><text:span text:style-name="T21"><text:tab/></text:span><text:span text:style-name="T21"><text:tab/></text:span><text:span text:style-name="T21">backspace</text:span></text:p>
              </text:list-item>
              <text:list-item>
                <text:p><text:span text:style-name="T21">\f</text:span><text:span text:style-name="T21"><text:tab/></text:span><text:span text:style-name="T21">→</text:span><text:span text:style-name="T21"><text:tab/></text:span><text:span text:style-name="T21"><text:tab/></text:span><text:span text:style-name="T21">form feed</text:span></text:p>
              </text:list-item>
              <text:list-item>
                <text:p><text:span text:style-name="T21">\n</text:span><text:span text:style-name="T21"><text:tab/></text:span><text:span text:style-name="T21">→</text:span><text:span text:style-name="T21"><text:tab/></text:span><text:span text:style-name="T21"><text:tab/></text:span><text:span text:style-name="T21">newline</text:span></text:p>
              </text:list-item>
              <text:list-item>
                <text:p><text:span text:style-name="T21">\r</text:span><text:span text:style-name="T21"><text:tab/></text:span><text:span text:style-name="T21">→</text:span><text:span text:style-name="T21"><text:tab/></text:span><text:span text:style-name="T21"><text:tab/></text:span><text:span text:style-name="T21">carriage return</text:span></text:p>
              </text:list-item>
              <text:list-item>
                <text:p><text:span text:style-name="T21">\t</text:span><text:span text:style-name="T21"><text:tab/></text:span><text:span text:style-name="T21">→</text:span><text:span text:style-name="T21"><text:tab/></text:span><text:span text:style-name="T21"><text:tab/></text:span><text:span text:style-name="T21">horizontal tab</text:span></text:p>
              </text:list-item>
              <text:list-item>
                <text:p><text:span text:style-name="T21">\v</text:span><text:span text:style-name="T21"><text:tab/></text:span><text:span text:style-name="T21">→</text:span><text:span text:style-name="T21"><text:tab/></text:span><text:span text:style-name="T21"><text:tab/></text:span><text:span text:style-name="T21">vertical tab</text:span></text:p>
                <text:p><text:span text:style-name="T23"/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names first, then delete double entries</text:span></text:p>
                <text:p><text:span text:style-name="T9">Options</text:span></text:p>
              </text:list-item>
              <text:list-item>
                <text:p><text:span text:style-name="T14">-d </text:span><text:span text:style-name="T15"># display only repeated entries</text:span></text:p>
              </text:list-item>
              <text:list-item>
                <text:p><text:span text:style-name="T14">-u </text:span><text:span text:style-name="T15"># display only unique entries</text:span></text:p>
              </text:list-item>
              <text:list-item>
                <text:p><text:span text:style-name="T14">-c </text:span><text:span text:style-name="T15"># count each occurrenc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words and lines for each file and their sum total</text:span></text:p>
                <text:p><text:span text:style-name="T9">Options</text:span></text:p>
              </text:list-item>
              <text:list-item>
                <text:p><text:span text:style-name="T14">-c </text:span><text:span text:style-name="T15"># display character count only</text:span></text:p>
              </text:list-item>
              <text:list-item>
                <text:p><text:span text:style-name="T7">-w </text:span><text:span text:style-name="T8"># </text:span><text:span text:style-name="T15">display word count only</text:span></text:p>
              </text:list-item>
              <text:list-item>
                <text:p><text:span text:style-name="T7">-l </text:span><text:span text:style-name="T8"># </text:span><text:span text:style-name="T15">display line count only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4"> # translate occurences of 1,2,3 to a,b,c respectively</text:span></text:p>
              </text:list-item>
              <text:list-item>
                <text:p><text:span text:style-name="T5">$ tr '1-3' 'a-c' &lt; colors.txt</text:span><text:span text:style-name="T24"> # delete occurences of 1,2,3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3T0" xml:id="id22" draw:id="id22"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6" draw:text-style-name="P7" draw:layer="layout" svg:width="25.199cm" svg:height="13.859cm" svg:x="1.4cm" svg:y="4.914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25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0</meta:editing-cycles>
    <meta:editing-duration>P9DT16M21S</meta:editing-duration>
    <meta:initial-creator>Θεόδοτος Ανδρέου</meta:initial-creator>
    <dc:date>2018-06-25T08:43:15.892753543</dc:date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