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 style:list-style-name="L3">
      <style:graphic-properties fo:min-height="13.859cm"/>
    </style:style>
    <style:style style:name="pr8" style:family="presentation" style:parent-style-name="harmaa2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0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left="0cm" fo:margin-right="0cm" fo:margin-top="0cm" fo:margin-bottom="0cm" fo:text-indent="0cm"/>
      <style:text-properties fo:font-size="26pt" style:font-size-asian="26pt" style:font-size-complex="26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ff00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color="#00ffff"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color="#ff00ff"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color="#ffff00"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color="#ff3366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color="#33cc66"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color="#ffff66" fo:font-size="22pt" fo:font-weight="normal" style:font-size-asian="22pt" style:font-weight-asian="normal" style:font-size-complex="22pt" style:font-weight-complex="normal"/>
    </style:style>
    <style:style style:name="T26" style:family="text">
      <style:text-properties fo:color="#00b8ff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28pt" fo:font-weight="normal" style:font-size-asian="28pt" style:font-weight-asian="normal" style:font-size-complex="28pt" style:font-weight-complex="normal"/>
    </style:style>
    <style:style style:name="T30" style:family="text">
      <style:text-properties fo:color="#ffff00" fo:font-weight="bold" style:font-weight-asian="bold" style:font-weight-complex="bold"/>
    </style:style>
    <style:style style:name="T3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font-size="26pt" fo:font-weight="bold" style:font-size-asian="26pt" style:font-weight-asian="bold" style:font-size-complex="26pt" style:font-weight-complex="bold"/>
    </style:style>
    <style:style style:name="T34" style:family="text">
      <style:text-properties fo:font-size="26pt" fo:font-weight="normal" style:font-size-asian="26pt" style:font-weight-asian="normal" style:font-size-complex="26pt" style:font-weight-complex="normal"/>
    </style:style>
    <style:style style:name="T35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font-size="18pt" fo:font-weight="bold" style:font-size-asian="18pt" style:font-weight-asian="bold" style:font-size-complex="18pt" style:font-weight-complex="bold"/>
    </style:style>
    <style:style style:name="T37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6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20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4.4</text:span><text:span text:style-name="T1"> Διαχείριση ποσόστωσης (quotas) δίσκων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Ποσοστώσεις (quotas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Οι ποσοστώσεις (quotas) μας επιτρέπουν να περιορίσουμε τον διαθέσιμο χώρο που έχουν οι χρήστες για αποθήκευση προσωπικών αρχείων και δεδομένων</text:p>
              </text:list-item>
              <text:list-item>
                <text:p>Αυτό προστατεύει το σύστημα απο το να γεμίσει και έτσι να χρειάζεται η παρέμβαση του διαχειριστή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Όρια Ποσοστώσεων</text:p>
          </draw:text-box>
        </draw:frame>
        <draw:frame presentation:style-name="pr5" draw:text-style-name="P5" draw:layer="layout" svg:width="25.199cm" svg:height="15.521cm" svg:x="1.4cm" svg:y="4.551cm" presentation:class="outline" presentation:user-transformed="true">
          <draw:text-box>
            <text:list text:style-name="L2">
              <text:list-item>
                <text:p text:style-name="P5"><text:span text:style-name="T4">Σκληρό όριο ανα-χρήστη (Per-user hard limit)</text:span><text:span text:style-name="T5">: είναι το μέγιστο όριο το οποίο μπορεί να έχει ένας χρήστης. Μετά από αυτό το όριο ο χρήστης δεν μπορεί να γράψει</text:span></text:p>
              </text:list-item>
              <text:list-item>
                <text:p text:style-name="P5"><text:span text:style-name="T4">Μαλακό όριο ανα-χρήστη (Per-user soft limit)</text:span><text:span text:style-name="T5">: Όταν ο χρήστης ξεπεράσει αυτό το όριο, θα πιάσει μια προειδοποίηση</text:span></text:p>
              </text:list-item>
              <text:list-item>
                <text:p text:style-name="P5"><text:span text:style-name="T4">Σκληρό όριο ανα-ομάδα (Per-group hard limit)</text:span><text:span text:style-name="T5">: είναι το μέγιστο όριο το οποίο μπορεί να έχει μια ομάδα. Μετά από αυτό το όριο οι χρήστες της ομάδας δεν μπορούν να γράψουν</text:span></text:p>
              </text:list-item>
              <text:list-item>
                <text:p text:style-name="P5"><text:span text:style-name="T4">Μαλακό όριο ανα-ομάδα (Per-group soft limit)</text:span><text:span text:style-name="T5">: Όταν η ομάδα ξεπεράσει αυτό το όριο, οι χρήστες της ομάδας θα πιάσουν μια προειδοποίηση</text:span></text:p>
              </text:list-item>
              <text:list-item>
                <text:p text:style-name="P5"><text:span text:style-name="T4">Περίοδος χάριτος (Grace period)</text:span><text:span text:style-name="T5">: Όταν ξεπεράσουμε το μαλακό όριο μπαίνουμε σε μια χρονική περίοδο χάριτος που καθορίζεται από τον διαχειριστή. Όταν η περίοδος λήξει δεν μπορούμε πλέον να γράψουμε κάτι στον δίσκο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Βήματα για ενεργοποίηση ποσοστώσεων</text:p>
          </draw:text-box>
        </draw:frame>
        <draw:frame presentation:style-name="pr7" draw:text-style-name="P5" draw:layer="layout" svg:width="25.199cm" svg:height="15.881cm" svg:x="1.4cm" svg:y="4.914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Προσθήκη των επιλογών </text:span><text:span text:style-name="T4">usrquota</text:span><text:span text:style-name="T5">, </text:span><text:span text:style-name="T4">grpquota</text:span><text:span text:style-name="T5"> στις παραμέτρους προσάρτησης ενός συστήματος αρχείων στο αρχείο </text:span><text:span text:style-name="T4">/etc/fstab</text:span><text:span text:style-name="T5">, πχ:</text:span><text:span text:style-name="T5"><text:line-break/></text:span><text:span text:style-name="T4">/dev/sda5</text:span><text:span text:style-name="T4"><text:tab/></text:span><text:span text:style-name="T4">/home</text:span><text:span text:style-name="T4"><text:tab/></text:span><text:span text:style-name="T4">ext3</text:span><text:span text:style-name="T4"><text:tab/></text:span><text:span text:style-name="T4">defaults,</text:span><text:span text:style-name="T7">usrquota</text:span><text:span text:style-name="T4">,</text:span><text:span text:style-name="T7">grpquota</text:span><text:span text:style-name="T4"><text:tab/></text:span><text:span text:style-name="T4">0</text:span><text:span text:style-name="T4"><text:tab/></text:span><text:span text:style-name="T4">2</text:span><text:span text:style-name="T5"> </text:span></text:p>
              </text:list-item>
              <text:list-item>
                <text:p><text:span text:style-name="T5">Δημιουργία αρχείων </text:span><text:span text:style-name="T4">a</text:span><text:span text:style-name="T4">quota.user</text:span><text:span text:style-name="T5"> και </text:span><text:span text:style-name="T4">aquota.group</text:span><text:span text:style-name="T5"> στο μητρικό κατάλογο του συστήματος αρχείων:</text:span><text:span text:style-name="T5"><text:line-break/></text:span><text:span text:style-name="T4"># quotacheck -cug </text:span><text:span text:style-name="T5"># δημιουργία αρχείων </text:span><text:span text:style-name="T4">/home/aquota.user</text:span><text:span text:style-name="T5"> και</text:span><text:span text:style-name="T4"> /home/aquota.group</text:span></text:p>
              </text:list-item>
              <text:list-item>
                <text:p><text:span text:style-name="T5">Εκτέλεση εντολής </text:span><text:span text:style-name="T4">quotacheck -avug</text:span><text:span text:style-name="T5"> για αρχικοποίηση των πιο πάνω αρχείων</text:span></text:p>
              </text:list-item>
              <text:list-item>
                <text:p><text:span text:style-name="T5">Καθορισμός ποσοστώσεων ανά χρήστη και ανά ομάδα</text:span><text:span text:style-name="T5"><text:line-break/></text:span><text:span text:style-name="T4"># edquota user</text:span><text:span text:style-name="T4"><text:line-break/></text:span><text:span text:style-name="T4"># edquota -g group</text:span></text:p>
              </text:list-item>
              <text:list-item>
                <text:p><text:span text:style-name="T6"><text:s/></text:span><text:span text:style-name="T6">Έλεγχος ποσοστώσεων χρήστη και ομάδας</text:span><text:span text:style-name="T6"><text:line-break/></text:span><text:span text:style-name="T4"># quota user ; # quota -g group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5" draw:layer="layout" svg:width="25.199cm" svg:height="14.441cm" svg:x="1.4cm" svg:y="4.914cm" presentation:class="outline" presentation:user-transformed="true">
          <draw:text-box>
            <text:list text:style-name="L4">
              <text:list-item>
                <text:p><text:span text:style-name="T6">Καθορισμός περιόδου χάριτος</text:span><text:span text:style-name="T6"><text:line-break/></text:span><text:span text:style-name="T4"># edquota -t</text:span><text:span text:style-name="T5"> </text:span></text:p>
              </text:list-item>
              <text:list-item>
                <text:p><text:span text:style-name="T5">Ενεργοποίηση ποσοστώσεων για το σύστημα </text:span><text:span text:style-name="T4">/home</text:span><text:span text:style-name="T4"><text:line-break/></text:span><text:span text:style-name="T4"># quoaton -vug /home</text:span><text:span text:style-name="T5"> </text:span></text:p>
              </text:list-item>
              <text:list-item>
                <text:p><text:span text:style-name="T5">Περίληψη ποσοστώσεων</text:span><text:span text:style-name="T5"><text:line-break/></text:span><text:span text:style-name="T4"># repquota -a</text:span><text:span text:style-name="T5"> </text:span></text:p>
              </text:list-item>
              <text:list-item>
                <text:p><text:span text:style-name="T5">Περιοδική ενημέρωση των ποσοστώσεων μέσω του συστήματος </text:span><text:span text:style-name="T4">cron</text:span><text:span text:style-name="T4"><text:line-break/></text:span><text:span text:style-name="T4"># echo "#!/bin/sh" &gt; /etc/cron.daily/quota.sh </text:span><text:span text:style-name="T5"># Πρώτη γραμμή αρχείου </text:span><text:span text:style-name="T5"><text:tab/></text:span><text:span text:style-name="T5"><text:tab/></text:span><text:span text:style-name="T5"><text:tab/></text:span><text:span text:style-name="T4">quota.sh</text:span><text:span text:style-name="T4"><text:line-break/></text:span><text:span text:style-name="T4"># echo "/sbin/quotacheck -aug" &gt;&gt; /etc/cron.daily/quota.sh </text:span><text:span text:style-name="T5">#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Δεύτερη γραμμή αρχείου </text:span><text:span text:style-name="T4">quota.sh</text:span><text:span text:style-name="T4"><text:line-break/></text:span><text:span text:style-name="T4"># chmod +x /etc/cron.daily/quota.sh </text:span><text:span text:style-name="T5"># μετατροπή σεναρίου σε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εκτελέσιμο αρχείο</text:span></text:p>
              </text:list-item>
            </text:list>
          </draw:text-box>
        </draw:frame>
        <draw:frame presentation:style-name="pr4" draw:layer="layout" svg:width="25.199cm" svg:height="4.057cm" svg:x="1.401cm" svg:y="0.563cm" presentation:class="title" presentation:user-transformed="true">
          <draw:text-box>
            <text:p>Βήματα για ενεργοποίηση ποσοστώσεων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Η εντολή <text:span text:style-name="T8">quotacheck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Η εντολή </text:span><text:span text:style-name="T10">quotacheck </text:span><text:span text:style-name="T11">χρησιμοποιείται για τον έλεγχο χρήσης του συστήματος αρχείων και για την δημιουργία, έλεγχο και επιδιόρθωση των αρχείων ποσοστώσεων</text:span></text:p>
              </text:list-item>
              <text:list-item>
                <text:p><text:span text:style-name="T10"># quotacheck -cug </text:span><text:span text:style-name="T11"># δημιουργία αρχείων </text:span><text:span text:style-name="T10">aquota.user</text:span><text:span text:style-name="T11"> και</text:span><text:span text:style-name="T10"> aquota.group</text:span></text:p>
              </text:list-item>
              <text:list-item>
                <text:p><text:span text:style-name="T10"># quotacheck -avug</text:span><text:span text:style-name="T11"> # δημιουργία πίνακα χρήσης ποσοστώσεων στα πιο πάνω αρχεία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layer="layout" svg:width="25.199cm" svg:height="15.685cm" svg:x="1.4cm" svg:y="4.914cm" presentation:class="outline" presentation:user-transformed="true">
          <draw:text-box>
            <text:list text:style-name="L2">
              <text:list-header>
                <text:p><text:span text:style-name="T12">Επιλογές</text:span></text:p>
              </text:list-header>
              <text:list-item>
                <text:p><text:span text:style-name="T13">-a </text:span><text:span text:style-name="T14"># έλεγχος όλων των συστημάτων αρχείων που έχουν δηλωθεί στο </text:span><text:span text:style-name="T13">/etc/fstab </text:span>με <text:span text:style-name="T13">usrquota </text:span><text:span text:style-name="T14">ή/και </text:span><text:span text:style-name="T13">grpquota</text:span></text:p>
              </text:list-item>
              <text:list-item>
                <text:p><text:span text:style-name="T13">-u </text:span><text:span text:style-name="T14"># έλεγχος ποσοστώσεων για χρήστες</text:span></text:p>
              </text:list-item>
              <text:list-item>
                <text:p><text:span text:style-name="T13">-g </text:span><text:span text:style-name="T14"># έλεγχος ποσοστώσεων για ομάδες</text:span></text:p>
              </text:list-item>
              <text:list-item>
                <text:p><text:span text:style-name="T13">-c </text:span><text:span text:style-name="T14"># δημιουργία καινούργιων αρχείων ποσοστώσεων</text:span></text:p>
              </text:list-item>
              <text:list-item>
                <text:p><text:span text:style-name="T13">-v </text:span><text:span text:style-name="T14"># αναλυτική προβολή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Η εντολή <text:span text:style-name="T8">quotacheck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Καθορισμός ορίων ποσοστώσεων με <text:span text:style-name="T8">edquota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15">Η εντολή </text:span><text:span text:style-name="T16">edquota </text:span><text:span text:style-name="T17">καθορίζει τα όρια των ποσοστώσεων για χρήστες και ομάδες</text:span></text:p>
              </text:list-item>
              <text:list-item>
                <text:p text:style-name="P7"><text:span text:style-name="T16"># edquota user</text:span><text:span text:style-name="T17"> # = </text:span><text:span text:style-name="T18">edquota -u user</text:span><text:span text:style-name="T17">. Καθορισμός ορίων για χρήστη </text:span><text:span text:style-name="T16">user</text:span></text:p>
              </text:list-item>
              <text:list-item>
                <text:p text:style-name="P7"><text:span text:style-name="T16"># edquota -g group </text:span><text:span text:style-name="T17">#</text:span><text:span text:style-name="T16"> </text:span><text:span text:style-name="T17">καθορισμός ορίων για ομάδα </text:span><text:span text:style-name="T16">group</text:span></text:p>
              </text:list-item>
              <text:list-item>
                <text:p text:style-name="P7"><text:span text:style-name="T16"># edquota -t </text:span><text:span text:style-name="T17"># = </text:span><text:span text:style-name="T18">edquota -tu</text:span><text:span text:style-name="T17">. Καθορισμός περίοδος χάριτος για όλους τους χρήστες</text:span></text:p>
              </text:list-item>
              <text:list-item>
                <text:p text:style-name="P7"><text:span text:style-name="T16"># edquota -tg </text:span><text:span text:style-name="T17"># καθορισμός περίοδος χάριτος για όλες τις ομάδες</text:span></text:p>
              </text:list-item>
              <text:list-item>
                <text:p text:style-name="P7"><text:span text:style-name="T16"># edquota -p template_user user1 user2 </text:span><text:span text:style-name="T17">#</text:span><text:span text:style-name="T16"> </text:span><text:span text:style-name="T17">αντιγραφή ρυθμίσεων από </text:span><text:span text:style-name="T16">template_user </text:span><text:span text:style-name="T17">στους χρήστες </text:span><text:span text:style-name="T16">user1 </text:span><text:span text:style-name="T17">και </text:span><text:span text:style-name="T16">user2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Έλεγχος ποσοστώσεων με <text:span text:style-name="T8">quota</text:span></text:p>
          </draw:text-box>
        </draw:frame>
        <draw:frame presentation:style-name="pr5" draw:text-style-name="P5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Η εντολή </text:span><text:span text:style-name="T4">quota</text:span><text:span text:style-name="T5"> προβάλει τα όρια των ποσοστώσεων καθώς και την χρήση του δίσκου απο κάθε χρήστη:</text:span></text:p>
              </text:list-item>
              <text:list-item>
                <text:p text:style-name="P5"><text:span text:style-name="T4"># quota user </text:span><text:span text:style-name="T5"># = </text:span><text:span text:style-name="T7">quota -u user</text:span><text:span text:style-name="T5">. </text:span><text:span text:style-name="T5"><text:line-break/></text:span><text:span text:style-name="T5">Disk quotas for user user (uid 1001): </text:span><text:span text:style-name="T5"><text:line-break/></text:span><text:span text:style-name="T5"><text:tab/></text:span><text:span text:style-name="T5">Filesystem <text:s/></text:span><text:span text:style-name="T19">blocks</text:span><text:span text:style-name="T5"> <text:s text:c="2"/></text:span><text:span text:style-name="T20">quota</text:span><text:span text:style-name="T5"> <text:s text:c="2"/></text:span><text:span text:style-name="T21">limit</text:span><text:span text:style-name="T5"> <text:s text:c="2"/></text:span><text:span text:style-name="T5"><text:tab/></text:span><text:span text:style-name="T22">grace</text:span><text:span text:style-name="T5"> <text:s text:c="2"/></text:span><text:span text:style-name="T23">files</text:span><text:span text:style-name="T5"> <text:s text:c="2"/></text:span><text:span text:style-name="T24">quota</text:span><text:span text:style-name="T5"> <text:s text:c="2"/></text:span><text:span text:style-name="T25">limit</text:span><text:span text:style-name="T5"> <text:s text:c="2"/></text:span><text:span text:style-name="T26">grace</text:span><text:span text:style-name="T5"><text:line-break/></text:span><text:span text:style-name="T5"><text:tab/></text:span><text:span text:style-name="T5">/dev/sda6 <text:s text:c="2"/>22000* <text:s/>20000 <text:s text:c="2"/>22000 <text:s text:c="2"/>6days <text:s text:c="5"/>6 <text:s text:c="6"/>0 <text:s text:c="6"/>0 <text:s text:c="7"/></text:span><text:span text:style-name="T5"><text:line-break/></text:span><text:span text:style-name="T5"><text:line-break/></text:span><text:span text:style-name="T19">blocks</text:span><text:span text:style-name="T5">: μπλοκς σε χρήση. Ο αστερίσκος (*) συμβολίζει ότι έχουμε </text:span><text:span text:style-name="T5"><text:tab/></text:span><text:span text:style-name="T5"><text:tab/></text:span><text:span text:style-name="T5"><text:tab/></text:span><text:span text:style-name="T5"><text:tab/></text:span><text:span text:style-name="T5">ξεπεράσει το σκληρό όριο</text:span><text:span text:style-name="T5"><text:line-break/></text:span><text:span text:style-name="T20">quota</text:span><text:span text:style-name="T5">: μαλακό όριο για μπλοκς</text:span><text:span text:style-name="T5"><text:line-break/></text:span><text:span text:style-name="T21">limit</text:span><text:span text:style-name="T5">: σκληρό όριο για μπλοκς</text:span><text:span text:style-name="T5"><text:line-break/></text:span><text:span text:style-name="T22">grace</text:span><text:span text:style-name="T5">: περίοδος χάριτος για μπλοκς</text:span><text:span text:style-name="T5"><text:line-break/></text:span><text:span text:style-name="T23">files</text:span><text:span text:style-name="T5">: αριθμός αρχείων</text:span><text:span text:style-name="T5"><text:line-break/></text:span><text:span text:style-name="T24">quota</text:span><text:span text:style-name="T5">: μαλακό όριο inodes</text:span><text:span text:style-name="T5"><text:line-break/></text:span><text:span text:style-name="T25">limit</text:span><text:span text:style-name="T5">: σκληρό όριο inodes</text:span><text:span text:style-name="T5"><text:line-break/></text:span><text:span text:style-name="T26">grace</text:span><text:span text:style-name="T5">: περίοδος χάριτος για inod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27">Επιλογές</text:span></text:p>
              </text:list-header>
              <text:list-item>
                <text:p text:style-name="P8"><text:span text:style-name="T28">-u </text:span><text:span text:style-name="T29"># προβολή ποσοστώσεων χρήστη (προκαθορισμένη)</text:span></text:p>
              </text:list-item>
              <text:list-item>
                <text:p text:style-name="P8"><text:span text:style-name="T28">-g </text:span><text:span text:style-name="T29"># προβολή ποσοστώσεων ομάδας</text:span></text:p>
              </text:list-item>
              <text:list-item>
                <text:p text:style-name="P8"><text:span text:style-name="T28">-q </text:span><text:span text:style-name="T29"># λειτουργία «ησυχίας» (quiet). Προβάλλει αποτελέσματα μόνο στην περίπτωση που έχουμε ξεπεράσει τα όρια</text:span></text:p>
              </text:list-item>
              <text:list-item>
                <text:p text:style-name="P8"><text:span text:style-name="T28">-v </text:span><text:span text:style-name="T29"># αναλυτική λειτουργία. Προβολή ποσοστώσεων ακόμη και όταν δεν έχει χρησιμοποιηθεί χώρος από τον χρήστη ή την ομάδα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Έλεγχος ποσοστώσεων με <text:span text:style-name="T8">quota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Ενεργοποίηση ποσοστώσεων με <text:span text:style-name="T8">quotaon</text:span></text:p>
          </draw:text-box>
        </draw:frame>
        <draw:frame presentation:style-name="pr5" draw:layer="layout" svg:width="25.199cm" svg:height="13.967cm" svg:x="1.4cm" svg:y="4.914cm" presentation:class="outline" presentation:user-transformed="true">
          <draw:text-box>
            <text:list text:style-name="L2">
              <text:list-item>
                <text:p>Η εντολή <text:span text:style-name="T13">quotaon</text:span><text:span text:style-name="T14"> ενεργοποιεί την λειτουργία ποσοστώσεων σε κάποιο σύστημα αρχείων</text:span></text:p>
              </text:list-item>
              <text:list-item>
                <text:p><text:span text:style-name="T13"># quotaon -v /home </text:span><text:span text:style-name="T14"># = </text:span><text:span text:style-name="T30">quotaon -uv /home</text:span><text:span text:style-name="T14">. Ενεργοποίηση ποσοστώσεων χρηστών στο σύστημα </text:span><text:span text:style-name="T13">/home</text:span><text:span text:style-name="T14">,</text:span><text:span text:style-name="T13"> </text:span><text:span text:style-name="T14">με αναλυτική προβολή</text:span></text:p>
              </text:list-item>
              <text:list-item>
                <text:p><text:span text:style-name="T13"># quotaon -av </text:span><text:span text:style-name="T14"># Ενεργοποίηση ποσοστώσεων χρηστών και ομάδων για όλα τα συστήματα αρχείων που έχουν δηλωθεί στο </text:span><text:span text:style-name="T13">/etc/fstab </text:span><text:span text:style-name="T14">με </text:span><text:span text:style-name="T13">usrquota </text:span><text:span text:style-name="T14">ή/</text:span><text:span text:style-name="T14">και </text:span><text:span text:style-name="T13">grpquota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31">Επιλογές</text:span></text:p>
              </text:list-header>
              <text:list-item>
                <text:p text:style-name="P6"><text:span text:style-name="T10"><text:s/></text:span><text:span text:style-name="T10">-u </text:span><text:span text:style-name="T11"># ενεργοποίηση ποσοστώσεων χρηστών (προκαθορισμένη)</text:span></text:p>
              </text:list-item>
              <text:list-item>
                <text:p text:style-name="P6"><text:span text:style-name="T10"><text:s/></text:span><text:span text:style-name="T10">-g </text:span><text:span text:style-name="T11"># ενεργοποίηση ποσοστώσεων ομάδων</text:span></text:p>
              </text:list-item>
              <text:list-item>
                <text:p text:style-name="P6"><text:span text:style-name="T10"><text:s/></text:span><text:span text:style-name="T10">-a </text:span><text:span text:style-name="T11"># ενεργοποίηση ποσοστώσεων για όλα τα δηλωμένα συστήματα αρχείων στο </text:span><text:span text:style-name="T10">/etc/fstab</text:span></text:p>
              </text:list-item>
              <text:list-item>
                <text:p text:style-name="P6"><text:span text:style-name="T10"><text:s/></text:span><text:span text:style-name="T10">-v </text:span><text:span text:style-name="T11"># αναλυτική προβολή.</text:span></text:p>
              </text:list-item>
            </text:list>
          </draw:text-box>
        </draw:frame>
        <draw:frame presentation:style-name="pr4" draw:layer="layout" svg:width="25.199cm" svg:height="4.032cm" svg:x="1.401cm" svg:y="0.574cm" presentation:class="title" presentation:user-transformed="true">
          <draw:text-box>
            <text:p>Ενεργοποίηση ποσοστώσεων με <text:span text:style-name="T8">quotaon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5" draw:layer="layout" svg:width="25.199cm" svg:height="13.967cm" svg:x="1.4cm" svg:y="4.914cm" presentation:class="outline" presentation:user-transformed="true">
          <draw:text-box>
            <text:list text:style-name="L2">
              <text:list-item>
                <text:p>Η εντολή <text:span text:style-name="T13">quotaoff</text:span><text:span text:style-name="T14"> απενεργοποιεί την λειτουργία ποσοστώσεων σε κάποιο σύστημα αρχείων</text:span></text:p>
              </text:list-item>
              <text:list-item>
                <text:p><text:span text:style-name="T13"># quotaoff -ugv /home </text:span><text:span text:style-name="T14"># απενεργοποίηση ποσοστώσεων χρηστών και ομάδων στο σύστημα αρχείων </text:span><text:span text:style-name="T13">/home</text:span><text:span text:style-name="T14">, με αναλυτική προβολή</text:span></text:p>
              </text:list-item>
              <text:list-item>
                <text:p><text:span text:style-name="T13"># quotaoff -av </text:span><text:span text:style-name="T14"># Απενεργοποίηση ποσοστώσεων χρηστών και ομάδων για όλα τα συστήματα αρχείων που έχουν δηλωθεί στο </text:span><text:span text:style-name="T13">/etc/fstab </text:span><text:span text:style-name="T14">με </text:span><text:span text:style-name="T13">usrquota </text:span><text:span text:style-name="T14">ή/και </text:span><text:span text:style-name="T13">grpquota</text:span></text:p>
              </text:list-item>
            </text:list>
          </draw:text-box>
        </draw:frame>
        <draw:frame presentation:style-name="pr4" draw:layer="layout" svg:width="25.199cm" svg:height="4.032cm" svg:x="1.402cm" svg:y="0.574cm" presentation:class="title" presentation:user-transformed="true">
          <draw:text-box>
            <text:p>Απενεργοποίηση ποσοστώσεων με <text:span text:style-name="T8">quotaoff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31">Επιλογές</text:span></text:p>
              </text:list-header>
              <text:list-item>
                <text:p text:style-name="P6"><text:span text:style-name="T10"><text:s/></text:span><text:span text:style-name="T10">-u </text:span><text:span text:style-name="T11"># απενεργοποίηση ποσοστώσεων χρηστών (προκαθορισμένη)</text:span></text:p>
              </text:list-item>
              <text:list-item>
                <text:p text:style-name="P6"><text:span text:style-name="T10"><text:s/></text:span><text:span text:style-name="T10">-g </text:span><text:span text:style-name="T11"># απενεργοποίηση ποσοστώσεων ομάδων</text:span></text:p>
              </text:list-item>
              <text:list-item>
                <text:p text:style-name="P6"><text:span text:style-name="T10"><text:s/></text:span><text:span text:style-name="T10">-a </text:span><text:span text:style-name="T11"># απενεργοποίηση ποσοστώσεων για όλα τα δηλωμένα συστήματα αρχείων στο </text:span><text:span text:style-name="T10">/etc/fstab</text:span></text:p>
              </text:list-item>
              <text:list-item>
                <text:p text:style-name="P6"><text:span text:style-name="T10"><text:s/></text:span><text:span text:style-name="T10">-v </text:span><text:span text:style-name="T11"># αναλυτική προβολή.</text:span></text:p>
              </text:list-item>
            </text:list>
          </draw:text-box>
        </draw:frame>
        <draw:frame presentation:style-name="pr4" draw:layer="layout" svg:width="25.199cm" svg:height="4.032cm" svg:x="1.401cm" svg:y="0.574cm" presentation:class="title" presentation:user-transformed="true">
          <draw:text-box>
            <text:p>Απενεργοποίηση ποσοστώσεων με <text:span text:style-name="T8">quotaoff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Περιληπτική προβολή ποσοστώσεων με <text:span text:style-name="T8">repquota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0"><text:span text:style-name="T32">Η εντολή </text:span><text:span text:style-name="T33">repquota</text:span><text:span text:style-name="T34"> προβάλει μια συνοπτική κατάσταση της χρήσης του δίσκου και των ορίων για κάθε χρήστη</text:span></text:p>
              </text:list-item>
              <text:list-item>
                <text:p text:style-name="P10"><text:span text:style-name="T33"># repquota /home</text:span></text:p>
              </text:list-item>
            </text:list>
            <text:p text:style-name="P11"><text:span text:style-name="T34">*** Report for user quotas on device /dev/sda6</text:span></text:p>
            <text:p text:style-name="P11"><text:span text:style-name="T34">Block grace time: 7days; Inode grace time: 7days</text:span></text:p>
            <text:p text:style-name="P11"><text:span text:style-name="T34"><text:s text:c="36"/></text:span><text:span text:style-name="T34">Block limits <text:s text:c="21"/>File limits</text:span></text:p>
            <text:p text:style-name="P11"><text:span text:style-name="T34">User <text:s text:c="14"/>used <text:s text:c="6"/>soft <text:s text:c="3"/>hard <text:s text:c="2"/>grace <text:s text:c="3"/>used <text:s/>soft <text:s/>hard <text:s/>grace</text:span></text:p>
            <text:p text:style-name="P11"><text:span text:style-name="T34">----------------------------------------------------------------------</text:span></text:p>
            <text:p text:style-name="P11"><text:span text:style-name="T34">root <text:s text:c="5"/>-- <text:s text:c="9"/>20 <text:s text:c="10"/>0 <text:s text:c="10"/>0 <text:s text:c="18"/>2 <text:s text:c="6"/>0 <text:s text:c="4"/>0 <text:s text:c="6"/></text:span></text:p>
            <text:p text:style-name="P11"><text:span text:style-name="T34">theo <text:s text:c="5"/>-- <text:s text:c="9"/>20 <text:s text:c="10"/>0 <text:s text:c="10"/>0 <text:s text:c="18"/>5 <text:s text:c="6"/>0 <text:s text:c="4"/>0 <text:s text:c="6"/></text:span></text:p>
            <text:p text:style-name="P11"><text:span text:style-name="T34">user <text:s text:c="5"/>+- <text:s text:c="2"/>22000 <text:s text:c="2"/>20000 <text:s text:c="2"/>22000 <text:s/>6days <text:s text:c="7"/>6 <text:s text:c="5"/>0 <text:s text:c="4"/>0 <text:s text:c="6"/>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layer="layout" svg:width="25.199cm" svg:height="4.061cm" svg:x="1.401cm" svg:y="0.561cm" presentation:class="title" presentation:user-transformed="true">
          <draw:text-box>
            <text:p>Περιληπτική προβολή ποσοστώσεων με <text:span text:style-name="T8">repquota</text:span></text:p>
          </draw:text-box>
        </draw:frame>
        <draw:frame presentation:style-name="pr5" draw:text-style-name="P6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 text:style-name="P6"><text:span text:style-name="T31">Επιλογές</text:span></text:p>
              </text:list-header>
              <text:list-item>
                <text:p text:style-name="P6"><text:span text:style-name="T10"><text:s/></text:span><text:span text:style-name="T10">-u </text:span><text:span text:style-name="T11"># περίληψη ποσοστώσεων χρηστών (προκαθορισμένη)</text:span></text:p>
              </text:list-item>
              <text:list-item>
                <text:p text:style-name="P6"><text:span text:style-name="T10"><text:s/></text:span><text:span text:style-name="T10">-g </text:span><text:span text:style-name="T11"># περίληψη ποσοστώσεων ομάδων</text:span></text:p>
              </text:list-item>
              <text:list-item>
                <text:p text:style-name="P6"><text:span text:style-name="T10"><text:s/></text:span><text:span text:style-name="T10">-a </text:span><text:span text:style-name="T11"># περίληψη ποσοστώσεων χρηστών και ομάδων, για όλα τα δηλωμένα συστήματα αρχείων στο </text:span><text:span text:style-name="T10">/etc/fstab</text:span></text:p>
              </text:list-item>
              <text:list-item>
                <text:p text:style-name="P6"><text:span text:style-name="T10"><text:s/></text:span><text:span text:style-name="T10">-v </text:span><text:span text:style-name="T11"># αναλυτική προβολή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3" xml:id="id17" draw:id="id17">
        <office:forms form:automatic-focus="false" form:apply-design-mode="false"/>
        <draw:frame presentation:style-name="pr5" draw:layer="layout" svg:width="12.296cm" svg:height="15.731cm" svg:x="1.5cm" svg:y="4cm" presentation:class="outline" presentation:user-transformed="true">
          <draw:text-box>
            <text:p><text:span text:style-name="T35">Ξεκινήστε μια από τις εικονικές μηχανές</text:span></text:p>
            <text:list text:style-name="L2">
              <text:list-item>
                <text:p><text:span text:style-name="T36"># useradd user -m</text:span></text:p>
              </text:list-item>
              <text:list-item>
                <text:p><text:span text:style-name="T36"># passwd user </text:span></text:p>
              </text:list-item>
              <text:list-item>
                <text:p><text:span text:style-name="T36"># export EDITOR=/usr/bin/vi</text:span></text:p>
              </text:list-item>
              <text:list-item>
                <text:p><text:span text:style-name="T36"># echo $EDITOR</text:span></text:p>
              </text:list-item>
              <text:list-item>
                <text:p><text:span text:style-name="T36"># vi /etc/fstab </text:span><text:span text:style-name="T37"># προσθέστε τις επιλογές προσάρτησης </text:span><text:span text:style-name="T36">usrquota</text:span><text:span text:style-name="T37"> και </text:span><text:span text:style-name="T36">grpquota</text:span><text:span text:style-name="T37"> στο σύστημα </text:span><text:span text:style-name="T36">/home</text:span><text:span text:style-name="T37"> </text:span></text:p>
              </text:list-item>
              <text:list-item>
                <text:p><text:span text:style-name="T36"># mount -v -o remount /home</text:span></text:p>
              </text:list-item>
              <text:list-item>
                <text:p><text:span text:style-name="T36"># quotacheck -cug /home</text:span></text:p>
              </text:list-item>
              <text:list-item>
                <text:p><text:span text:style-name="T36"># cd /home</text:span></text:p>
              </text:list-item>
              <text:list-item>
                <text:p><text:span text:style-name="T36"># ls -l</text:span></text:p>
              </text:list-item>
              <text:list-item>
                <text:p><text:span text:style-name="T36"># quotacheck -avug </text:span></text:p>
              </text:list-item>
            </text:list>
          </draw:text-box>
        </draw:frame>
        <draw:frame presentation:style-name="pr5" draw:layer="layout" svg:width="12.296cm" svg:height="16.121cm" svg:x="14.204cm" svg:y="4cm" presentation:class="outline" presentation:user-transformed="true">
          <draw:text-box>
            <text:list text:style-name="L2">
              <text:list-item>
                <text:p><text:span text:style-name="T36"># quota user</text:span></text:p>
              </text:list-item>
              <text:list-item>
                <text:p><text:span text:style-name="T36"># edquota user</text:span><text:span text:style-name="T36"><text:line-break/></text:span><text:span text:style-name="T36">καθορίστε το μαλακό και σκηρό όριο στα 20 και 22 ΜΒ αντίστοιχα (1 block = 1kB)</text:span></text:p>
              </text:list-item>
              <text:list-item>
                <text:p><text:span text:style-name="T36"># edquota -t</text:span></text:p>
              </text:list-item>
              <text:list-item>
                <text:p><text:span text:style-name="T36"># quota user</text:span></text:p>
              </text:list-item>
              <text:list-item>
                <text:p><text:span text:style-name="T36"># quotaon -vug /home</text:span></text:p>
              </text:list-item>
              <text:list-item>
                <text:p><text:span text:style-name="T36"># su – user</text:span></text:p>
              </text:list-item>
              <text:list-item>
                <text:p><text:span text:style-name="T36">$ dd if=/dev/random of=file.rand \ bs=1024 count=25000</text:span></text:p>
              </text:list-item>
              <text:list-item>
                <text:p><text:span text:style-name="T36">$ ls -lh</text:span></text:p>
              </text:list-item>
              <text:list-item>
                <text:p><text:span text:style-name="T36">$ exit</text:span></text:p>
              </text:list-item>
              <text:list-item>
                <text:p><text:span text:style-name="T36"># requota -a</text:span></text:p>
              </text:list-item>
            </text:list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Εργαστήριο 20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7-02T13:13:13</meta:creation-date>
    <dc:language>fi-FI</dc:language>
    <meta:editing-cycles>1042</meta:editing-cycles>
    <meta:editing-duration>P39DT19H30M4S</meta:editing-duration>
    <meta:initial-creator>Θεόδοτος Ανδρέου</meta:initial-creator>
    <dc:date>2011-11-15T05:54:11</dc:date>
    <dc:creator>Θεόδοτος Ανδρέου</dc:creator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