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" manifest:full-path="Pictures/TablePreview2.svm"/>
  <manifest:file-entry manifest:media-type="image/png" manifest:full-path="Pictures/1000000000000640000004B0EC954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.124cm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3.85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draw:auto-grow-height="true" fo:min-height="3.506cm"/>
    </style:style>
    <style:style style:name="pr8" style:family="presentation" style:parent-style-name="harmaa2-outline1">
      <style:graphic-properties draw:auto-grow-height="true" fo:min-height="13.859cm"/>
    </style:style>
    <style:style style:name="co1" style:family="table-column">
      <style:table-column-properties style:column-width="4.456cm" style:use-optimal-column-width="false"/>
    </style:style>
    <style:style style:name="co2" style:family="table-column">
      <style:table-column-properties style:column-width="5.162cm" style:use-optimal-column-width="false"/>
    </style:style>
    <style:style style:name="co3" style:family="table-column">
      <style:table-column-properties style:column-width="17.928cm" style:use-optimal-column-width="false"/>
    </style:style>
    <style:style style:name="co4" style:family="table-column">
      <style:table-column-properties style:column-width="4.603cm" style:use-optimal-column-width="false"/>
    </style:style>
    <style:style style:name="co5" style:family="table-column">
      <style:table-column-properties style:column-width="10.09cm" style:use-optimal-column-width="false"/>
    </style:style>
    <style:style style:name="co6" style:family="table-column">
      <style:table-column-properties style:column-width="12.068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  <style:text-properties fo:font-size="14pt" fo:font-weight="bold" style:font-size-asian="14pt" style:font-weight-asian="bold" style:font-size-complex="14pt" style:font-weight-complex="bold"/>
    </style:style>
    <style:style style:name="ce2" style:family="table-cell">
      <style:graphic-properties style:repeat="repeat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ce4" style:family="table-cell">
      <style:graphic-properties style:repeat="repeat"/>
      <style:text-properties fo:font-size="14pt" style:font-size-asian="14pt" style:font-size-complex="14pt"/>
    </style:style>
    <style:style style:name="ce5" style:family="table-cell">
      <style:graphic-properties style:repeat="repeat"/>
      <style:text-properties fo:font-size="14pt" fo:font-weight="normal" style:font-size-asian="14pt" style:font-weight-asian="normal" style:font-size-complex="14pt" style:font-weight-complex="normal"/>
    </style:style>
    <style:style style:name="ce6" style:family="table-cell">
      <style:graphic-properties style:repeat="repeat"/>
      <style:text-properties fo:font-weight="bold" style:font-weight-asian="bold" style:font-weight-complex="bold"/>
    </style:style>
    <style:style style:name="ce7" style:family="table-cell">
      <style:graphic-properties style:repeat="repeat"/>
      <style:text-properties fo:font-family="TlwgTypewriter" style:font-family-generic="modern" style:font-pitch="variable" fo:font-weight="bold" style:font-weight-asian="bold" style:font-weight-complex="bold"/>
    </style:style>
    <style:style style:name="ce8" style:family="table-cell">
      <style:graphic-properties style:repeat="repea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Arial" style:font-family-generic="swiss" style:font-pitch="variable" fo:font-size="44pt" style:font-size-asian="44pt" style:font-size-complex="4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fo:font-size="24pt" fo:font-weight="bold" style:font-size-asian="24pt" style:font-weight-asian="bold" style:font-size-complex="24pt" style:font-weight-complex="bold"/>
    </style:style>
    <style:style style:name="P7" style:family="paragraph">
      <style:text-properties fo:font-size="28pt" fo:font-weight="bold" style:font-size-asian="28pt" style:font-weight-asian="bold" style:font-size-complex="28pt" style:font-weight-complex="bold"/>
    </style:style>
    <style:style style:name="P8" style:family="paragraph">
      <style:paragraph-properties fo:margin-top="0.42cm" fo:margin-bottom="0.35cm"/>
    </style:style>
    <style:style style:name="P9" style:family="paragraph">
      <style:paragraph-properties fo:margin-top="0.42cm" fo:margin-bottom="0.35cm"/>
      <style:text-properties fo:color="#ffff00" fo:font-size="22pt" style:font-size-asian="22pt" style:font-size-complex="22pt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text-properties fo:font-size="26pt" fo:font-weight="bold" style:font-size-asian="26pt" style:font-weight-asian="bold" style:font-size-complex="26pt" style:font-weight-complex="bold"/>
    </style:style>
    <style:style style:name="P12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>
      <style:text-properties fo:font-weight="bold" style:font-weight-asian="bold" style:font-weight-complex="bold"/>
    </style:style>
    <style:style style:name="T1" style:family="text">
      <style:text-properties fo:font-family="Arial" style:font-family-generic="swiss" style:font-pitch="variable" fo:font-size="40pt" style:font-size-asian="40pt" style:font-size-complex="40pt"/>
    </style:style>
    <style:style style:name="T2" style:family="text">
      <style:text-properties fo:font-family="Arial" style:font-family-generic="swiss" style:font-pitch="variable" fo:font-size="44pt" style:font-size-asian="44pt" style:font-size-complex="44pt"/>
    </style:style>
    <style:style style:name="T3" style:family="text">
      <style:text-properties fo:font-family="Arial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family="TlwgTypewriter" style:font-family-generic="modern" style:font-pitch="variable"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ffff00" fo:font-weight="bold" style:font-weight-asian="bold" style:font-weight-complex="bold"/>
    </style:style>
    <style:style style:name="T1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3" style:family="text">
      <style:text-properties fo:font-size="20pt" fo:font-weight="bold" style:font-size-asian="20pt" style:font-weight-asian="bold" style:font-size-complex="20pt" style:font-weight-complex="bold"/>
    </style:style>
    <style:style style:name="T14" style:family="text">
      <style:text-properties fo:font-size="20pt" fo:font-weight="normal" style:font-size-asian="20pt" style:font-weight-asian="normal" style:font-size-complex="20pt" style:font-weight-complex="normal"/>
    </style:style>
    <style:style style:name="T15" style:family="text">
      <style:text-properties fo:font-size="24pt" fo:font-weight="bold" style:font-size-asian="24pt" style:font-weight-asian="bold" style:font-size-complex="24pt" style:font-weight-complex="bold"/>
    </style:style>
    <style:style style:name="T16" style:family="text">
      <style:text-properties fo:font-size="24pt" fo:font-weight="normal" style:font-size-asian="24pt" style:font-weight-asian="normal" style:font-size-complex="24pt" style:font-weight-complex="normal"/>
    </style:style>
    <style:style style:name="T17" style:family="text">
      <style:text-properties fo:font-size="28pt" fo:font-weight="bold" style:font-size-asian="28pt" style:font-weight-asian="bold" style:font-size-complex="28pt" style:font-weight-complex="bold"/>
    </style:style>
    <style:style style:name="T18" style:family="text">
      <style:text-properties fo:font-size="28pt" fo:font-weight="normal" style:font-size-asian="28pt" style:font-weight-asian="normal" style:font-size-complex="28pt" style:font-weight-complex="normal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color="#ffff00" fo:font-size="22pt" fo:font-weight="bold" style:font-size-asian="22pt" style:font-weight-asian="bold" style:font-size-complex="22pt" style:font-weight-complex="bold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fo:color="#ffff00" fo:font-size="24pt" fo:font-weight="bold" style:font-size-asian="24pt" style:font-weight-asian="bold" style:font-size-complex="24pt" style:font-weight-complex="bold"/>
    </style:style>
    <style:style style:name="T23" style:family="text">
      <style:text-properties fo:color="#ffff00" fo:font-size="24pt" fo:font-weight="normal" style:font-size-asian="24pt" style:font-weight-asian="normal" style:font-size-complex="24pt" style:font-weight-complex="normal"/>
    </style:style>
    <style:style style:name="T24" style:family="text">
      <style:text-properties fo:font-size="26pt" fo:font-weight="bold" style:font-size-asian="26pt" style:font-weight-asian="bold" style:font-size-complex="26pt" style:font-weight-complex="bold"/>
    </style:style>
    <style:style style:name="T25" style:family="text">
      <style:text-properties fo:font-size="26pt" fo:font-weight="normal" style:font-size-asian="26pt" style:font-weight-asian="normal" style:font-size-complex="26pt" style:font-weight-complex="normal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color="#ff0000" fo:font-style="normal" style:text-underline-style="none" fo:font-weight="bold" style:font-style-asian="normal" style:font-weight-asian="bold" style:font-style-complex="normal" style:font-weight-complex="bold"/>
    </style:style>
    <style:style style:name="T30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Μάθημα 7</text:p>
          </draw:text-box>
        </draw:frame>
        <draw:frame presentation:style-name="pr2" draw:text-style-name="P3" draw:layer="layout" svg:width="25.199cm" svg:height="13.86cm" svg:x="1.4cm" svg:y="4.914cm" presentation:class="outline">
          <draw:text-box>
            <text:list text:style-name="L2">
              <text:list-header>
                <text:p text:style-name="P2"><text:span text:style-name="T1"/></text:p>
                <text:p text:style-name="P2"><text:span text:style-name="T2"/></text:p>
                <text:p text:style-name="P2"><text:span text:style-name="T3">103.7</text:span><text:span text:style-name="T1"> Έρευνα αρχείων κειμένου χρησιμοποιώντας τυπικές εκφράσεις (regular expressions)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Τυπικές Εκφράσεις <text:line-break/>(Regular Expressions)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Οι Τυπικές Εκφράσεις είναι μια ευέλικτη μέθοδος για το ταίριασμα συμβολοσειρών και μοτίβων κειμένου</text:p>
              </text:list-item>
              <text:list-item>
                <text:p>Οι Τυπικές Εκφράσεις αποτελούν κομμάτι του προτύπου POSIX για UNIX συστήματα</text:p>
              </text:list-item>
              <text:list-item>
                <text:p>Υπάρχουν οι Βασικές Τυπικές Εκφράσεις (Basic Regular Extensions) και οι Προχωρημένες Τυπικές Εκφράσεις (Extended Regular Expressions)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Ειδικοί Χαρακτήρες Τυπικών Εκφράσεων</text:p>
          </draw:text-box>
        </draw:frame>
        <draw:frame draw:style-name="standard" draw:layer="layout" svg:width="27.545cm" svg:height="15.827cm" svg:x="0.181cm" svg:y="4.681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4">Βασικές Τυπικές Εκφράσεις</text:span></text:p>
              </table:table-cell>
              <table:table-cell>
                <text:p><text:span text:style-name="T4">Προχωρημένες Τυπικές Εκφρασεις</text:span></text:p>
              </table:table-cell>
              <table:table-cell table:style-name="ce2">
                <text:p text:style-name="P2"><text:span text:style-name="T4">Περιγραφή</text:span></text:p>
              </table:table-cell>
            </table:table-row>
            <table:table-row table:style-name="ro1" table:default-cell-style-name="ce3">
              <table:table-cell>
                <text:p text:style-name="P2"><text:span text:style-name="T5">.</text:span></text:p>
              </table:table-cell>
              <table:table-cell>
                <text:p text:style-name="P2"><text:span text:style-name="T5">.</text:span></text:p>
              </table:table-cell>
              <table:table-cell table:style-name="ce4">
                <text:p><text:span text:style-name="T6">Ταιριάζει με ένα οποιονδήποτε χαρακτήρα πχ το </text:span><text:span text:style-name="T4">a.c</text:span><text:span text:style-name="T6"> ταιριάζει με </text:span><text:span text:style-name="T4">a1c</text:span><text:span text:style-name="T6">, </text:span><text:span text:style-name="T4">aac</text:span><text:span text:style-name="T6">, </text:span><text:span text:style-name="T4">abc</text:span><text:span text:style-name="T6">, </text:span><text:span text:style-name="T4">acc</text:span><text:span text:style-name="T6"> κτλ </text:span></text:p>
              </table:table-cell>
            </table:table-row>
            <table:table-row table:style-name="ro1" table:default-cell-style-name="ce3">
              <table:table-cell>
                <text:p text:style-name="P2"><text:span text:style-name="T5">[ ]</text:span></text:p>
              </table:table-cell>
              <table:table-cell>
                <text:p text:style-name="P2"><text:span text:style-name="T5">[ <text:s/>]</text:span></text:p>
              </table:table-cell>
              <table:table-cell table:style-name="ce4">
                <text:p><text:span text:style-name="T6">Ταιριάζει με ένα οποιονδήποτε χαρακτήρα περικλείεται στις αγκύλες πχ </text:span><text:span text:style-name="T4">[agk]</text:span><text:span text:style-name="T6">, </text:span><text:span text:style-name="T4">[1-9a-kL-Z]</text:span><text:span text:style-name="T7">. Εδώ η τελεία ”</text:span><text:span text:style-name="T4">.</text:span><text:span text:style-name="T7">” ερμηνεύεται κυριολεκτικά</text:span></text:p>
              </table:table-cell>
            </table:table-row>
            <table:table-row table:style-name="ro1" table:default-cell-style-name="ce3">
              <table:table-cell>
                <text:p text:style-name="P2"><text:span text:style-name="T5">[^ ]</text:span></text:p>
              </table:table-cell>
              <table:table-cell>
                <text:p text:style-name="P2"><text:span text:style-name="T5">[^ ]</text:span></text:p>
              </table:table-cell>
              <table:table-cell table:style-name="ce4">
                <text:p><text:span text:style-name="T6">Ταιριάζει με ένα οποινδήποτε χαρακτήρα ΔΕΝ περιλαμβάνεται στις αγκύλες πχ </text:span><text:span text:style-name="T4">[^agk]</text:span></text:p>
              </table:table-cell>
            </table:table-row>
            <table:table-row table:style-name="ro1" table:default-cell-style-name="ce3">
              <table:table-cell>
                <text:p text:style-name="P2"><text:span text:style-name="T5">^</text:span></text:p>
              </table:table-cell>
              <table:table-cell>
                <text:p text:style-name="P2"><text:span text:style-name="T5">^</text:span></text:p>
              </table:table-cell>
              <table:table-cell table:style-name="ce4">
                <text:p><text:span text:style-name="T6">Ταιριάζει στην αρχή της συμβολοσειράς ή της γραμμής πχ </text:span><text:span text:style-name="T4">^hat</text:span><text:span text:style-name="T7">, </text:span><text:span text:style-name="T4">^[jtr]</text:span></text:p>
              </table:table-cell>
            </table:table-row>
            <table:table-row table:style-name="ro1" table:default-cell-style-name="ce3">
              <table:table-cell>
                <text:p text:style-name="P2"><text:span text:style-name="T5">\&lt; \&gt;</text:span></text:p>
              </table:table-cell>
              <table:table-cell>
                <text:p text:style-name="P2"><text:span text:style-name="T5">\&lt; \&gt;</text:span></text:p>
              </table:table-cell>
              <table:table-cell table:style-name="ce5">
                <text:p><text:span text:style-name="T7">Ταιριάζει λέξεις</text:span></text:p>
              </table:table-cell>
            </table:table-row>
            <table:table-row table:style-name="ro1" table:default-cell-style-name="ce3">
              <table:table-cell>
                <text:p text:style-name="P2"><text:span text:style-name="T5">$</text:span></text:p>
              </table:table-cell>
              <table:table-cell>
                <text:p text:style-name="P2"><text:span text:style-name="T5">$</text:span></text:p>
              </table:table-cell>
              <table:table-cell table:style-name="ce4">
                <text:p><text:span text:style-name="T6">Ταιριάζει στο τέλος της συμβολοσειράς ή της γραμμής πχ </text:span><text:span text:style-name="T4">hat$</text:span><text:span text:style-name="T7">, </text:span><text:span text:style-name="T4">[jtr]$</text:span></text:p>
              </table:table-cell>
            </table:table-row>
            <table:table-row table:style-name="ro1" table:default-cell-style-name="ce3">
              <table:table-cell>
                <text:p text:style-name="P2"><text:span text:style-name="T5">*</text:span></text:p>
              </table:table-cell>
              <table:table-cell>
                <text:p text:style-name="P2"><text:span text:style-name="T5">*</text:span></text:p>
              </table:table-cell>
              <table:table-cell table:style-name="ce4">
                <text:p><text:span text:style-name="T6">Ταιριάζει από 0 ή περισσότερους από τους προπορευόμενους χαρακτήρες πχ </text:span><text:span text:style-name="T4">a*</text:span><text:span text:style-name="T7">, </text:span><text:span text:style-name="T4">[jtr]*</text:span><text:span text:style-name="T7">, </text:span><text:span text:style-name="T4">.*</text:span></text:p>
              </table:table-cell>
            </table:table-row>
            <table:table-row table:style-name="ro1" table:default-cell-style-name="ce3">
              <table:table-cell>
                <text:p text:style-name="P2"><text:span text:style-name="T5">\?</text:span></text:p>
              </table:table-cell>
              <table:table-cell>
                <text:p text:style-name="P2"><text:span text:style-name="T5">?</text:span></text:p>
              </table:table-cell>
              <table:table-cell table:style-name="ce4">
                <text:p><text:span text:style-name="T6">Ταιριάζει από 0 εως 1 από τους προπορευόμενους χαρακτήρες πχ </text:span><text:span text:style-name="T4">a?</text:span><text:span text:style-name="T7">, <text:s/></text:span><text:span text:style-name="T4">[jtr]??</text:span></text:p>
              </table:table-cell>
            </table:table-row>
            <table:table-row table:style-name="ro1" table:default-cell-style-name="ce3">
              <table:table-cell>
                <text:p text:style-name="P2"><text:span text:style-name="T5">\+</text:span></text:p>
              </table:table-cell>
              <table:table-cell>
                <text:p text:style-name="P2"><text:span text:style-name="T5">+</text:span></text:p>
              </table:table-cell>
              <table:table-cell table:style-name="ce4">
                <text:p><text:span text:style-name="T6">Ταιριάζει από 1 και περισσότερους από τους προπόρευόμενους χαρακτήρες πχ </text:span><text:span text:style-name="T4">a+</text:span><text:span text:style-name="T7">, </text:span><text:span text:style-name="T4">[jtr]+</text:span></text:p>
              </table:table-cell>
            </table:table-row>
            <table:table-row table:style-name="ro1" table:default-cell-style-name="ce3">
              <table:table-cell>
                <text:p text:style-name="P2"><text:span text:style-name="T5">\|</text:span></text:p>
              </table:table-cell>
              <table:table-cell>
                <text:p text:style-name="P2"><text:span text:style-name="T5">|</text:span></text:p>
              </table:table-cell>
              <table:table-cell table:style-name="ce4">
                <text:p><text:span text:style-name="T6">Ταιριάζει είτε την έκφραση μπροστά της καθέτου είτε την έκφραση μετά</text:span></text:p>
              </table:table-cell>
            </table:table-row>
            <table:table-row table:style-name="ro1" table:default-cell-style-name="ce3">
              <table:table-cell>
                <text:p text:style-name="P2"><text:span text:style-name="T5">\{m,n\}</text:span></text:p>
              </table:table-cell>
              <table:table-cell>
                <text:p text:style-name="P2"><text:span text:style-name="T5">{m,n}</text:span></text:p>
              </table:table-cell>
              <table:table-cell table:style-name="ce4">
                <text:p><text:span text:style-name="T6">Ταιριάζει τους προπορευόμενους χαρακτήρες m φορές αλλά όχι περισσότερες από n φορές (n&gt;m) πχ </text:span><text:span text:style-name="T4">a{2,4}</text:span><text:span text:style-name="T7">, [</text:span><text:span text:style-name="T4">jtr]{2,4}</text:span></text:p>
              </table:table-cell>
            </table:table-row>
            <table:table-row table:style-name="ro1" table:default-cell-style-name="ce3">
              <table:table-cell>
                <text:p text:style-name="P2"><text:span text:style-name="T5">\( \)</text:span></text:p>
              </table:table-cell>
              <table:table-cell>
                <text:p text:style-name="P2"><text:span text:style-name="T5">( )</text:span></text:p>
              </table:table-cell>
              <table:table-cell table:style-name="ce4">
                <text:p><text:span text:style-name="T6">Όμαδοποίηση της έκφρασης στις παρενθέσεις για να μπορεί να καλεστεί μετά. Το </text:span><text:span text:style-name="T4">\1 </text:span><text:span text:style-name="T7">αναφέρεται στην πρώτη εμφάνιση το </text:span><text:span text:style-name="T4">\2</text:span><text:span text:style-name="T7"> στην δεύτερη, και πάει μέχρι το </text:span><text:span text:style-name="T4">\9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Κατηγορίες Χαρακτήρων στις Τυπικές Εκφράσεις</text:p>
          </draw:text-box>
        </draw:frame>
        <draw:frame draw:style-name="standard" draw:layer="layout" svg:width="26.76cm" svg:height="15.366cm" svg:x="0.653cm" svg:y="4.748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1" table:default-cell-style-name="ce6">
              <table:table-cell>
                <text:p><text:span text:style-name="T5">Κατηγορία Χαρακτήρων</text:span></text:p>
              </table:table-cell>
              <table:table-cell>
                <text:p><text:span text:style-name="T5">Ισοδύναμη Έκφραση </text:span></text:p>
              </table:table-cell>
              <table:table-cell>
                <text:p text:style-name="P2"><text:span text:style-name="T5">Περιγραφή</text:span></text:p>
              </table:table-cell>
            </table:table-row>
            <table:table-row table:style-name="ro1" table:default-cell-style-name="ce8">
              <table:table-cell table:style-name="ce7">
                <text:p><text:span text:style-name="T8">[:alnum:]</text:span></text:p>
              </table:table-cell>
              <table:table-cell>
                <text:p>[a-zA-Z0-9]</text:p>
              </table:table-cell>
              <table:table-cell>
                <text:p>Αλφαριθμικοί χαρακτήρες</text:p>
              </table:table-cell>
            </table:table-row>
            <table:table-row table:style-name="ro1" table:default-cell-style-name="ce8">
              <table:table-cell table:style-name="ce7">
                <text:p><text:span text:style-name="T8">[:alpha:]</text:span></text:p>
              </table:table-cell>
              <table:table-cell>
                <text:p>[a-zA-Z]</text:p>
              </table:table-cell>
              <table:table-cell>
                <text:p>Αλφαβητικοί χαρακτήρες</text:p>
              </table:table-cell>
            </table:table-row>
            <table:table-row table:style-name="ro1" table:default-cell-style-name="ce8">
              <table:table-cell table:style-name="ce7">
                <text:p><text:span text:style-name="T8">[:blank:]</text:span></text:p>
              </table:table-cell>
              <table:table-cell>
                <text:p>[ \t]</text:p>
              </table:table-cell>
              <table:table-cell>
                <text:p>Διάστημα και στηλοθέτης (Tab)</text:p>
              </table:table-cell>
            </table:table-row>
            <table:table-row table:style-name="ro1" table:default-cell-style-name="ce8">
              <table:table-cell table:style-name="ce7">
                <text:p><text:span text:style-name="T8">[:cntrl:]</text:span></text:p>
              </table:table-cell>
              <table:table-cell>
                <text:p>[\x00-\x1F\x7F]</text:p>
              </table:table-cell>
              <table:table-cell>
                <text:p>Χαρακτήρες ελέγχου</text:p>
              </table:table-cell>
            </table:table-row>
            <table:table-row table:style-name="ro1" table:default-cell-style-name="ce8">
              <table:table-cell table:style-name="ce7">
                <text:p><text:span text:style-name="T8">[:digit:]</text:span></text:p>
              </table:table-cell>
              <table:table-cell>
                <text:p>[0-9]</text:p>
              </table:table-cell>
              <table:table-cell>
                <text:p>Αριθμοί</text:p>
              </table:table-cell>
            </table:table-row>
            <table:table-row table:style-name="ro1" table:default-cell-style-name="ce8">
              <table:table-cell table:style-name="ce7">
                <text:p><text:span text:style-name="T8">[:graph:]</text:span></text:p>
              </table:table-cell>
              <table:table-cell>
                <text:p>[\x21-\x7E]</text:p>
              </table:table-cell>
              <table:table-cell>
                <text:p>Όλοι οι οπτικοί χαρακτήρες</text:p>
              </table:table-cell>
            </table:table-row>
            <table:table-row table:style-name="ro1" table:default-cell-style-name="ce8">
              <table:table-cell table:style-name="ce7">
                <text:p><text:span text:style-name="T8">[:lower:]</text:span></text:p>
              </table:table-cell>
              <table:table-cell>
                <text:p>[a-z]</text:p>
              </table:table-cell>
              <table:table-cell>
                <text:p>Όλα τα πεζά γράμματα</text:p>
              </table:table-cell>
            </table:table-row>
            <table:table-row table:style-name="ro1" table:default-cell-style-name="ce8">
              <table:table-cell table:style-name="ce7">
                <text:p><text:span text:style-name="T8">[:print:]</text:span></text:p>
              </table:table-cell>
              <table:table-cell>
                <text:p>[\x20-\x7E]</text:p>
              </table:table-cell>
              <table:table-cell>
                <text:p>Όλοι οι οπτικοί χαρακτήρες συμπεριλαμβανομένου του διαστήματος</text:p>
              </table:table-cell>
            </table:table-row>
            <table:table-row table:style-name="ro1" table:default-cell-style-name="ce8">
              <table:table-cell table:style-name="ce7">
                <text:p><text:span text:style-name="T8">[:punct:]</text:span></text:p>
              </table:table-cell>
              <table:table-cell>
                <text:p>[\]\[!"#$%&amp;'()*+,./:;&lt;=&gt;?@\^_`{|}~-]</text:p>
              </table:table-cell>
              <table:table-cell>
                <text:p>Σημεία στίξης</text:p>
              </table:table-cell>
            </table:table-row>
            <table:table-row table:style-name="ro1" table:default-cell-style-name="ce8">
              <table:table-cell table:style-name="ce7">
                <text:p><text:span text:style-name="T8">[:space:]</text:span></text:p>
              </table:table-cell>
              <table:table-cell>
                <text:p>[ \t\r\n\v\f]</text:p>
              </table:table-cell>
              <table:table-cell>
                <text:p>Χαρακτήρες κενού (Whitespace)</text:p>
              </table:table-cell>
            </table:table-row>
            <table:table-row table:style-name="ro1" table:default-cell-style-name="ce8">
              <table:table-cell table:style-name="ce7">
                <text:p><text:span text:style-name="T8">[:upper:]</text:span></text:p>
              </table:table-cell>
              <table:table-cell>
                <text:p>[Α-Ζ]</text:p>
              </table:table-cell>
              <table:table-cell>
                <text:p>Όλα τα κεφαλαία γράμματα</text:p>
              </table:table-cell>
            </table:table-row>
            <table:table-row table:style-name="ro1" table:default-cell-style-name="ce8">
              <table:table-cell table:style-name="ce7">
                <text:p><text:span text:style-name="T8">[:xdigit:]</text:span></text:p>
              </table:table-cell>
              <table:table-cell>
                <text:p>[A-Fa-f0-9]</text:p>
              </table:table-cell>
              <table:table-cell>
                <text:p>Δεκαεξαδικά ψηφία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Εκτύπωση γραμμών που ταιρίαζουν σε ένα μοτίβο με <text:span text:style-name="T9">grep</text:span></text:p>
          </draw:text-box>
        </draw:frame>
        <draw:frame presentation:style-name="pr5" draw:layer="layout" svg:width="25.199cm" svg:height="15.79cm" svg:x="1.4cm" svg:y="4.914cm" presentation:class="outline" presentation:user-transformed="true">
          <draw:text-box>
            <text:list text:style-name="L2">
              <text:list-item>
                <text:p>Ένα από τα πιο χρήσιμα και δημοφιλή εργαλεία κελύφους</text:p>
              </text:list-item>
              <text:list-item>
                <text:p>Τυπώνει γραμμές από αρχεία κειμένου οι οποίες ταιριάζουν με το καθορισμένο μοτίβο </text:p>
              </text:list-item>
              <text:list-item>
                <text:p>Υποστηρίζει Βασικές Τυπικές Εκφράσεις</text:p>
              </text:list-item>
              <text:list-item>
                <text:p>Υποστηρίζει Προχωρημένες Τυπικές Εκφράσεις με την επιλογή <text:span text:style-name="T5">-E </text:span><text:span text:style-name="T10">(</text:span><text:span text:style-name="T11">grep -E = egrep</text:span><text:span text:style-name="T10">)</text:span></text:p>
              </text:list-item>
              <text:list-item>
                <text:p>Έχει ακόμη την δυνατότητα αναζήτησης μοτίβων σε δυαδικά αρχεία (binary files) και αναφέρει αυτά που ταιριάζουν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5" draw:text-style-name="P5" draw:layer="layout" svg:width="25.199cm" svg:height="15.509cm" svg:x="1.4cm" svg:y="4.914cm" presentation:class="outline" presentation:user-transformed="true">
          <draw:text-box>
            <text:list text:style-name="L2">
              <text:list-header>
                <text:p><text:span text:style-name="T12">Επιλογές</text:span></text:p>
              </text:list-header>
              <text:list-item>
                <text:p><text:span text:style-name="T13">-c </text:span><text:span text:style-name="T14"># προβολή μόνο του αριθμού των εμφανίσεων της έκφρασης στο κείμενο</text:span></text:p>
              </text:list-item>
              <text:list-item>
                <text:p><text:span text:style-name="T13">-i </text:span><text:span text:style-name="T14"># αγνοεί αν είναι πεζα ή κεφαλαία στην έκφραση</text:span></text:p>
              </text:list-item>
              <text:list-item>
                <text:p><text:span text:style-name="T13">-n </text:span><text:span text:style-name="T14"># προβολή του αριθμού γραμμής που βρέθηκε το μοτίβο</text:span></text:p>
              </text:list-item>
              <text:list-item>
                <text:p><text:span text:style-name="T13">-o</text:span><text:span text:style-name="T14"> # προβολή μόνο του μοτίβου και όχι της γραμμής</text:span></text:p>
              </text:list-item>
              <text:list-item>
                <text:p><text:span text:style-name="T13">-r </text:span><text:span text:style-name="T14"># διαδοχική αναζήτηση κάτω από ιεραρχία καταλόγου</text:span></text:p>
              </text:list-item>
              <text:list-item>
                <text:p><text:span text:style-name="T13">-v </text:span><text:span text:style-name="T14"># προβολή όλων των γραμμών που ΔΕΝ ταιριάζουν στο μοτίβο</text:span></text:p>
              </text:list-item>
              <text:list-item>
                <text:p><text:span text:style-name="T13">-E </text:span><text:span text:style-name="T14"># υποστήριξη Προχωρημένων Τυπικών Εκφράσεων (Ταυτόσημο με </text:span><text:span text:style-name="T13">egrep</text:span><text:span text:style-name="T14">)</text:span></text:p>
              </text:list-item>
              <text:list-item>
                <text:p><text:span text:style-name="T13">-F</text:span><text:span text:style-name="T14"> # κυριολεκτική ερμηνεία του μοτίβου και των ειδικών χαρακτήρων. Ταυτόσημο με </text:span><text:span text:style-name="T13">fgrep</text:span><text:span text:style-name="T14">)</text:span></text:p>
              </text:list-item>
              <text:list-item>
                <text:p><text:span text:style-name="T13">--color=auto </text:span><text:span text:style-name="T14"># προβολή χρώματος στα ταιριασμένα μοτίβα (προεπιλεγμένο στα Ubuntu)</text:span></text:p>
              </text:list-item>
            </text:list>
          </draw:text-box>
        </draw:frame>
        <draw:frame presentation:style-name="pr4" draw:layer="layout" svg:width="25.199cm" svg:height="4.061cm" svg:x="1.401cm" svg:y="0.561cm" presentation:class="title" presentation:user-transformed="true">
          <draw:text-box>
            <text:p>Εκτύπωση γραμμών που ταιρίαζουν σε ένα μοτίβο με <text:span text:style-name="T9">grep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5" draw:text-style-name="P6" draw:layer="layout" svg:width="25.199cm" svg:height="15.437cm" svg:x="1.4cm" svg:y="4.914cm" presentation:class="outline" presentation:user-transformed="true">
          <draw:text-box>
            <text:list text:style-name="L2">
              <text:list-item>
                <text:p><text:span text:style-name="T15">$ grep uuid /etc/fstab </text:span><text:span text:style-name="T16"># οι τυπικές εκφράσεις είναι ευαίσθητες στα πεζά/κεφαλαία</text:span></text:p>
              </text:list-item>
              <text:list-item>
                <text:p><text:span text:style-name="T15">$ grep UUID /etc/fstab </text:span></text:p>
              </text:list-item>
              <text:list-item>
                <text:p><text:span text:style-name="T15">$ grep -i uuid /etc/fstab </text:span><text:span text:style-name="T16"># εδώ θα ψάξει για πεζά ή κεφαλαία (case insensitive)</text:span></text:p>
              </text:list-item>
              <text:list-item>
                <text:p><text:span text:style-name="T15">$ grep -v -i uuid /etc/fstab </text:span><text:span text:style-name="T16"># <text:s/>προβολή των γραμμών που δεν περιέχουν </text:span><text:span text:style-name="T15">uuid</text:span></text:p>
              </text:list-item>
              <text:list-item>
                <text:p><text:span text:style-name="T15">$ grep -i "[linux]\{3,5\}" -r /etc/</text:span><text:span text:style-name="T16"> # διαδοχικό ψάξιμο κάτω από το </text:span><text:span text:style-name="T15">/etc</text:span><text:span text:style-name="T16"> για αλληλουχίες των περικλειομένων χαρακτήρων μεγαλύτερες από 3 και μικρότερες του 5</text:span></text:p>
              </text:list-item>
              <text:list-item>
                <text:p><text:span text:style-name="T15">$ grep -i "[linux]\{5\}" -r /etc/ </text:span><text:span text:style-name="T16"># ψάξιμο για αλληλουχίες με ακριβώς 5 από τους περικλειομένους χαρακτήρες</text:span></text:p>
              </text:list-item>
            </text:list>
          </draw:text-box>
        </draw:frame>
        <draw:frame presentation:style-name="pr4" draw:layer="layout" svg:width="25.199cm" svg:height="4.061cm" svg:x="1.402cm" svg:y="0.562cm" presentation:class="title" presentation:user-transformed="true">
          <draw:text-box>
            <text:p>Εκτύπωση γραμμών που ταιρίαζουν σε ένα μοτίβο με <text:span text:style-name="T9">grep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5" draw:text-style-name="P7" draw:layer="layout" svg:width="25.199cm" svg:height="15.6cm" svg:x="1.4cm" svg:y="4.914cm" presentation:class="outline" presentation:user-transformed="true">
          <draw:text-box>
            <text:list text:style-name="L2">
              <text:list-item>
                <text:p><text:span text:style-name="T17">$ grep "^[[:alpha:]]" -r /etc</text:span><text:span text:style-name="T18"># εκτύπωση γραμμών που αρχίζουν με αλφαβητικούς χαρακτήρες.</text:span></text:p>
              </text:list-item>
              <text:list-item>
                <text:p><text:span text:style-name="T17">$ grep "\&lt;[[:alnum:]]*\&gt;" -r /etc</text:span><text:span text:style-name="T18"> # εκτύπωση γραμμών με λέξεις που περιέχουν αλφαριθμηκούς χαρακτήρες</text:span></text:p>
              </text:list-item>
              <text:list-item>
                <text:p><text:span text:style-name="T17">$ grep "[[:punct:]]" -r /etc </text:span><text:span text:style-name="T18"># εκτύπωση γραμμών που περιέχουν σημεία στίξης</text:span></text:p>
              </text:list-item>
              <text:list-item>
                <text:p><text:span text:style-name="T17">$ grep "[[:space:]]$" -r /etc </text:span><text:span text:style-name="T18"># εκτύπωση γραμμών που περιέχουν χαρακτήρες κενού στο τέλος της γραμμής</text:span></text:p>
              </text:list-item>
              <text:list-item>
                <text:p><text:span text:style-name="T17">$ grep "[[:xdigit:]]\{3,\}" -r /etc </text:span><text:span text:style-name="T18"># εκτύπωση γραμμών που περιέχουν αλληλουχίες 3 ή περισσότερων δεκαεξαδικών χαρακτήρων</text:span></text:p>
              </text:list-item>
            </text:list>
          </draw:text-box>
        </draw:frame>
        <draw:frame presentation:style-name="pr4" draw:layer="layout" svg:width="25.199cm" svg:height="4.061cm" svg:x="1.403cm" svg:y="0.563cm" presentation:class="title" presentation:user-transformed="true">
          <draw:text-box>
            <text:p>Εκτύπωση γραμμών που ταιρίαζουν σε ένα μοτίβο με <text:span text:style-name="T9">grep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7" draw:layer="layout" svg:width="25.199cm" svg:height="4.061cm" svg:x="1.4cm" svg:y="0.56cm" presentation:class="title">
          <draw:text-box>
            <text:p>Παραλλαγές της grep. <text:line-break/><text:span text:style-name="T19">fgrep</text:span> και <text:span text:style-name="T9">egrep</text:span></text:p>
          </draw:text-box>
        </draw:frame>
        <draw:frame draw:style-name="gr2" draw:text-style-name="P9" draw:layer="layout" svg:width="10.968cm" svg:height="1.374cm" svg:x="8.894cm" svg:y="19.611cm">
          <draw:text-box>
            <text:p text:style-name="P8"><text:span text:style-name="T20">”</text:span><text:span text:style-name="T20">You can't grep dead trees”</text:span></text:p>
          </draw:text-box>
        </draw:frame>
        <draw:frame presentation:style-name="pr5" draw:text-style-name="P10" draw:layer="layout" svg:width="25.199cm" svg:height="13.913cm" svg:x="1.4cm" svg:y="4.914cm" presentation:class="outline" presentation:user-transformed="true">
          <draw:text-box>
            <text:list text:style-name="L2">
              <text:list-item>
                <text:p><text:span text:style-name="T21">Το </text:span><text:span text:style-name="T15">egrep </text:span><text:span text:style-name="T16">ισοδυναμεί με </text:span><text:span text:style-name="T15">grep -Ε </text:span><text:span text:style-name="T16">και χρησιμοποιεί προχωρημένες τυπικές εκφράσεις</text:span></text:p>
              </text:list-item>
              <text:list-item>
                <text:p><text:span text:style-name="T15">$ egrep -i "[linux]{3,5}" -r /etc </text:span><text:span text:style-name="T16"># ισοδυναμεί με</text:span><text:span text:style-name="T22"> grep -i "[linux]\{3,5\}"</text:span><text:span text:style-name="T15"> </text:span><text:span text:style-name="T16">καθως επίσης και με</text:span><text:span text:style-name="T22"> grep -Ε -i "[linux]{3,5}"</text:span><text:span text:style-name="T23"> </text:span></text:p>
              </text:list-item>
              <text:list-item>
                <text:p><text:span text:style-name="T16">Το </text:span><text:span text:style-name="T15">fgrep</text:span><text:span text:style-name="T16"> ισοδυναμεί με </text:span><text:span text:style-name="T15">grep -F </text:span><text:span text:style-name="T16">και ερμηνεύει το μοτίβο κυριολεκτικά ανεξαρτήτως ειδικών χαρακτήρων</text:span></text:p>
              </text:list-item>
              <text:list-item>
                <text:p><text:span text:style-name="T15">$ fgrep '[[:alpha:]]' regex.examples </text:span><text:span text:style-name="T16"># Θα ψάξει για την συμβολοσειρά </text:span><text:span text:style-name="T15">[[:alpha:]]</text:span><text:span text:style-name="T16"> αντί για αλφαβητικούς χαρακτήρες. Ισοδυναμεί με </text:span><text:span text:style-name="T22">grep -F '[[:alpha]]'</text:span></text:p>
              </text:list-item>
              <text:list-item>
                <text:p><text:span text:style-name="T15">$ fgrep "[linux]{3,5}" regex.examples </text:span><text:span text:style-name="T16"># θα ψάξει για </text:span><text:span text:style-name="T15">[linux]{3,5}</text:span><text:span text:style-name="T16"> αντί για αλληλουχίες χαρακτήρων με τα περικλειόμενα γράμματα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4" draw:layer="layout" svg:width="25.199cm" svg:height="4.032cm" svg:x="1.4cm" svg:y="0.574cm" presentation:class="title" presentation:user-transformed="true">
          <draw:text-box>
            <text:p>Φιλτράρισμα και αλλαγή κειμένου με <text:span text:style-name="T9">sed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Η <text:span text:style-name="T5">sed</text:span><text:span text:style-name="T10"> είναι μια πανίσχυρη εντολή για φιλτράρισμα και επεξεργασία κειμένου</text:span></text:p>
              </text:list-item>
              <text:list-item>
                <text:p><text:span text:style-name="T10">Χρησιμοποιεί Βασικές Τυπικές Εκφράσεις</text:span></text:p>
              </text:list-item>
              <text:list-item>
                <text:p><text:span text:style-name="T10">Χρησιμοποιεί Προχωρημένες Τυπικές Εκφράσεις με την επιλογή </text:span><text:span text:style-name="T5">-r</text:span></text:p>
              </text:list-item>
              <text:list-item>
                <text:p><text:span text:style-name="T10">Έχει δικές της εντολές 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5" draw:text-style-name="P11" draw:layer="layout" svg:width="25.199cm" svg:height="15.679cm" svg:x="1.4cm" svg:y="4.914cm" presentation:class="outline" presentation:user-transformed="true">
          <draw:text-box>
            <text:list text:style-name="L2">
              <text:list-item>
                <text:p><text:span text:style-name="T24">$ sed -e 's/UUID/uuid/' /etc/fstab </text:span><text:span text:style-name="T25"># αντικατάσταση της πρώτης εμφάνισης του </text:span><text:span text:style-name="T24">UUID</text:span><text:span text:style-name="T25"> σε γραμμή, με </text:span><text:span text:style-name="T24">uuid</text:span><text:span text:style-name="T25">.</text:span></text:p>
              </text:list-item>
              <text:list-item>
                <text:p><text:span text:style-name="T24">$ sed -e 's/UUID/uuid/g' /etc/fstab </text:span><text:span text:style-name="T25"># αντικατάσταση όλων των εμφανίσεων του </text:span><text:span text:style-name="T24">UUID</text:span><text:span text:style-name="T25"> σε γραμμή με </text:span><text:span text:style-name="T24">uuid</text:span></text:p>
              </text:list-item>
              <text:list-item>
                <text:p><text:span text:style-name="T24">$ sed '1,4d' /etc/fstab &gt; ~fstab.cribbled </text:span><text:span text:style-name="T25"># αφαίρεση των γραμμών 1-4 από το αρχείο </text:span><text:span text:style-name="T24">fstab</text:span></text:p>
              </text:list-item>
              <text:list-item>
                <text:p><text:span text:style-name="T24">$ sed '/^$/d'</text:span><text:span text:style-name="T25"> # διαγραφή όλων των άδειων γραμμών </text:span></text:p>
              </text:list-item>
              <text:list-item>
                <text:p><text:span text:style-name="T24">$ sed 'y/leti/1373/' matches.txt</text:span><text:span text:style-name="T25"> # αντικατάσταση των γραμμάτων </text:span><text:span text:style-name="T24">leti </text:span><text:span text:style-name="T25">με </text:span><text:span text:style-name="T24">1373</text:span><text:span text:style-name="T25"> αντίστοιχα</text:span></text:p>
              </text:list-item>
              <text:list-item>
                <text:p><text:span text:style-name="T24">$ sed -f rot13 matches.txt </text:span><text:span text:style-name="T25"># εκτέλεση εντολών από το αρχείο </text:span><text:span text:style-name="T24">rot13</text:span></text:p>
              </text:list-item>
            </text:list>
          </draw:text-box>
        </draw:frame>
        <draw:frame presentation:style-name="pr4" draw:layer="layout" svg:width="25.199cm" svg:height="4.032cm" svg:x="1.401cm" svg:y="0.574cm" presentation:class="title" presentation:user-transformed="true">
          <draw:text-box>
            <text:p>Φιλτράρισμα και αλλαγή κειμένου με <text:span text:style-name="T9">sed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5" draw:text-style-name="P12" draw:layer="layout" svg:width="25.199cm" svg:height="14.858cm" svg:x="1.4cm" svg:y="4.914cm" presentation:class="outline" presentation:user-transformed="true">
          <draw:text-box>
            <text:list text:style-name="L2">
              <text:list-header>
                <text:p><text:span text:style-name="T26">Επιλογές</text:span></text:p>
              </text:list-header>
              <text:list-item>
                <text:p><text:span text:style-name="T27">-e </text:span><text:span text:style-name="T28"># καθορίζει ότι ακολουθεί εντολή. Είναι προαιρετικό όταν υπάρχει μόνο μια εντολή</text:span></text:p>
              </text:list-item>
              <text:list-item>
                <text:p><text:span text:style-name="T27">-f file</text:span><text:span text:style-name="T28"># διαβάζει τις εντολές από το αρχείο </text:span><text:span text:style-name="T27">file </text:span><text:span text:style-name="T28"><text:s/>αντί από την γραμμή εντολών</text:span></text:p>
              </text:list-item>
              <text:list-item>
                <text:p><text:span text:style-name="T27">-r </text:span><text:span text:style-name="T28"># επιτρέπει την χρήση προχωρημένων τυπικών εκφράσεων</text:span></text:p>
              </text:list-item>
              <text:list-item>
                <text:p><text:span text:style-name="T29">-i</text:span><text:span text:style-name="T27">, </text:span><text:span text:style-name="T29">--inplace</text:span><text:span text:style-name="T27"> </text:span><text:span text:style-name="T28"># αλλάζει επιτόπου τα αρχεία! Χρησιμοποιείστε το με προσοχή!</text:span></text:p>
              </text:list-item>
            </text:list>
          </draw:text-box>
        </draw:frame>
        <draw:frame presentation:style-name="pr4" draw:layer="layout" svg:width="25.199cm" svg:height="4.032cm" svg:x="1.402cm" svg:y="0.574cm" presentation:class="title" presentation:user-transformed="true">
          <draw:text-box>
            <text:p>Φιλτράρισμα και αλλαγή κειμένου με <text:span text:style-name="T9">sed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Περισσότερες πληροφορίες για Τυπικές Εκφράσεις</text:p>
          </draw:text-box>
        </draw:frame>
        <draw:frame presentation:style-name="pr5" draw:text-style-name="P1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man 7 regex</text:span></text:p>
              </text:list-item>
              <text:list-item>
                <text:p><text:span text:style-name="T15"><text:a xlink:href="http://en.wikipedia.org/wiki/Regular_expression#Syntax">http://en.wikipedia.org/wiki/Regular_expression#Syntax</text:a></text:span></text:p>
              </text:list-item>
              <text:list-item>
                <text:p><text:span text:style-name="T15"><text:a xlink:href="http://en.wikibooks.org/wiki/Regex">http://en.wikibooks.org/wiki/Regex</text:a></text:span></text:p>
              </text:list-item>
              <text:list-item>
                <text:p><text:span text:style-name="T15"><text:a xlink:href="http://tldp.org/LDP/Bash-Beginners-Guide/html/chap_04.html">http://tldp.org/LDP/Bash-Beginners-Guide/html/chap_04.html</text:a>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2T3" xml:id="id14" draw:id="id14">
        <office:forms form:automatic-focus="false" form:apply-design-mode="false"/>
        <draw:frame presentation:style-name="pr8" draw:layer="layout" svg:width="12.296cm" svg:height="15.791cm" svg:x="1.4cm" svg:y="4.914cm" presentation:class="outline" presentation:user-transformed="true">
          <draw:text-box>
            <text:list text:style-name="L2">
              <text:list-item>
                <text:p><text:span text:style-name="T30">$ cd Lab7</text:span></text:p>
              </text:list-item>
              <text:list-item>
                <text:p><text:span text:style-name="T30">$ grep a matches.txt</text:span></text:p>
              </text:list-item>
              <text:list-item>
                <text:p><text:span text:style-name="T30">$ grep abc matches.txt</text:span></text:p>
              </text:list-item>
              <text:list-item>
                <text:p><text:span text:style-name="T30">$ grep '^abc$' matches.txt</text:span></text:p>
              </text:list-item>
              <text:list-item>
                <text:p><text:span text:style-name="T30">$ grep "[hat]" matches.txt</text:span></text:p>
              </text:list-item>
              <text:list-item>
                <text:p><text:span text:style-name="T30">$ grep -E "a{3,4}" matches.txt</text:span></text:p>
              </text:list-item>
              <text:list-item>
                <text:p><text:span text:style-name="T30">$ grep -E -no "a{3,4}" matches.txt</text:span></text:p>
              </text:list-item>
              <text:list-item>
                <text:p><text:span text:style-name="T30">$ egrep "[[:xdigit:]]{2}:[[:xdigit:]]{2}:[[:xdigit:]]{2}:[[:xdigit:]]{2}:[[:xdigit:]]{2}:[[:xdigit:]]{2}" -r /etc <text:s/></text:span></text:p>
              </text:list-item>
              <text:list-item>
                <text:p><text:span text:style-name="T30">$ grep "[[:punct:]]" matches.txt</text:span></text:p>
              </text:list-item>
              <text:list-item>
                <text:p><text:span text:style-name="T30">$ grep "[linux]{3,5}" regex.examples</text:span></text:p>
              </text:list-item>
              <text:list-item>
                <text:p><text:span text:style-name="T30">$ egrep "[linux]{3,5}" regex.examples</text:span></text:p>
              </text:list-item>
            </text:list>
          </draw:text-box>
        </draw:frame>
        <draw:frame presentation:style-name="pr7" draw:layer="layout" svg:width="25.199cm" svg:height="3.506cm" svg:x="1.4cm" svg:y="0.837cm" presentation:class="title">
          <draw:text-box>
            <text:p>Εργαστήριο 7</text:p>
          </draw:text-box>
        </draw:frame>
        <draw:frame presentation:style-name="pr5" draw:layer="layout" svg:width="12.296cm" svg:height="15.291cm" svg:x="14.311cm" svg:y="4.914cm" presentation:class="outline" presentation:user-transformed="true">
          <draw:text-box>
            <text:list text:style-name="L2">
              <text:list-item>
                <text:p><text:span text:style-name="T30">$ grep '[[:alpha:]]' regex.examples</text:span></text:p>
              </text:list-item>
              <text:list-item>
                <text:p><text:span text:style-name="T30">$ fgrep '[[:alpha:]]' regex.examples</text:span></text:p>
              </text:list-item>
              <text:list-item>
                <text:p><text:span text:style-name="T30">$ grep "[[:blank:]]" matches.txt</text:span></text:p>
              </text:list-item>
              <text:list-item>
                <text:p><text:span text:style-name="T30">$ grep "[[:space:]]" matches.txt</text:span></text:p>
              </text:list-item>
              <text:list-item>
                <text:p><text:span text:style-name="T30">$ grep "[[:blank:]]$" matches.txt</text:span></text:p>
              </text:list-item>
              <text:list-item>
                <text:p><text:span text:style-name="T30">$ grep "[[:space:]]$" matches.txt</text:span></text:p>
              </text:list-item>
              <text:list-item>
                <text:p><text:span text:style-name="T30">$ grep -i uuid /etc/fstab</text:span></text:p>
              </text:list-item>
              <text:list-item>
                <text:p><text:span text:style-name="T30">$ sed -e 's/UUID/uuid' /etc/fstab | grep -i uuid</text:span></text:p>
              </text:list-item>
              <text:list-item>
                <text:p><text:span text:style-name="T30">$ sed 's/UUID/UUID UUID/' /etc/fstab | sed 's/UUID/uuid/'</text:span></text:p>
              </text:list-item>
              <text:list-item>
                <text:p><text:span text:style-name="T30">$ sed 's/UUID/UUID UUID/' /etc/fstab | sed 's/UUID/uuid/g'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2T3" xml:id="id15" draw:id="id15">
        <office:forms form:automatic-focus="false" form:apply-design-mode="false"/>
        <draw:frame presentation:style-name="pr5" draw:layer="layout" svg:width="12.296cm" svg:height="13.859cm" svg:x="1.4cm" svg:y="4.914cm" presentation:class="outline">
          <draw:text-box>
            <text:list text:style-name="L2">
              <text:list-item>
                <text:p><text:span text:style-name="T30">$ cat poem.txt</text:span></text:p>
              </text:list-item>
              <text:list-item>
                <text:p><text:span text:style-name="T30">$ cat poem.txt | sed -e '5,9d' -e 's/dagger/knife/'</text:span></text:p>
              </text:list-item>
              <text:list-item>
                <text:p><text:span text:style-name="T30">$ cp poem.txt poem.orig</text:span></text:p>
              </text:list-item>
              <text:list-item>
                <text:p><text:span text:style-name="T30">$ sed -i -e '5,9d' -e 's/dagger/knife/' poem.txt</text:span></text:p>
              </text:list-item>
              <text:list-item>
                <text:p><text:span text:style-name="T30">$ grep -E 'knife|dagger' *</text:span></text:p>
              </text:list-item>
              <text:list-item>
                <text:p><text:span text:style-name="T30">$ sed -f rot13 poem.orig | tee poem.enc</text:span></text:p>
              </text:list-item>
              <text:list-item>
                <text:p><text:span text:style-name="T30">$ sed -f rot13 poem.enc</text:span></text:p>
              </text:list-item>
            </text:list>
          </draw:text-box>
        </draw:frame>
        <draw:frame presentation:style-name="pr7" draw:layer="layout" svg:width="25.199cm" svg:height="3.506cm" svg:x="1.401cm" svg:y="0.837cm" presentation:class="title" presentation:user-transformed="true">
          <draw:text-box>
            <text:p>Εργαστήριο 7</text:p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301</meta:generator>
    <meta:creation-date>2011-07-02T13:13:13</meta:creation-date>
    <dc:language>fi-FI</dc:language>
    <meta:editing-cycles>417</meta:editing-cycles>
    <meta:editing-duration>P18DT23H23M38S</meta:editing-duration>
    <meta:initial-creator>Θεόδοτος Ανδρέου</meta:initial-creator>
    <dc:date>2011-10-05T16:34:09</dc:date>
    <dc:creator>Θεόδοτος Ανδρέου</dc:creator>
    <meta:document-statistic meta:object-count="9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