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335cm"/>
    </style:style>
    <style:style style:name="pr7" style:family="presentation" style:parent-style-name="harmaa2-outline1">
      <style:graphic-properties fo:min-height="15.778cm"/>
    </style:style>
    <style:style style:name="pr8" style:family="presentation" style:parent-style-name="harmaa2-title">
      <style:graphic-properties draw:auto-grow-height="true" fo:min-height="4.061cm"/>
    </style:style>
    <style:style style:name="pr9" style:family="presentation" style:parent-style-name="harmaa2-outline1">
      <style:graphic-properties draw:auto-grow-height="true" fo:min-height="14.714cm"/>
    </style:style>
    <style:style style:name="pr10" style:family="presentation" style:parent-style-name="harmaa2-outline1">
      <style:graphic-properties fo:min-height="15.823cm"/>
    </style:style>
    <style:style style:name="pr11" style:family="presentation" style:parent-style-name="harmaa2-outline1">
      <style:graphic-properties fo:min-height="16.076cm"/>
    </style:style>
    <style:style style:name="pr12" style:family="presentation" style:parent-style-name="harmaa2-title">
      <style:graphic-properties fo:min-height="4.061cm"/>
    </style:style>
    <style:style style:name="pr13" style:family="presentation" style:parent-style-name="harmaa2-outline1">
      <style:graphic-properties fo:min-height="15.051cm"/>
    </style:style>
    <style:style style:name="pr14" style:family="presentation" style:parent-style-name="harmaa2-outline1">
      <style:graphic-properties fo:min-height="15.711cm"/>
    </style:style>
    <style:style style:name="pr15" style:family="presentation" style:parent-style-name="harmaa2-outline1">
      <style:graphic-properties fo:min-height="14.621cm"/>
    </style:style>
    <style:style style:name="pr16" style:family="presentation" style:parent-style-name="harmaa2-outline1">
      <style:graphic-properties fo:min-height="15.561cm"/>
    </style:style>
    <style:style style:name="pr17" style:family="presentation" style:parent-style-name="harmaa2-title">
      <style:graphic-properties fo:min-height="4.065cm"/>
    </style:style>
    <style:style style:name="pr18" style:family="presentation" style:parent-style-name="harmaa2-outline1">
      <style:graphic-properties fo:min-height="15.185cm"/>
    </style:style>
    <style:style style:name="pr19" style:family="presentation" style:parent-style-name="harmaa2-outline1">
      <style:graphic-properties fo:min-height="16.573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language="en" fo:country="US" fo:font-weight="bold" style:font-weight-asian="bold" style:font-weight-complex="bold"/>
    </style:style>
    <style:style style:name="P8" style:family="paragraph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style:font-name="Liberation Serif" fo:language="en" fo:country="US" fo:font-style="normal" style:font-style-asian="normal" style:font-style-complex="normal"/>
    </style:style>
    <style:style style:name="P14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15" style:family="paragraph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fo:language="en" fo:country="US"/>
    </style:style>
    <style:style style:name="P17" style:family="paragraph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P18" style:family="paragraph">
      <style:text-properties style:font-name="Liberation Serif" fo:font-size="24pt" fo:language="en" fo:country="US" style:font-size-asian="24pt" style:font-size-complex="24pt"/>
    </style:style>
    <style:style style:name="P19" style:family="paragraph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P20" style:family="paragraph">
      <style:text-properties fo:language="en" fo:country="US" fo:font-weight="bold" style:font-weight-asian="bold" style:font-weight-complex="bold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2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19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1" style:font-size-complex="26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25" style:family="text">
      <style:text-properties style:text-position="super 58%" style:font-name="Liberation Serif" fo:language="en" fo:country="US" fo:font-weight="normal" style:font-weight-asian="normal" style:font-weight-complex="normal"/>
    </style:style>
    <style:style style:name="T2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29" style:family="text">
      <style:text-properties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3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34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text-position="super 58%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6" style:family="text">
      <style:text-properties fo:color="#e6e6e6" style:text-outline="false" style:text-line-through-style="none" style:text-line-through-type="none" style:text-position="super 58%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/>
    </style:style>
    <style:style style:name="T37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39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1" style:font-size-complex="22pt" style:font-style-complex="normal" style:font-weight-complex="bold" style:text-emphasize="none" style:font-relief="none"/>
    </style:style>
    <style:style style:name="T40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style:font-name="Liberation Sans1" fo:language="en" fo:country="US"/>
    </style:style>
    <style:style style:name="T4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8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8</text:span><text:span text:style-name="T2"> Perform basic file editing operations using vi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vi` text editor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5">vi </text:span><text:span text:style-name="T6">text editor is the most popular open source editor and in the Linux ecosystem</text:span></text:p>
              </text:list-item>
              <text:list-item>
                <text:p><text:span text:style-name="T6">It was first created for UNIX as an evolution of the text editor </text:span><text:span text:style-name="T5">ex</text:span></text:p>
              </text:list-item>
              <text:list-item>
                <text:p><text:span text:style-name="T6"><text:s/></text:span><text:span text:style-name="T6">It is installed by default on most Linux and UNIX systems</text:span></text:p>
              </text:list-item>
              <text:list-item>
                <text:p><text:span text:style-name="T6">The most popular implementation is </text:span><text:span text:style-name="T5">vim </text:span><text:span text:style-name="T6">(VI Improved)</text:span></text:p>
              </text:list-item>
              <text:list-item>
                <text:p><text:span text:style-name="T6">Other implementations: </text:span><text:span text:style-name="T5">nvi</text:span><text:span text:style-name="T6">, </text:span><text:span text:style-name="T5">elvis</text:span><text:span text:style-name="T6">, </text:span><text:span text:style-name="T5">vil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`vi` modes</text:span></text:p>
          </draw:text-box>
        </draw:frame>
        <draw:frame presentation:style-name="pr6" draw:text-style-name="P7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><text:span text:style-name="T8">Command mode</text:span><text:span text:style-name="T9">: this is the default mode when the program is started and keybindings match to commands</text:span></text:p>
              </text:list-item>
              <text:list-item>
                <text:p><text:span text:style-name="T8">Ex mode</text:span><text:span text:style-name="T9">: this mode is activated by pressing "</text:span><text:span text:style-name="T8">:</text:span><text:span text:style-name="T9">" and here we can execute </text:span><text:span text:style-name="T8">ex</text:span><text:span text:style-name="T9"> commands</text:span></text:p>
              </text:list-item>
              <text:list-item>
                <text:p><text:span text:style-name="T8">Insert mode</text:span><text:span text:style-name="T9">: this mode is enabled by pressing "</text:span><text:span text:style-name="T8">i"</text:span><text:span text:style-name="T9">, "</text:span><text:span text:style-name="T8">a</text:span><text:span text:style-name="T9">"</text:span><text:span text:style-name="T8"> </text:span><text:span text:style-name="T9">or "</text:span><text:span text:style-name="T8">o</text:span><text:span text:style-name="T9">" and in here we can edit text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rst steps in `vi`</text:span>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$ vi file1 </text:span><text:span text:style-name="T11"># open file for editing. If the file does not exist it will be created after the save command (</text:span><text:span text:style-name="T10">:wb</text:span><text:span text:style-name="T11">)</text:span></text:p>
              </text:list-item>
              <text:list-item>
                <text:p><text:span text:style-name="T10">$ vi file1 file2 </text:span><text:span text:style-name="T11"># open two files for editing. Switch to next with "</text:span><text:span text:style-name="T10">:n</text:span><text:span text:style-name="T11">" and to previous with "</text:span><text:span text:style-name="T10">:N</text:span><text:span text:style-name="T11">"</text:span></text:p>
              </text:list-item>
              <text:list-item>
                <text:p><text:span text:style-name="T10">$ view file1 </text:span><text:span text:style-name="T11"># open a file read-only</text:span></text:p>
              </text:list-item>
              <text:list-item>
                <text:p><text:span text:style-name="T10">$ vi +"set number" </text:span><text:span text:style-name="T11"># </text:span><text:span text:style-name="T12">the</text:span><text:span text:style-name="T11">e ”</text:span><text:span text:style-name="T10">+</text:span><text:span text:style-name="T11">” allows us to execute </text:span><text:span text:style-name="T10">vi</text:span><text:span text:style-name="T11">, </text:span><text:span text:style-name="T10">ex </text:span><text:span text:style-name="T11">commands,</text:span><text:span text:style-name="T10"> </text:span><text:span text:style-name="T11">on program launch. The </text:span><text:span text:style-name="T10">set number </text:span><text:span text:style-name="T11">numbers text lines</text:span></text:p>
              </text:list-item>
              <text:list-item>
                <text:p><text:span text:style-name="T13">To exit </text:span><text:span text:style-name="T14">vi </text:span><text:span text:style-name="T13">type type the "</text:span><text:span text:style-name="T14">:q</text:span><text:span text:style-name="T13">" command. You may need to escape </text:span><text:span text:style-name="T15">Edit</text:span><text:span text:style-name="T13"> mode by pressing "</text:span><text:span text:style-name="T14">Esc</text:span><text:span text:style-name="T13">" before using "</text:span><text:span text:style-name="T14">:q</text:span><text:span text:style-name="T13">"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earching text in `vi`</text:span></text:p>
          </draw:text-box>
        </draw:frame>
        <draw:frame presentation:style-name="pr7" draw:text-style-name="P9" draw:layer="layout" svg:width="25.199cm" svg:height="15.778cm" svg:x="1.4cm" svg:y="4.914cm" presentation:class="outline" presentation:user-transformed="true">
          <draw:text-box>
            <text:list text:style-name="L2">
              <text:list-item>
                <text:p><text:span text:style-name="T16">/regex</text:span><text:span text:style-name="T15"> # search regular expression downwards</text:span></text:p>
              </text:list-item>
              <text:list-item>
                <text:p><text:span text:style-name="T17">?regex</text:span><text:span text:style-name="T18"> # </text:span><text:span text:style-name="T15">search regular expression upwards</text:span></text:p>
              </text:list-item>
              <text:list-item>
                <text:p><text:span text:style-name="T16">n</text:span><text:span text:style-name="T15"> # next match of search</text:span></text:p>
              </text:list-item>
              <text:list-item>
                <text:p><text:span text:style-name="T16">N </text:span><text:span text:style-name="T15"># previous match of search</text:span></text:p>
              </text:list-item>
              <text:list-item>
                <text:p><text:span text:style-name="T16">:%s/oldstring/newstring/ </text:span><text:span text:style-name="T15"># replace </text:span><text:span text:style-name="T16">oldstring </text:span><text:span text:style-name="T15">with </text:span><text:span text:style-name="T16">newstring </text:span><text:span text:style-name="T15">on first match of every line</text:span></text:p>
              </text:list-item>
              <text:list-item>
                <text:p><text:span text:style-name="T16">:%s/oldstring/newstring/g </text:span><text:span text:style-name="T15"># replace </text:span><text:span text:style-name="T16">oldstring </text:span><text:span text:style-name="T15">with </text:span><text:span text:style-name="T16">newstring </text:span><text:span text:style-name="T15">on every match on every line</text:span></text:p>
              </text:list-item>
              <text:list-item>
                <text:p><text:span text:style-name="T16">:%s/oldstring/newstring/c </text:span><text:span text:style-name="T15"># ask for confirmation for every match to be replace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3" xml:id="id6" draw:id="id6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Moving the cursor in `vi`</text:span></text:p>
          </draw:text-box>
        </draw:frame>
        <draw:frame presentation:style-name="pr9" draw:text-style-name="P11" draw:layer="layout" svg:width="12.296cm" svg:height="14.714cm" svg:x="1.4cm" svg:y="4.914cm" presentation:class="outline" presentation:user-transformed="true">
          <draw:text-box>
            <text:list text:style-name="L2">
              <text:list-item>
                <text:p><text:span text:style-name="T19">h </text:span><text:span text:style-name="T20"># move left</text:span></text:p>
              </text:list-item>
              <text:list-item>
                <text:p><text:span text:style-name="T19">j </text:span><text:span text:style-name="T20"># move up</text:span></text:p>
              </text:list-item>
              <text:list-item>
                <text:p><text:span text:style-name="T19">k </text:span><text:span text:style-name="T20"># move down</text:span></text:p>
              </text:list-item>
              <text:list-item>
                <text:p><text:span text:style-name="T19">l </text:span><text:span text:style-name="T20"># move right</text:span></text:p>
              </text:list-item>
              <text:list-item>
                <text:p><text:span text:style-name="T19">w </text:span><text:span text:style-name="T20"># move to next word</text:span></text:p>
              </text:list-item>
              <text:list-item>
                <text:p><text:span text:style-name="T19">b</text:span><text:span text:style-name="T20"> # move to previous word</text:span></text:p>
              </text:list-item>
              <text:list-item>
                <text:p><text:span text:style-name="T19">e</text:span><text:span text:style-name="T20"> # move to the end of word</text:span></text:p>
              </text:list-item>
              <text:list-item>
                <text:p text:style-name="P10"><text:span text:style-name="T19">0</text:span><text:span text:style-name="T20">,</text:span><text:span text:style-name="T19">^ </text:span><text:span text:style-name="T20"><text:s/># move to beginning of line</text:span></text:p>
              </text:list-item>
              <text:list-item>
                <text:p><text:span text:style-name="T19">$</text:span><text:span text:style-name="T20"> # move to the end of line</text:span></text:p>
              </text:list-item>
            </text:list>
          </draw:text-box>
        </draw:frame>
        <draw:frame presentation:style-name="pr10" draw:text-style-name="P12" draw:layer="layout" svg:width="12.296cm" svg:height="15.823cm" svg:x="14.311cm" svg:y="4.914cm" presentation:class="outline" presentation:user-transformed="true">
          <draw:text-box>
            <text:list text:style-name="L2">
              <text:list-item>
                <text:p><text:span text:style-name="T19">:n</text:span><text:span text:style-name="T20">, </text:span><text:span text:style-name="T19">nG</text:span><text:span text:style-name="T20"> # move to line number </text:span><text:span text:style-name="T19">n</text:span></text:p>
              </text:list-item>
              <text:list-item>
                <text:p><text:span text:style-name="T19">gg</text:span><text:span text:style-name="T20"> # move to the beginning of the first line</text:span></text:p>
              </text:list-item>
              <text:list-item>
                <text:p><text:span text:style-name="T21">G</text:span><text:span text:style-name="T22"> # </text:span><text:span text:style-name="T20">move to the beginning of the last line</text:span></text:p>
              </text:list-item>
              <text:list-item>
                <text:p><text:span text:style-name="T19">5l </text:span><text:span text:style-name="T20"># move 5 characters left</text:span></text:p>
              </text:list-item>
              <text:list-item>
                <text:p><text:span text:style-name="T21">7w</text:span><text:span text:style-name="T22"> # </text:span><text:span text:style-name="T20">move 7 word right</text:span></text:p>
              </text:list-item>
              <text:list-item>
                <text:p><text:span text:style-name="T19"><text:s/></text:span><text:span text:style-name="T19">9j</text:span><text:span text:style-name="T20"> # move 9 lines downwards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Moving around in `vi`</text:span></text:p>
          </draw:text-box>
        </draw:frame>
        <draw:frame presentation:style-name="pr11" draw:text-style-name="P7" draw:layer="layout" svg:width="25.199cm" svg:height="16.076cm" svg:x="1.4cm" svg:y="4.914cm" presentation:class="outline" presentation:user-transformed="true">
          <draw:text-box>
            <text:list text:style-name="L2">
              <text:list-item>
                <text:p><text:span text:style-name="T5">H </text:span><text:span text:style-name="T6"># move to the top of the screen</text:span></text:p>
              </text:list-item>
              <text:list-item>
                <text:p><text:span text:style-name="T23">M </text:span><text:span text:style-name="T24"># </text:span><text:span text:style-name="T6">move to the middle of the screen</text:span></text:p>
              </text:list-item>
              <text:list-item>
                <text:p><text:span text:style-name="T5">L </text:span><text:span text:style-name="T6"># move to the end of the screen</text:span></text:p>
              </text:list-item>
              <text:list-item>
                <text:p><text:span text:style-name="T5">4Η </text:span><text:span text:style-name="T6"># move to the 4</text:span><text:span text:style-name="T25">th</text:span><text:span text:style-name="T6"> line below the top of the screen</text:span></text:p>
              </text:list-item>
              <text:list-item>
                <text:p><text:span text:style-name="T5">6L </text:span><text:span text:style-name="T6"># move to the 6</text:span><text:span text:style-name="T25">th</text:span><text:span text:style-name="T6"> line above the bottom of the screen</text:span></text:p>
              </text:list-item>
              <text:list-item>
                <text:p><text:span text:style-name="T5">Ctrl-f</text:span><text:span text:style-name="T6"> # move page down</text:span></text:p>
              </text:list-item>
              <text:list-item>
                <text:p><text:span text:style-name="T5">Ctrl-b</text:span><text:span text:style-name="T6"> # move page up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3" draw:layer="layout" svg:width="25.199cm" svg:height="4.061cm" svg:x="1.4cm" svg:y="0.56cm" presentation:class="title" presentation:user-transformed="true">
          <draw:text-box>
            <text:p><text:span text:style-name="T26">`vi` Insert Mode</text:span></text:p>
          </draw:text-box>
        </draw:frame>
        <draw:frame presentation:style-name="pr13" draw:text-style-name="P14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><text:span text:style-name="T27">i </text:span><text:span text:style-name="T28"># enter insert mode under the cursor</text:span></text:p>
              </text:list-item>
              <text:list-item>
                <text:p><text:span text:style-name="T23">a </text:span><text:span text:style-name="T24"># </text:span><text:span text:style-name="T28">enter insert mode after the cursor</text:span></text:p>
              </text:list-item>
              <text:list-item>
                <text:p><text:span text:style-name="T27">o </text:span><text:span text:style-name="T28"># enter text in new line below the cursor</text:span></text:p>
              </text:list-item>
              <text:list-item>
                <text:p><text:span text:style-name="T27">r </text:span><text:span text:style-name="T28"># replace a single character</text:span></text:p>
              </text:list-item>
              <text:list-item>
                <text:p><text:span text:style-name="T27">I </text:span><text:span text:style-name="T28"># insert text at the beginning of a line</text:span></text:p>
              </text:list-item>
              <text:list-item>
                <text:p><text:span text:style-name="T27">A </text:span><text:span text:style-name="T28"># insert text at the end of a line</text:span></text:p>
              </text:list-item>
              <text:list-item>
                <text:p><text:span text:style-name="T23">O </text:span><text:span text:style-name="T24"># </text:span><text:span text:style-name="T28">enter text in new line above the cursor</text:span></text:p>
              </text:list-item>
              <text:list-item>
                <text:p><text:span text:style-name="T27">R </text:span><text:span text:style-name="T28"># replace multiple characters</text:span></text:p>
                <text:p><text:span text:style-name="T29"><text:line-break/></text:span><text:span text:style-name="T29">Note</text:span><text:span text:style-name="T30">: <text:s/>to exit insert mode press "</text:span><text:span text:style-name="T29">Esc</text:span><text:span text:style-name="T30">" or "</text:span><text:span text:style-name="T29">Ctrl-c</text:span><text:span text:style-name="T30">"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4.061cm" svg:x="1.4cm" svg:y="0.56cm" presentation:class="title" presentation:user-transformed="true">
          <draw:text-box>
            <text:p><text:span text:style-name="T1">Cut text and enter insert mode with 'c'</text:span></text:p>
          </draw:text-box>
        </draw:frame>
        <draw:frame presentation:style-name="pr14" draw:text-style-name="P15" draw:layer="layout" svg:width="25.199cm" svg:height="15.711cm" svg:x="1.4cm" svg:y="4.914cm" presentation:class="outline" presentation:user-transformed="true">
          <draw:text-box>
            <text:list text:style-name="L2">
              <text:list-item>
                <text:p><text:span text:style-name="T31">c4l </text:span><text:span text:style-name="T32"># cut 4 character left of cursor and enter insert mode</text:span></text:p>
              </text:list-item>
              <text:list-item>
                <text:p><text:span text:style-name="T31">cc </text:span><text:span text:style-name="T32"># cut the current line and enter insert mode</text:span></text:p>
              </text:list-item>
              <text:list-item>
                <text:p><text:span text:style-name="T33">c5k </text:span><text:span text:style-name="T34"># </text:span><text:span text:style-name="T32">cut the current line and 5 more downwards and enter insert mode</text:span></text:p>
              </text:list-item>
              <text:list-item>
                <text:p><text:span text:style-name="T33">cw </text:span><text:span text:style-name="T34"># cut text from cursor until the beginning of the next word </text:span><text:span text:style-name="T32">and enter insert mode</text:span></text:p>
              </text:list-item>
              <text:list-item>
                <text:p><text:span text:style-name="T33">c3w </text:span><text:span text:style-name="T34"># <text:s/>cut text from cursor until the beginning of the 3</text:span><text:span text:style-name="T35">rd</text:span><text:span text:style-name="T34"> next word </text:span><text:span text:style-name="T32">and enter insert mode</text:span></text:p>
              </text:list-item>
              <text:list-item>
                <text:p><text:span text:style-name="T33">c3e </text:span><text:span text:style-name="T34"># <text:s/>cut text from cursor until the end of the 3</text:span><text:span text:style-name="T35">rd</text:span><text:span text:style-name="T34"> next word </text:span><text:span text:style-name="T32">and enter insert mode</text:span></text:p>
              </text:list-item>
              <text:list-item>
                <text:p><text:span text:style-name="T33">c0 </text:span><text:span text:style-name="T34"># cut text from cursor until the beginning of the line </text:span><text:span text:style-name="T32">and enter insert mode</text:span></text:p>
              </text:list-item>
              <text:list-item>
                <text:p><text:span text:style-name="T33">c$</text:span><text:span text:style-name="T34">, </text:span><text:span text:style-name="T33">C </text:span><text:span text:style-name="T34"># cut text from cursor until the end of the line </text:span><text:span text:style-name="T32">and enter insert mod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4" draw:text-style-name="P16" draw:layer="layout" svg:width="25.199cm" svg:height="3.506cm" svg:x="1.4cm" svg:y="0.837cm" presentation:class="title">
          <draw:text-box>
            <text:p><text:span text:style-name="T1">Cut text with 'd'</text:span></text:p>
          </draw:text-box>
        </draw:frame>
        <draw:frame presentation:style-name="pr15" draw:text-style-name="P17" draw:layer="layout" svg:width="25.199cm" svg:height="14.621cm" svg:x="1.4cm" svg:y="4.914cm" presentation:class="outline" presentation:user-transformed="true">
          <draw:text-box>
            <text:list text:style-name="L2">
              <text:list-item>
                <text:p><text:span text:style-name="T21">d4l </text:span><text:span text:style-name="T22"># </text:span><text:span text:style-name="T20">cut 4 characters left of cursor</text:span></text:p>
              </text:list-item>
              <text:list-item>
                <text:p><text:span text:style-name="T19">d1l</text:span><text:span text:style-name="T20">,</text:span><text:span text:style-name="T19"> x </text:span><text:span text:style-name="T20"># cut the character under the cursor</text:span></text:p>
              </text:list-item>
              <text:list-item>
                <text:p><text:span text:style-name="T21">dd </text:span><text:span text:style-name="T22"># </text:span><text:span text:style-name="T20">cut the current line</text:span></text:p>
              </text:list-item>
              <text:list-item>
                <text:p><text:span text:style-name="T21">3dd</text:span><text:span text:style-name="T22">,</text:span><text:span text:style-name="T21"> d3d</text:span><text:span text:style-name="T22"># </text:span><text:span text:style-name="T20">cut the current line and 3 more downwards</text:span></text:p>
              </text:list-item>
              <text:list-item>
                <text:p><text:span text:style-name="T21">d5j </text:span><text:span text:style-name="T22"># </text:span><text:span text:style-name="T20">cut the current line and 5 more downwards</text:span></text:p>
              </text:list-item>
              <text:list-item>
                <text:p><text:span text:style-name="T21">dw </text:span><text:span text:style-name="T22"># cut text from cursor until the beginning of the next word</text:span></text:p>
              </text:list-item>
              <text:list-item>
                <text:p><text:span text:style-name="T21">d3w </text:span><text:span text:style-name="T22"># cut text from cursor until the beginning of the 3</text:span><text:span text:style-name="T36">rd</text:span><text:span text:style-name="T22"> next word</text:span></text:p>
              </text:list-item>
              <text:list-item>
                <text:p><text:span text:style-name="T21">d3e </text:span><text:span text:style-name="T22"># cut text from cursor until the end of the 3</text:span><text:span text:style-name="T36">rd</text:span><text:span text:style-name="T22"> next word</text:span></text:p>
              </text:list-item>
              <text:list-item>
                <text:p><text:span text:style-name="T21">d0 </text:span><text:span text:style-name="T22"># </text:span><text:span text:style-name="T20">cut text from cursor until the beginning of the line</text:span></text:p>
              </text:list-item>
              <text:list-item>
                <text:p><text:span text:style-name="T19">d$, D</text:span><text:span text:style-name="T20"># cut text from cursor until the end of the lin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4" draw:text-style-name="P5" draw:layer="layout" svg:width="25.199cm" svg:height="3.506cm" svg:x="1.4cm" svg:y="0.837cm" presentation:class="title">
          <draw:text-box>
            <text:p><text:span text:style-name="T1">Copy text with 'y'</text:span></text:p>
          </draw:text-box>
        </draw:frame>
        <draw:frame presentation:style-name="pr16" draw:text-style-name="P18" draw:layer="layout" svg:width="25.199cm" svg:height="15.561cm" svg:x="1.4cm" svg:y="4.914cm" presentation:class="outline" presentation:user-transformed="true">
          <draw:text-box>
            <text:list text:style-name="L2">
              <text:list-item>
                <text:p><text:span text:style-name="T33">y4l </text:span><text:span text:style-name="T34"># </text:span><text:span text:style-name="T32">copy 4 characters left of cursor</text:span></text:p>
              </text:list-item>
              <text:list-item>
                <text:p><text:span text:style-name="T33">y1l </text:span><text:span text:style-name="T34"># </text:span><text:span text:style-name="T32">copy the character under the cursor</text:span></text:p>
              </text:list-item>
              <text:list-item>
                <text:p><text:span text:style-name="T31">yy, Y </text:span><text:span text:style-name="T32"># copy the current line</text:span></text:p>
              </text:list-item>
              <text:list-item>
                <text:p><text:span text:style-name="T33">3yy, y3y </text:span><text:span text:style-name="T34"># </text:span><text:span text:style-name="T32">copy the current line and 3 more downwards</text:span></text:p>
              </text:list-item>
              <text:list-item>
                <text:p><text:span text:style-name="T33">y5j </text:span><text:span text:style-name="T34"># </text:span><text:span text:style-name="T32">copy the current line and 5 more downwards</text:span></text:p>
              </text:list-item>
              <text:list-item>
                <text:p><text:span text:style-name="T33">yw </text:span><text:span text:style-name="T34"># </text:span><text:span text:style-name="T22">copy text from cursor until the beginning of the next word</text:span></text:p>
              </text:list-item>
              <text:list-item>
                <text:p><text:span text:style-name="T33">y3w </text:span><text:span text:style-name="T34"># </text:span><text:span text:style-name="T22">copy text from cursor until the beginning of the 3</text:span><text:span text:style-name="T36">rd</text:span><text:span text:style-name="T22"> next word</text:span></text:p>
              </text:list-item>
              <text:list-item>
                <text:p><text:span text:style-name="T33">y3e </text:span><text:span text:style-name="T34"># </text:span><text:span text:style-name="T22">copy text from cursor until the end of the 3</text:span><text:span text:style-name="T36">rd</text:span><text:span text:style-name="T22"> next word</text:span></text:p>
              </text:list-item>
              <text:list-item>
                <text:p><text:span text:style-name="T33">y0 </text:span><text:span text:style-name="T34"># </text:span><text:span text:style-name="T22">copy text from cursor until the beginning of the line</text:span></text:p>
              </text:list-item>
              <text:list-item>
                <text:p><text:span text:style-name="T33">y$ </text:span><text:span text:style-name="T34"># </text:span><text:span text:style-name="T22">copy text from cursor until the end of the lin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17" draw:text-style-name="P5" draw:layer="layout" svg:width="25.199cm" svg:height="4.065cm" svg:x="1.4cm" svg:y="0.558cm" presentation:class="title" presentation:user-transformed="true">
          <draw:text-box>
            <text:p><text:span text:style-name="T1">Yank (paste) text with 'y'</text:span><text:span text:style-name="T1"><text:line-break/></text:span><text:span text:style-name="T1">Undo changes with 'u'</text:span></text:p>
          </draw:text-box>
        </draw:frame>
        <draw:frame presentation:style-name="pr18" draw:text-style-name="P7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5">p </text:span><text:span text:style-name="T6"># paste the text cut or copied with </text:span><text:span text:style-name="T5">c</text:span><text:span text:style-name="T6">, </text:span><text:span text:style-name="T5">d</text:span><text:span text:style-name="T6">, or </text:span><text:span text:style-name="T5">y </text:span><text:span text:style-name="T6">after the cursor</text:span></text:p>
              </text:list-item>
              <text:list-item>
                <text:p><text:span text:style-name="T23">P </text:span><text:span text:style-name="T24"># </text:span><text:span text:style-name="T6">paste the text cut or copied with </text:span><text:span text:style-name="T5">c</text:span><text:span text:style-name="T6">, </text:span><text:span text:style-name="T5">d</text:span><text:span text:style-name="T6">, or </text:span><text:span text:style-name="T5">y</text:span><text:span text:style-name="T6"> before the cursor</text:span></text:p>
              </text:list-item>
              <text:list-item>
                <text:p><text:span text:style-name="T1">3p # triple paste the text cut or copied with </text:span><text:span text:style-name="T5">c</text:span><text:span text:style-name="T1">, </text:span><text:span text:style-name="T5">d</text:span><text:span text:style-name="T1">, or </text:span><text:span text:style-name="T5">y</text:span><text:span text:style-name="T1"> after the cursor</text:span></text:p>
              </text:list-item>
              <text:list-item>
                <text:p><text:span text:style-name="T5">u </text:span><text:span text:style-name="T6"># undo changes. Classic </text:span><text:span text:style-name="T5">vi </text:span><text:span text:style-name="T6">support only a single undo but with </text:span><text:span text:style-name="T5">vim</text:span><text:span text:style-name="T6"> supports multiple</text:span></text:p>
              </text:list-item>
              <text:list-item>
                <text:p><text:span text:style-name="T6"><text:s/></text:span><text:span text:style-name="T5">U </text:span><text:span text:style-name="T6"># undo changes at current line</text:span></text:p>
              </text:list-item>
              <text:list-item>
                <text:p><text:span text:style-name="T5">Ctrl-r</text:span><text:span text:style-name="T6"> # redo an undo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4" draw:text-style-name="P5" draw:layer="layout" svg:width="25.199cm" svg:height="3.506cm" svg:x="1.4cm" svg:y="0.837cm" presentation:class="title">
          <draw:text-box>
            <text:p><text:span text:style-name="T1">Save and exit `vi`</text:span></text:p>
          </draw:text-box>
        </draw:frame>
        <draw:frame presentation:style-name="pr19" draw:text-style-name="P19" draw:layer="layout" svg:width="25.199cm" svg:height="16.573cm" svg:x="1.4cm" svg:y="3.827cm" presentation:class="outline" presentation:user-transformed="true">
          <draw:text-box>
            <text:list text:style-name="L2">
              <text:list-item>
                <text:p><text:span text:style-name="T37">:w </text:span><text:span text:style-name="T38"># save current buffer to file</text:span></text:p>
              </text:list-item>
              <text:list-item>
                <text:p><text:span text:style-name="T37">:w file1 </text:span><text:span text:style-name="T38"># save current buffer to </text:span><text:span text:style-name="T37">file1</text:span></text:p>
              </text:list-item>
              <text:list-item>
                <text:p><text:span text:style-name="T37">:w! </text:span><text:span text:style-name="T38"># force save for read-only files (works for </text:span><text:span text:style-name="T37">view</text:span><text:span text:style-name="T38"> as well)</text:span></text:p>
              </text:list-item>
              <text:list-item>
                <text:p><text:span text:style-name="T37">:q </text:span><text:span text:style-name="T38"># exit </text:span><text:span text:style-name="T37">vi </text:span><text:span text:style-name="T38">provided there are no changed to be saves</text:span></text:p>
              </text:list-item>
              <text:list-item>
                <text:p><text:span text:style-name="T37">:q! </text:span><text:span text:style-name="T38"># exit </text:span><text:span text:style-name="T37">vi </text:span><text:span text:style-name="T38">and discard changes!</text:span></text:p>
              </text:list-item>
              <text:list-item>
                <text:p><text:span text:style-name="T37">:wq</text:span><text:span text:style-name="T38">, </text:span><text:span text:style-name="T37">:x</text:span><text:span text:style-name="T38">, </text:span><text:span text:style-name="T37">ZZ </text:span><text:span text:style-name="T38"># simultaneously save changes and exit </text:span><text:span text:style-name="T37">vi</text:span></text:p>
              </text:list-item>
              <text:list-item>
                <text:p><text:span text:style-name="T37">:wq!</text:span><text:span text:style-name="T38">, </text:span><text:span text:style-name="T37">:x! </text:span><text:span text:style-name="T38"># force save and exit (useful fro read-only files)</text:span></text:p>
              </text:list-item>
              <text:list-item>
                <text:p><text:span text:style-name="T37">:e file1 </text:span><text:span text:style-name="T38"># load </text:span><text:span text:style-name="T37">file1 </text:span><text:span text:style-name="T38">in the place of the current buffer</text:span></text:p>
              </text:list-item>
              <text:list-item>
                <text:p><text:span text:style-name="T39">:e! file1 </text:span><text:span text:style-name="T40"># force </text:span><text:span text:style-name="T38">load </text:span><text:span text:style-name="T37">file1 </text:span><text:span text:style-name="T38">in the place of the current buffer</text:span></text:p>
              </text:list-item>
              <text:list-item>
                <text:p><text:span text:style-name="T37">:e! </text:span><text:span text:style-name="T38"># undo changes up to last save!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4" draw:text-style-name="P16" draw:layer="layout" svg:width="25.199cm" svg:height="3.506cm" svg:x="1.4cm" svg:y="0.837cm" presentation:class="title">
          <draw:text-box>
            <text:p><text:span text:style-name="T41">Other useful commands</text:span></text:p>
          </draw:text-box>
        </draw:frame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2">:set number </text:span><text:span text:style-name="T43"># number lines</text:span></text:p>
              </text:list-item>
              <text:list-item>
                <text:p><text:span text:style-name="T42">:set syntax </text:span><text:span text:style-name="T43"># enable syntax highlighting</text:span></text:p>
              </text:list-item>
              <text:list-item>
                <text:p><text:span text:style-name="T42">:set warn </text:span><text:span text:style-name="T43"># enable warning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3T0" xml:id="id15" draw:id="id15"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0" draw:text-style-name="P21" draw:layer="layout" svg:width="25.199cm" svg:height="13.859cm" svg:x="1.4cm" svg:y="4.914cm" presentation:class="subtitle">
          <draw:text-box>
            <text:p><text:span text:style-name="T44"/></text:p>
            <text:p><text:span text:style-name="T44"/></text:p>
            <text:p><text:span text:style-name="T44"/></text:p>
            <text:p><text:span text:style-name="T45">The work titled ”LPIC-1 101-400 – Lesson 8” by Theodotos Andreou is distributed with the Creative Commons Attribution ShareAlike 4.0 International License.</text:span></text:p>
          </draw:text-box>
        </draw:frame>
        <draw:frame draw:style-name="gr2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34</meta:editing-cycles>
    <meta:editing-duration>P21DT4H47M55S</meta:editing-duration>
    <meta:initial-creator>Θεόδοτος Ανδρέου</meta:initial-creator>
    <dc:date>2018-06-30T16:59:47.474917385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