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5.418cm"/>
    </style:style>
    <style:style style:name="pr9" style:family="presentation" style:parent-style-name="harmaa2-outline1">
      <style:graphic-properties fo:min-height="14.626cm"/>
    </style:style>
    <style:style style:name="pr10" style:family="presentation" style:parent-style-name="harmaa2-title">
      <style:graphic-properties fo:min-height="3.506cm"/>
    </style:style>
    <style:style style:name="pr11" style:family="presentation" style:parent-style-name="harmaa2-outline1">
      <style:graphic-properties fo:min-height="14.575cm"/>
    </style:style>
    <style:style style:name="pr12" style:family="presentation" style:parent-style-name="harmaa2-outline1">
      <style:graphic-properties fo:min-height="15.073cm"/>
    </style:style>
    <style:style style:name="pr13" style:family="presentation" style:parent-style-name="harmaa2-outline1">
      <style:graphic-properties fo:min-height="14.251cm"/>
    </style:style>
    <style:style style:name="pr14" style:family="presentation" style:parent-style-name="harmaa2-outline1">
      <style:graphic-properties fo:min-height="15.117cm"/>
    </style:style>
    <style:style style:name="pr15" style:family="presentation" style:parent-style-name="harmaa2-outline1">
      <style:graphic-properties fo:min-height="15.658cm"/>
    </style:style>
    <style:style style:name="pr16" style:family="presentation" style:parent-style-name="harmaa2-outline1">
      <style:graphic-properties fo:min-height="15.685cm"/>
    </style:style>
    <style:style style:name="pr17" style:family="presentation" style:parent-style-name="harmaa2-outline1">
      <style:graphic-properties fo:min-height="15.226cm"/>
    </style:style>
    <style:style style:name="pr18" style:family="presentation" style:parent-style-name="harmaa2-outline1">
      <style:graphic-properties fo:min-height="15.835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language="en" fo:country="US"/>
    </style:style>
    <style:style style:name="P8" style:family="paragraph">
      <style:text-properties style:font-name="Liberation Serif" fo:font-size="24pt" fo:language="en" fo:country="US" style:font-size-asian="24pt" style:font-size-complex="24pt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cm" fo:margin-bottom="0cm" fo:text-indent="0cm"/>
      <style:text-properties style:font-name="Liberation Mono" fo:font-size="14pt" fo:language="en" fo:country="US" style:font-size-asian="14pt" style:font-size-complex="14pt"/>
    </style:style>
    <style:style style:name="P11" style:family="paragraph">
      <style:text-properties style:font-name="Liberation Serif" fo:font-size="32pt" fo:language="en" fo:country="US" style:font-size-asian="32pt" style:font-size-complex="32pt"/>
    </style:style>
    <style:style style:name="P12" style:family="paragraph">
      <style:text-properties style:font-name="Liberation Serif" fo:font-size="28pt" fo:language="en" fo:country="US" style:font-size-asian="28pt" style:font-size-complex="28pt"/>
    </style:style>
    <style:style style:name="P13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4" style:family="paragraph">
      <style:text-properties style:font-name="Liberation Mono" fo:language="en" fo:country="US" fo:font-weight="bold" style:font-weight-asian="bold" style:font-weight-complex="bold"/>
    </style:style>
    <style:style style:name="P15" style:family="paragraph">
      <style:text-properties fo:language="en" fo:country="US" fo:font-weight="normal" style:font-weight-asian="normal" style:font-weight-complex="normal"/>
    </style:style>
    <style:style style:name="P16" style:family="paragraph">
      <loext:graphic-properties draw:fill-color="#ffffff"/>
      <style:text-properties style:font-name="Liberation Sans1" fo:language="en" fo:country="US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language="en" fo:country="US" fo:font-style="normal" style:font-style-asian="normal" style:font-style-complex="normal"/>
    </style:style>
    <style:style style:name="T10" style:family="text">
      <style:text-properties style:font-name="Liberation Serif" fo:font-size="24pt" fo:language="en" fo:country="US" style:font-size-asian="24pt" style:font-size-complex="24pt"/>
    </style:style>
    <style:style style:name="T11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2" style:family="text">
      <style:text-properties fo:color="#00ffff" style:font-name="Liberation Serif" fo:font-size="24pt" fo:language="en" fo:country="US" style:font-size-asian="24pt" style:font-size-complex="24pt"/>
    </style:style>
    <style:style style:name="T13" style:family="text">
      <style:text-properties fo:color="#ffff00" style:font-name="Liberation Serif" fo:font-size="24pt" fo:language="en" fo:country="US" style:font-size-asian="24pt" style:font-size-complex="24pt"/>
    </style:style>
    <style:style style:name="T14" style:family="text">
      <style:text-properties fo:color="#00ff00" style:font-name="Liberation Serif" fo:font-size="24pt" fo:language="en" fo:country="US" style:font-size-asian="24pt" style:font-size-complex="24pt"/>
    </style:style>
    <style:style style:name="T15" style:family="text">
      <style:text-properties fo:color="#ff00ff" style:font-name="Liberation Serif" fo:font-size="24pt" fo:language="en" fo:country="US" style:font-size-asian="24pt" style:font-size-complex="24pt"/>
    </style:style>
    <style:style style:name="T16" style:family="text">
      <style:text-properties fo:color="#ff3366" style:font-name="Liberation Serif" fo:font-size="24pt" fo:language="en" fo:country="US" style:font-size-asian="24pt" style:font-size-complex="24pt"/>
    </style:style>
    <style:style style:name="T17" style:family="text">
      <style:text-properties fo:color="#9999ff" style:font-name="Liberation Serif" fo:font-size="24pt" fo:language="en" fo:country="US" style:font-size-asian="24pt" style:font-size-complex="24pt"/>
    </style:style>
    <style:style style:name="T18" style:family="text">
      <style:text-properties style:font-name="Liberation Mono"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style:font-name="Liberation Mono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style:font-name="Liberation Mono" fo:font-size="14pt" fo:language="en" fo:country="US" style:font-size-asian="14pt" style:font-size-complex="14pt"/>
    </style:style>
    <style:style style:name="T21" style:family="text">
      <style:text-properties style:font-name="Liberation Serif" fo:language="en" fo:country="US" fo:font-style="italic" style:font-style-asian="italic" style:font-style-complex="italic"/>
    </style:style>
    <style:style style:name="T22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style:font-name="Liberation Serif" fo:font-size="28pt" fo:language="en" fo:country="US" style:font-size-asian="28pt" style:font-size-complex="28pt"/>
    </style:style>
    <style:style style:name="T25" style:family="text">
      <style:text-properties style:text-position="super 58%" style:font-name="Liberation Serif" fo:font-size="28pt" fo:language="en" fo:country="US" style:font-size-asian="28pt" style:font-size-complex="28pt"/>
    </style:style>
    <style:style style:name="T2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2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30" style:family="text">
      <style:text-properties style:font-name="Liberation Mono" fo:language="en" fo:country="US" fo:font-weight="bold" style:font-weight-asian="bold" style:font-weight-complex="bold"/>
    </style:style>
    <style:style style:name="T31" style:family="text">
      <style:text-properties style:font-name="Liberation Mono" fo:language="en" fo:country="US"/>
    </style:style>
    <style:style style:name="T32" style:family="text">
      <style:text-properties style:font-name="Liberation Mono" fo:language="en" fo:country="US" fo:font-weight="normal" style:font-weight-asian="normal" style:font-weight-complex="normal"/>
    </style:style>
    <style:style style:name="T33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34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35" style:family="text">
      <style:text-properties fo:color="#ffff00"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36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3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38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9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0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41" style:family="text">
      <style:text-properties fo:color="#ffff00"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2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language="en" fo:country="US" fo:font-weight="normal" style:font-weight-asian="normal" style:font-weight-complex="normal"/>
    </style:style>
    <style:style style:name="T47" style:family="text">
      <style:text-properties fo:language="en" fo:country="US" fo:font-weight="bold" style:font-weight-asian="bold" style:font-weight-complex="bold"/>
    </style:style>
    <style:style style:name="T48" style:family="text">
      <style:text-properties style:font-name="Liberation Sans1" fo:language="en" fo:country="US"/>
    </style:style>
    <style:style style:name="T4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9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3</text:span><text:span text:style-name="T2"> Control mounting and unmounting of filesystem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Mounting filesystems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For filesystems to be used, they need to be mounted on a directory</text:span></text:p>
              </text:list-item>
              <text:list-item>
                <text:p><text:span text:style-name="T1">The directory is a subdirectory of the root – "</text:span><text:span text:style-name="T5">/</text:span><text:span text:style-name="T1">" filesystem and best practice dictates that it should not have any content. If there is some content in the directory to be mounted, this will be inaccessible until unmounted</text:span></text:p>
              </text:list-item>
              <text:list-item>
                <text:p><text:span text:style-name="T1">Automatic mounting of systems is set in the </text:span><text:span text:style-name="T5">/etc/fstab</text:span><text:span text:style-name="T6"> configuration file. In </text:span><text:span text:style-name="T5">systemd </text:span><text:span text:style-name="T6">systems we can also be used to mount filesystems, using mount units. This usually happens for virtual filesystem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7">The </text:span><text:span text:style-name="T8">/etc/fstab</text:span><text:span text:style-name="T9"> file</text:span></text:p>
          </draw:text-box>
        </draw:frame>
        <draw:frame presentation:style-name="pr8" draw:text-style-name="P8" draw:layer="layout" svg:width="25.199cm" svg:height="15.418cm" svg:x="1.4cm" svg:y="4.914cm" presentation:class="outline" presentation:user-transformed="true">
          <draw:text-box>
            <text:list text:style-name="L2">
              <text:list-item>
                <text:p><text:span text:style-name="T10">The </text:span><text:span text:style-name="T11">/etc/fstab</text:span><text:span text:style-name="T10"> is used for the </text:span><text:span text:style-name="T10">automatic and permanent </text:span><text:span text:style-name="T10">mounting of filesystems </text:span><text:span text:style-name="T10">during startup</text:span></text:p>
              </text:list-item>
              <text:list-item>
                <text:p><text:span text:style-name="T12">/dev/sda2</text:span><text:span text:style-name="T10"> </text:span><text:span text:style-name="T10"><text:tab/></text:span><text:span text:style-name="T13">/</text:span><text:span text:style-name="T10"> <text:s text:c="9"/></text:span><text:span text:style-name="T14">ext3</text:span><text:span text:style-name="T10"> <text:s text:c="3"/></text:span><text:span text:style-name="T15">errors=remount-ro</text:span><text:span text:style-name="T10"> </text:span><text:span text:style-name="T10"><text:tab/></text:span><text:span text:style-name="T10"><text:tab/></text:span><text:span text:style-name="T16">0</text:span><text:span text:style-name="T10"> <text:s text:c="3"/></text:span><text:span text:style-name="T10"><text:s text:c="3"/></text:span><text:span text:style-name="T10"><text:tab/></text:span><text:span text:style-name="T17">1</text:span><text:span text:style-name="T17"><text:line-break/></text:span><text:span text:style-name="T10"><text:line-break/></text:span><text:span text:style-name="T12">device hosting the filesystem</text:span><text:span text:style-name="T10"><text:line-break/></text:span><text:span text:style-name="T13">mount point</text:span><text:span text:style-name="T10"><text:line-break/></text:span><text:span text:style-name="T14">filesystem type</text:span><text:span text:style-name="T10"><text:line-break/></text:span><text:span text:style-name="T15">mount options</text:span><text:span text:style-name="T10"><text:tab/></text:span><text:span text:style-name="T10"><text:tab/></text:span><text:span text:style-name="T10"><text:tab/></text:span><text:span text:style-name="T10"><text:line-break/></text:span><text:span text:style-name="T16">frequency of filesystem </text:span><text:span text:style-name="T16">backup</text:span><text:span text:style-name="T10"><text:line-break/></text:span><text:span text:style-name="T17">filesystem check priority</text:span><text:span text:style-name="T10"><text:line-break/></text:span><text:span text:style-name="T10"/></text:p>
              </text:list-item>
              <text:list-item>
                <text:p><text:span text:style-name="T10">Use of Label or UUID:</text:span><text:span text:style-name="T10"><text:line-break/></text:span><text:span text:style-name="T10"><text:line-break/></text:span><text:span text:style-name="T10">UUID=0b2030ea-9366-</text:span><text:span text:style-name="T10">4455-8c4a-a7d4452aeb46</text:span><text:span text:style-name="T10"><text:tab/></text:span><text:span text:style-name="T10">/boot</text:span><text:span text:style-name="T10"><text:tab/></text:span><text:span text:style-name="T10"><text:tab/></text:span><text:span text:style-name="T10">ext2</text:span><text:span text:style-name="T10"><text:tab/></text:span><text:span text:style-name="T10">defaults</text:span><text:span text:style-name="T10"><text:tab/></text:span><text:span text:style-name="T10">0</text:span><text:span text:style-name="T10"><text:tab/></text:span><text:span text:style-name="T10">2</text:span><text:span text:style-name="T10"><text:line-break/></text:span><text:span text:style-name="T10"><text:line-break/></text:span><text:span text:style-name="T10">LABEL=boot <text:s text:c="12"/>/boot <text:s text:c="3"/></text:span><text:span text:style-name="T10"><text:s text:c="15"/>ext3 <text:s text:c="3"/>defaults <text:s text:c="7"/></text:span><text:span text:style-name="T10">1 <text:s text:c="3"/>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10" draw:layer="layout" svg:width="25.199cm" svg:height="14.626cm" svg:x="1.4cm" svg:y="4.914cm" presentation:class="outline" presentation:user-transformed="true">
          <draw:text-box>
            <text:p text:style-name="P9"><text:span text:style-name="T18">$ cat /etc/fstab </text:span><text:span text:style-name="T19"># show </text:span><text:span text:style-name="T18">fstab</text:span><text:span text:style-name="T18"><text:line-break/></text:span><text:span text:style-name="T18"/></text:p>
            <text:p text:style-name="P9"><text:span text:style-name="T20"># &lt;file system&gt; &lt;mount point&gt; <text:s text:c="2"/>&lt;type&gt; <text:s/>&lt;options&gt; <text:s text:c="6"/>&lt;dump&gt; <text:s/>&lt;pass&gt;</text:span></text:p>
            <text:p text:style-name="P9"><text:span text:style-name="T20">proc <text:s text:c="11"/></text:span><text:span text:style-name="T18">/proc</text:span><text:span text:style-name="T20"> <text:s text:c="10"/>proc <text:s text:c="3"/>defaults <text:s text:c="7"/>0 <text:s text:c="6"/>0</text:span></text:p>
            <text:p text:style-name="P9"><text:span text:style-name="T20"># / was on /dev/sda2 during installation</text:span></text:p>
            <text:p text:style-name="P9"><text:span text:style-name="T20">UUID=cce3bbf5-5b7e-446a-8de3-e8f859ac0d3d </text:span><text:span text:style-name="T18">/</text:span><text:span text:style-name="T20"> <text:s text:c="12"/>ext3 <text:s text:c="3"/>errors=remount-ro <text:s text:c="2"/>0 <text:s text:c="6"/>1</text:span></text:p>
            <text:p text:style-name="P9"><text:span text:style-name="T20"># /boot was on /dev/sda1 during installation</text:span></text:p>
            <text:p text:style-name="P9"><text:span text:style-name="T20">UUID=d2186c7c-3ba5-4171-ac67-976953db45b3 </text:span><text:span text:style-name="T18">/boot</text:span><text:span text:style-name="T20"> <text:s text:c="8"/>ext3 <text:s text:c="3"/>defaults <text:s text:c="7"/>0 <text:s text:c="2"/>2</text:span></text:p>
            <text:p text:style-name="P9"><text:span text:style-name="T20"># /home was on /dev/sda6 during installation</text:span></text:p>
            <text:p text:style-name="P9"><text:span text:style-name="T20">UUID=59b334eb-8761-438e-ba7d-24125e82132f </text:span><text:span text:style-name="T18">/home</text:span><text:span text:style-name="T20"> <text:s text:c="8"/>ext3 <text:s text:c="3"/>defaults <text:s text:c="7"/>0 <text:s text:c="2"/>2</text:span></text:p>
            <text:p text:style-name="P9"><text:span text:style-name="T20"># /tmp was on /dev/sda8 during installation</text:span></text:p>
            <text:p text:style-name="P9"><text:span text:style-name="T20">UUID=2d7903c5-4c5c-46aa-a5c6-7012af4e5055 </text:span><text:span text:style-name="T18">/tmp</text:span><text:span text:style-name="T20"> <text:s text:c="9"/>ext3 <text:s text:c="3"/>defaults <text:s text:c="7"/>0 <text:s text:c="2"/>2</text:span></text:p>
            <text:p text:style-name="P9"><text:span text:style-name="T20"># /usr was on /dev/sda5 during installation</text:span></text:p>
            <text:p text:style-name="P9"><text:span text:style-name="T20">UUID=68a3dafb-5cac-4a11-aff5-a088ff057b45 </text:span><text:span text:style-name="T18">/usr</text:span><text:span text:style-name="T20"> <text:s text:c="9"/>ext3 <text:s text:c="3"/>defaults <text:s text:c="7"/>0 <text:s text:c="2"/>2</text:span></text:p>
            <text:p text:style-name="P9"><text:span text:style-name="T20"># /var was on /dev/sda7 during installation</text:span></text:p>
            <text:p text:style-name="P9"><text:span text:style-name="T20">UUID=ae7aa654-dd03-407e-b579-137824495665 </text:span><text:span text:style-name="T18">/var</text:span><text:span text:style-name="T20"> <text:s text:c="9"/>ext3 <text:s text:c="3"/>defaults <text:s text:c="7"/>0 <text:s text:c="2"/>2</text:span></text:p>
            <text:p text:style-name="P9"><text:span text:style-name="T20"># swap was on /dev/sda3 during installation</text:span></text:p>
            <text:p text:style-name="P9"><text:span text:style-name="T20">UUID=ab3caf8e-0e2a-48bf-bb2a-45e6714b7cb0 none <text:s text:c="9"/>swap <text:s text:c="3"/>sw <text:s text:c="13"/>0 <text:s text:c="2"/>0</text:span></text:p>
            <text:p text:style-name="P9"><text:span text:style-name="T20">/dev/scd0 <text:s text:c="6"/>/media/cdrom0 <text:s text:c="2"/>udf,iso9660 user,noauto <text:s text:c="4"/>0 <text:s text:c="6"/>0</text:span></text:p>
          </draw:text-box>
        </draw:frame>
        <draw:frame presentation:style-name="pr10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21">/etc/fstab </text:span><text:span text:style-name="T22">file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Fields in /etc/fstab</text:span></text:p>
          </draw:text-box>
        </draw:frame>
        <draw:frame presentation:style-name="pr2" draw:text-style-name="P8" draw:layer="layout" svg:width="25.199cm" svg:height="14.051cm" svg:x="1.4cm" svg:y="4.914cm" presentation:class="outline">
          <draw:text-box>
            <text:list text:style-name="L2">
              <text:list-item>
                <text:p><text:span text:style-name="T11">Filesystem</text:span><text:span text:style-name="T10">: the first field in /etc/fstab defines the device which hosts the filesystem. We can use the device name, label or UUID (recommended)</text:span></text:p>
              </text:list-item>
              <text:list-item>
                <text:p><text:span text:style-name="T11">Mount point</text:span><text:span text:style-name="T10">: the second field defines the mount point (directory) where the filesystem will be mounted</text:span></text:p>
              </text:list-item>
              <text:list-item>
                <text:p><text:span text:style-name="T11">Type</text:span><text:span text:style-name="T10">: define the filesystem type. If the value is </text:span><text:span text:style-name="T11">auto </text:span><text:span text:style-name="T23">it will be scanned and picked automatically</text:span></text:p>
              </text:list-item>
              <text:list-item>
                <text:p><text:span text:style-name="T11">Mount options</text:span><text:span text:style-name="T10">: defines various mount parameters like </text:span><text:span text:style-name="T11">ro</text:span><text:span text:style-name="T10">, </text:span><text:span text:style-name="T11">rw</text:span><text:span text:style-name="T23">,</text:span><text:span text:style-name="T10"> </text:span><text:span text:style-name="T11">users</text:span><text:span text:style-name="T10">, etc</text:span></text:p>
              </text:list-item>
              <text:list-item>
                <text:p><text:span text:style-name="T11">Dump field</text:span><text:span text:style-name="T10">: enable filesystem backup using the </text:span><text:span text:style-name="T11">dump</text:span><text:span text:style-name="T23"> utility. It can be either </text:span><text:span text:style-name="T11">0</text:span><text:span text:style-name="T23"> or </text:span><text:span text:style-name="T11">1</text:span><text:span text:style-name="T23"> where 0 disables this use. Not used typically</text:span></text:p>
              </text:list-item>
              <text:list-item>
                <text:p><text:span text:style-name="T11">Pass field</text:span><text:span text:style-name="T23">: defines if filesystem is to be checked. </text:span><text:span text:style-name="T11">1</text:span><text:span text:style-name="T23"> is set to the system with the higher priority to be checked by </text:span><text:span text:style-name="T11">fsck</text:span><text:span text:style-name="T23">, in case of trouble, and it is usually set on the root filesystem (</text:span><text:span text:style-name="T11">/</text:span><text:span text:style-name="T23">). A value of 2 sets the systems to be checked after 1 and 0 disables all check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Mount options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4">Mount options can be set in the 4</text:span><text:span text:style-name="T25">th</text:span><text:span text:style-name="T24"> field of </text:span><text:span text:style-name="T26">fstab</text:span><text:span text:style-name="T24"> or can be defined as comma separated values to the </text:span><text:span text:style-name="T26">-o </text:span><text:span text:style-name="T27">option of </text:span><text:span text:style-name="T26">mount</text:span></text:p>
              </text:list-item>
              <text:list-item>
                <text:p><text:span text:style-name="T26">async</text:span><text:span text:style-name="T27">: aynchronous Ι/Ο. It is consider a faster access method but unsafe. It is the opposite of </text:span><text:span text:style-name="T26">sync</text:span></text:p>
              </text:list-item>
              <text:list-item>
                <text:p><text:span text:style-name="T26">auto</text:span><text:span text:style-name="T27">: defined in </text:span><text:span text:style-name="T26">fstab</text:span><text:span text:style-name="T27"> and declares that the system will be auto-mounted when the </text:span><text:span text:style-name="T26">-a</text:span><text:span text:style-name="T27"> option is used during </text:span><text:span text:style-name="T26">mount</text:span><text:span text:style-name="T27"> invocation. Opposite of </text:span><text:span text:style-name="T26">noauto</text:span></text:p>
              </text:list-item>
              <text:list-item>
                <text:p><text:span text:style-name="T26">defaults</text:span><text:span text:style-name="T27">: implies the options </text:span><text:span text:style-name="T26">rw</text:span><text:span text:style-name="T27">, </text:span><text:span text:style-name="T26">suid</text:span><text:span text:style-name="T27">, </text:span><text:span text:style-name="T26">dev</text:span><text:span text:style-name="T27">, </text:span><text:span text:style-name="T26">exec</text:span><text:span text:style-name="T27">, </text:span><text:span text:style-name="T26">auto</text:span><text:span text:style-name="T27">, </text:span><text:span text:style-name="T26">nouser</text:span><text:span text:style-name="T27"> and </text:span><text:span text:style-name="T26">async</text:span><text:span text:style-name="T27">. It is the most typical option in </text:span><text:span text:style-name="T26">fstab</text:span></text:p>
              </text:list-item>
              <text:list-item>
                <text:p><text:span text:style-name="T26">dev</text:span><text:span text:style-name="T27">: allows the presence of devices (either character or block) in the filesystem. Opposite of </text:span><text:span text:style-name="T26">nodev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12" draw:layer="layout" svg:width="25.199cm" svg:height="14.575cm" svg:x="1.4cm" svg:y="4.914cm" presentation:class="outline" presentation:user-transformed="true">
          <draw:text-box>
            <text:list text:style-name="L2">
              <text:list-item>
                <text:p><text:span text:style-name="T26">exec</text:span><text:span text:style-name="T27">: allows the invocation of executables from the filesystem. Opposite of </text:span><text:span text:style-name="T26">noexec</text:span></text:p>
              </text:list-item>
              <text:list-item>
                <text:p><text:span text:style-name="T26">ro</text:span><text:span text:style-name="T27">: mount the filesystem read-only</text:span></text:p>
              </text:list-item>
              <text:list-item>
                <text:p><text:span text:style-name="T28">rw</text:span><text:span text:style-name="T29">: </text:span><text:span text:style-name="T27">mount the filesystem read-write</text:span></text:p>
              </text:list-item>
              <text:list-item>
                <text:p><text:span text:style-name="T26">suid</text:span><text:span text:style-name="T27">: allows </text:span><text:span text:style-name="T26">suid</text:span><text:span text:style-name="T27"> and </text:span><text:span text:style-name="T26">sgid</text:span><text:span text:style-name="T27"> bits in the files/directories of the filesystem. Opposite of </text:span><text:span text:style-name="T26">nosuid</text:span></text:p>
              </text:list-item>
              <text:list-item>
                <text:p><text:span text:style-name="T26">user</text:span><text:span text:style-name="T27">: allows an unprivileged user to mount the filesystem and forbids unmounting others. Opposite of </text:span><text:span text:style-name="T26">nouser</text:span></text:p>
              </text:list-item>
              <text:list-item>
                <text:p><text:span text:style-name="T26">users</text:span><text:span text:style-name="T27">: allows mounting and unmounting of the filesystem by all users. Opposite to </text:span><text:span text:style-name="T26">nousers</text:span></text:p>
              </text:list-item>
            </text:list>
          </draw:text-box>
        </draw:frame>
        <draw:frame presentation:style-name="pr10" draw:text-style-name="P7" draw:layer="layout" svg:width="25.199cm" svg:height="3.506cm" svg:x="1.401cm" svg:y="0.837cm" presentation:class="title" presentation:user-transformed="true">
          <draw:text-box>
            <text:p><text:span text:style-name="T1">Mount options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st of possible filesystems</text:span></text:p>
          </draw:text-box>
        </draw:frame>
        <draw:frame presentation:style-name="pr12" draw:text-style-name="P12" draw:layer="layout" svg:width="12.296cm" svg:height="15.073cm" svg:x="1.4cm" svg:y="4.914cm" presentation:class="outline" presentation:user-transformed="true">
          <draw:text-box>
            <text:list text:style-name="L2">
              <text:list-item>
                <text:p><text:span text:style-name="T26">ext2</text:span><text:span text:style-name="T27">:</text:span><text:span text:style-name="T24"> basic Linux filesystem</text:span></text:p>
              </text:list-item>
              <text:list-item>
                <text:p><text:span text:style-name="T26">ext3</text:span><text:span text:style-name="T27">: </text:span><text:span text:style-name="T24"><text:s/>compatible with ext2. Supports journaling</text:span></text:p>
              </text:list-item>
              <text:list-item>
                <text:p><text:span text:style-name="T26">ext4</text:span><text:span text:style-name="T27">: evolution of ext3</text:span></text:p>
              </text:list-item>
              <text:list-item>
                <text:p><text:span text:style-name="T26">reiserfs</text:span><text:span text:style-name="T24">: alternative Linux filesystem with journaling</text:span></text:p>
              </text:list-item>
              <text:list-item>
                <text:p><text:span text:style-name="T26">msdos</text:span><text:span text:style-name="T27">: traditional "8.3" filesystem for dos </text:span></text:p>
              </text:list-item>
              <text:list-item>
                <text:p><text:span text:style-name="T26">vfat</text:span><text:span text:style-name="T27">: A FAT32 implementation on Linux</text:span></text:p>
              </text:list-item>
            </text:list>
          </draw:text-box>
        </draw:frame>
        <draw:frame presentation:style-name="pr13" draw:text-style-name="P12" draw:layer="layout" svg:width="12.296cm" svg:height="14.251cm" svg:x="14.311cm" svg:y="4.914cm" presentation:class="outline" presentation:user-transformed="true">
          <draw:text-box>
            <text:list text:style-name="L2">
              <text:list-item>
                <text:p><text:span text:style-name="T26">ntfs</text:span><text:span text:style-name="T27">: a Windows filesystem</text:span></text:p>
              </text:list-item>
              <text:list-item>
                <text:p><text:span text:style-name="T26">iso9660</text:span><text:span text:style-name="T27">, </text:span><text:span text:style-name="T26">udf</text:span><text:span text:style-name="T27">: filesystems for CD/DVD</text:span></text:p>
              </text:list-item>
              <text:list-item>
                <text:p><text:span text:style-name="T26">nfs</text:span><text:span text:style-name="T27">: UNIX</text:span><text:span text:style-name="T24"> network filesystem</text:span></text:p>
              </text:list-item>
              <text:list-item>
                <text:p><text:span text:style-name="T26">smbfs</text:span><text:span text:style-name="T27">,</text:span><text:span text:style-name="T26"> cifs</text:span><text:span text:style-name="T27">: Windows network filesystem</text:span></text:p>
              </text:list-item>
              <text:list-item>
                <text:p><text:span text:style-name="T26">swap</text:span><text:span text:style-name="T27">: for swap partitions</text:span></text:p>
              </text:list-item>
              <text:list-item>
                <text:p><text:span text:style-name="T26">proc, sysfs, tmpfs</text:span><text:span text:style-name="T27">: virtual filesystem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4" draw:text-style-name="P5" draw:layer="layout" svg:width="25.199cm" svg:height="15.117cm" svg:x="1.4cm" svg:y="4.914cm" presentation:class="outline" presentation:user-transformed="true">
          <draw:text-box>
            <text:list text:style-name="L2">
              <text:list-item>
                <text:p><text:span text:style-name="T6">The</text:span><text:span text:style-name="T5"> mount</text:span><text:span text:style-name="T6"> command is used for mounting filesystem on directories which are called "mount point". If used without arguments it will simply return a list of mounted filesystems</text:span></text:p>
              </text:list-item>
              <text:list-item>
                <text:p><text:span text:style-name="T30"># mount</text:span><text:span text:style-name="T31"> # show the actively mounted system</text:span></text:p>
              </text:list-item>
              <text:list-item>
                <text:p><text:span text:style-name="T30"># cat /etc/mtab</text:span><text:span text:style-name="T31"> </text:span><text:span text:style-name="T32"># similar information with the command above. There is also </text:span><text:span text:style-name="T30">/proc/mounts</text:span></text:p>
              </text:list-item>
            </text:list>
          </draw:text-box>
        </draw:frame>
        <draw:frame presentation:style-name="pr10" draw:text-style-name="P5" draw:layer="layout" svg:width="25.199cm" svg:height="3.506cm" svg:x="1.402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5" draw:text-style-name="P13" draw:layer="layout" svg:width="25.199cm" svg:height="15.658cm" svg:x="1.4cm" svg:y="4.914cm" presentation:class="outline" presentation:user-transformed="true">
          <draw:text-box>
            <text:list text:style-name="L2">
              <text:list-item>
                <text:p><text:span text:style-name="T33"># mount /dev/sdb2 /mnt/temp </text:span><text:span text:style-name="T34"># mount the </text:span><text:span text:style-name="T33">sdb2</text:span><text:span text:style-name="T34"> filesystem on the </text:span><text:span text:style-name="T33">/mnt/temp</text:span><text:span text:style-name="T34"> directory. The filesystem type is automatically detected by </text:span><text:span text:style-name="T33">mount</text:span></text:p>
              </text:list-item>
              <text:list-item>
                <text:p><text:span text:style-name="T33"># mount -t ntfs /dev/sdb3 /mnt/temp2</text:span><text:span text:style-name="T34"> # use the </text:span><text:span text:style-name="T33">ntfs</text:span><text:span text:style-name="T34"> filesystem type for mounting</text:span></text:p>
              </text:list-item>
              <text:list-item>
                <text:p><text:span text:style-name="T33"># mount -t vfat -o ro /dev/sdb3 /mnt/temp3 </text:span><text:span text:style-name="T34"># mount a </text:span><text:span text:style-name="T33">vfat</text:span><text:span text:style-name="T34"> filesystem as read-only</text:span></text:p>
              </text:list-item>
              <text:list-item>
                <text:p><text:span text:style-name="T33"># mount -r -t iso9660 /dev/cdrom /media/cdrom </text:span><text:span text:style-name="T34"># = </text:span><text:span text:style-name="T35">mount -o ro -t iso9660</text:span><text:span text:style-name="T34">. Mount the </text:span><text:span text:style-name="T33">iso9660</text:span><text:span text:style-name="T34"> filesystem as read only</text:span></text:p>
              </text:list-item>
            </text:list>
          </draw:text-box>
        </draw:frame>
        <draw:frame presentation:style-name="pr10" draw:text-style-name="P7" draw:layer="layout" svg:width="25.199cm" svg:height="3.506cm" svg:x="1.403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5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# mount /dev/sda5</text:span><text:span text:style-name="T32"> # mount </text:span><text:span text:style-name="T30">/dev/sda5</text:span><text:span text:style-name="T32"> to the mount point defined in </text:span><text:span text:style-name="T30">/etc/fstab</text:span><text:span text:style-name="T32">. This will fail if the </text:span><text:span text:style-name="T30">sda5 </text:span><text:span text:style-name="T32">filesystem is not defined in </text:span><text:span text:style-name="T30">fstab</text:span></text:p>
              </text:list-item>
              <text:list-item>
                <text:p><text:span text:style-name="T36"># mount /usr</text:span><text:span text:style-name="T37"> # mount the filesystem that matches the ​</text:span><text:span text:style-name="T36">/usr </text:span><text:span text:style-name="T37">mount point in </text:span><text:span text:style-name="T36">fstab</text:span><text:span text:style-name="T37">. </text:span><text:span text:style-name="T32">This will fail if the </text:span><text:span text:style-name="T30">/usr</text:span><text:span text:style-name="T32"> is not defined in </text:span><text:span text:style-name="T30">fstab</text:span></text:p>
              </text:list-item>
            </text:list>
          </draw:text-box>
        </draw:frame>
        <draw:frame presentation:style-name="pr10" draw:text-style-name="P7" draw:layer="layout" svg:width="25.199cm" svg:height="3.506cm" svg:x="1.404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6" draw:text-style-name="P11" draw:layer="layout" svg:width="25.199cm" svg:height="15.685cm" svg:x="1.4cm" svg:y="4.914cm" presentation:class="outline" presentation:user-transformed="true">
          <draw:text-box>
            <text:list text:style-name="L2">
              <text:list-header>
                <text:p><text:span text:style-name="T38">Options:</text:span></text:p>
              </text:list-header>
              <text:list-item>
                <text:p><text:span text:style-name="T39">-t &lt;fstype&gt; </text:span><text:span text:style-name="T40"># set filesystem type</text:span></text:p>
              </text:list-item>
              <text:list-item>
                <text:p><text:span text:style-name="T39">-a </text:span><text:span text:style-name="T40"># mount all filesystems in </text:span><text:span text:style-name="T39">fstab</text:span><text:span text:style-name="T40">. Entries with </text:span><text:span text:style-name="T39">noauto </text:span><text:span text:style-name="T40">are exempted</text:span></text:p>
              </text:list-item>
              <text:list-item>
                <text:p><text:span text:style-name="T39">-ο &lt;mount_options&gt; </text:span><text:span text:style-name="T40"># choose mount options</text:span></text:p>
              </text:list-item>
              <text:list-item>
                <text:p><text:span text:style-name="T39">-r </text:span><text:span text:style-name="T40"># = </text:span><text:span text:style-name="T41">-o ro</text:span><text:span text:style-name="T40">. Mount filesystem read-only</text:span></text:p>
              </text:list-item>
              <text:list-item>
                <text:p><text:span text:style-name="T39">-w </text:span><text:span text:style-name="T40"># = </text:span><text:span text:style-name="T41">-o rw</text:span><text:span text:style-name="T40">. Mount filesystem read-write</text:span></text:p>
              </text:list-item>
              <text:list-item>
                <text:p><text:span text:style-name="T39">-v </text:span><text:span text:style-name="T40"># verbose output</text:span></text:p>
              </text:list-item>
            </text:list>
          </draw:text-box>
        </draw:frame>
        <draw:frame presentation:style-name="pr10" draw:text-style-name="P7" draw:layer="layout" svg:width="25.199cm" svg:height="3.506cm" svg:x="1.405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1">The `umount` command</text:span></text:p>
          </draw:text-box>
        </draw:frame>
        <draw:frame presentation:style-name="pr17" draw:text-style-name="P5" draw:layer="layout" svg:width="25.199cm" svg:height="15.22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5">umount</text:span><text:span text:style-name="T6"> command is used for the unmounting of filesystems, provided they are not is use. We can use either the filesystem or the mount point as an argument</text:span></text:p>
              </text:list-item>
              <text:list-item>
                <text:p><text:span text:style-name="T30"># umount /dev/sdb2 </text:span><text:span text:style-name="T32"># unmount </text:span><text:span text:style-name="T30">sdb2</text:span></text:p>
              </text:list-item>
              <text:list-item>
                <text:p><text:span text:style-name="T30"># umount /mnt/temp </text:span><text:span text:style-name="T32"># unmount the filesystem mounted on the </text:span><text:span text:style-name="T30">/mnt/temp</text:span><text:span text:style-name="T32"> mount point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8" draw:text-style-name="P14" draw:layer="layout" svg:width="25.199cm" svg:height="15.835cm" svg:x="1.4cm" svg:y="4.914cm" presentation:class="outline" presentation:user-transformed="true">
          <draw:text-box>
            <text:list text:style-name="L2">
              <text:list-item>
                <text:p><text:span text:style-name="T30"># umount -at ntfs </text:span><text:span text:style-name="T32"># unmount all </text:span><text:span text:style-name="T30">ntfs </text:span><text:span text:style-name="T32">filesystems</text:span></text:p>
                <text:p><text:span text:style-name="T42">Options:</text:span></text:p>
              </text:list-item>
              <text:list-item>
                <text:p><text:span text:style-name="T30">-a </text:span><text:span text:style-name="T32"># unmount all filesystem. Usually used during shutdown or restart.</text:span></text:p>
              </text:list-item>
              <text:list-item>
                <text:p><text:span text:style-name="T30">-t &lt;fstype&gt; </text:span><text:span text:style-name="T32"># unmount the filesystem only if the defined filesystem type matches the one of the filesystem</text:span></text:p>
              </text:list-item>
              <text:list-item>
                <text:p><text:span text:style-name="T30">-l</text:span><text:span text:style-name="T32"> # lazy unmount i.e. unmount the filesystem as soon as it stops being used</text:span></text:p>
              </text:list-item>
            </text:list>
          </draw:text-box>
        </draw:frame>
        <draw:frame presentation:style-name="pr10" draw:text-style-name="P7" draw:layer="layout" svg:width="25.199cm" svg:height="3.506cm" svg:x="1.401cm" svg:y="0.837cm" presentation:class="title" presentation:user-transformed="true">
          <draw:text-box>
            <text:p><text:span text:style-name="T1">The `umount` command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7">The </text:span><text:span text:style-name="T43">/media </text:span><text:span text:style-name="T44">and </text:span><text:span text:style-name="T43">/mnt</text:span><text:span text:style-name="T45"> </text:span><text:span text:style-name="T44">directories</text:span></text:p>
          </draw:text-box>
        </draw:frame>
        <draw:frame presentation:style-name="pr2" draw:text-style-name="P1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6">The </text:span><text:span text:style-name="T47">/media</text:span><text:span text:style-name="T46"> directory hosts the mount points of automatically attached removable devices like CD/DVD, floppy, USB Storage etc</text:span></text:p>
              </text:list-item>
              <text:list-item>
                <text:p><text:span text:style-name="T46">The </text:span><text:span text:style-name="T47">/mnt</text:span><text:span text:style-name="T46"> directory is used for the temporary and manual mounting of filesystem e.g. </text:span><text:span text:style-name="T47">/mnt/temp</text:span><text:span text:style-name="T46">, </text:span><text:span text:style-name="T46"><text:line-break/></text:span><text:span text:style-name="T47">/mnt/test</text:span><text:span text:style-name="T46"> etc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3T0" xml:id="id16" draw:id="id1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9" draw:text-style-name="P16" draw:layer="layout" svg:width="25.199cm" svg:height="13.859cm" svg:x="1.4cm" svg:y="4.914cm" presentation:class="subtitle">
          <draw:text-box>
            <text:p><text:span text:style-name="T48"/></text:p>
            <text:p><text:span text:style-name="T48"/></text:p>
            <text:p><text:span text:style-name="T48"/></text:p>
            <text:p><text:span text:style-name="T49">The work titled ”LPIC-1 101-400 – Lesson 19” by Theodotos Andreou is distributed with the Creative Commons Attribution ShareAlike 4.0 International License.</text:span></text:p>
          </draw:text-box>
        </draw:frame>
        <draw:frame draw:style-name="gr2" draw:text-style-name="P1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025</meta:editing-cycles>
    <meta:editing-duration>P36DT23H30M28S</meta:editing-duration>
    <meta:initial-creator>Θεόδοτος Ανδρέου</meta:initial-creator>
    <dc:date>2018-08-04T14:41:02.160385884</dc:date>
    <meta:document-statistic meta:object-count="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