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TablePreview2.svm" manifest:media-type="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3" svg:font-family="Arial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WenQuanYi Micro Hei" svg:font-family="'WenQuanYi Micro Hei'" style:font-pitch="variable"/>
    <style:font-face style:name="Arial2" svg:font-family="Arial" style:font-family-generic="modern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HG Mincho Light J1" svg:font-family="'HG Mincho Light J'" style:font-family-generic="system" style:font-pitch="variable"/>
    <style:font-face style:name="Lohit Hindi1" svg:font-family="'Lohit Hindi'" style:font-family-generic="system" style:font-pitch="variable"/>
    <style:font-face style:name="WenQuanYi Micro Hei1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.423cm"/>
    </style:style>
    <style:style style:name="gr3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4.427cm"/>
    </style:style>
    <style:style style:name="pr6" style:family="presentation" style:parent-style-name="harmaa2-title">
      <style:graphic-properties draw:auto-grow-height="true" fo:min-height="3.506cm"/>
    </style:style>
    <style:style style:name="pr7" style:family="presentation" style:parent-style-name="harmaa2-outline1">
      <style:graphic-properties fo:min-height="15.667cm"/>
    </style:style>
    <style:style style:name="pr8" style:family="presentation" style:parent-style-name="harmaa2-outline1" style:list-style-name="L2">
      <style:graphic-properties draw:auto-grow-height="true" fo:min-height="13.859cm"/>
    </style:style>
    <style:style style:name="pr9" style:family="presentation" style:parent-style-name="harmaa2-outline1">
      <style:graphic-properties draw:stroke="none" draw:fill="none" fo:min-height="8.841cm"/>
    </style:style>
    <style:style style:name="pr10" style:family="presentation" style:parent-style-name="harmaa2-notes">
      <style:graphic-properties draw:fill-color="#ffffff" fo:min-height="13.364cm"/>
    </style:style>
    <style:style style:name="pr11" style:family="presentation" style:parent-style-name="harmaa2-outline1">
      <style:graphic-properties fo:min-height="15.892cm"/>
    </style:style>
    <style:style style:name="pr12" style:family="presentation" style:parent-style-name="harmaa2-outline1">
      <style:graphic-properties fo:min-height="13.859cm"/>
    </style:style>
    <style:style style:name="pr13" style:family="presentation" style:parent-style-name="harmaa2-outline1">
      <style:graphic-properties fo:min-height="16.501cm"/>
    </style:style>
    <style:style style:name="pr14" style:family="presentation" style:parent-style-name="harmaa2-title">
      <style:graphic-properties fo:min-height="4.036cm"/>
    </style:style>
    <style:style style:name="pr15" style:family="presentation" style:parent-style-name="harmaa2-outline1">
      <style:graphic-properties fo:min-height="14.017cm"/>
    </style:style>
    <style:style style:name="pr16" style:family="presentation" style:parent-style-name="harmaa2-title">
      <style:graphic-properties fo:min-height="4.032cm"/>
    </style:style>
    <style:style style:name="pr17" style:family="presentation" style:parent-style-name="harmaa2-outline1">
      <style:graphic-properties fo:min-height="16.726cm"/>
    </style:style>
    <style:style style:name="pr18" style:family="presentation" style:parent-style-name="harmaa2-title">
      <style:graphic-properties fo:min-height="4.061cm"/>
    </style:style>
    <style:style style:name="pr19" style:family="presentation" style:parent-style-name="harmaa2-outline1">
      <style:graphic-properties fo:min-height="16.3cm"/>
    </style:style>
    <style:style style:name="pr20" style:family="presentation" style:parent-style-name="harmaa2-outline1">
      <style:graphic-properties fo:min-height="15.084cm"/>
    </style:style>
    <style:style style:name="pr21" style:family="presentation" style:parent-style-name="harmaa2-outline1">
      <style:graphic-properties fo:min-height="15.679cm"/>
    </style:style>
    <style:style style:name="pr22" style:family="presentation" style:parent-style-name="harmaa2-outline1">
      <style:graphic-properties fo:min-height="15.685cm"/>
    </style:style>
    <style:style style:name="pr23" style:family="presentation" style:parent-style-name="harmaa2-outline1">
      <style:graphic-properties fo:min-height="15.553cm"/>
    </style:style>
    <style:style style:name="pr24" style:family="presentation" style:parent-style-name="harmaa2-outline1">
      <style:graphic-properties fo:min-height="14.294cm"/>
    </style:style>
    <style:style style:name="pr25" style:family="presentation" style:parent-style-name="harmaa2-outline1">
      <style:graphic-properties fo:min-height="15.156cm"/>
    </style:style>
    <style:style style:name="pr26" style:family="presentation" style:parent-style-name="harmaa2-outline1">
      <style:graphic-properties draw:stroke="none" draw:fill="none" fo:min-height="1.873cm"/>
    </style:style>
    <style:style style:name="pr27" style:family="presentation" style:parent-style-name="harmaa2-outline1">
      <style:graphic-properties draw:stroke="none" draw:fill="none" fo:min-height="3.573cm"/>
    </style:style>
    <style:style style:name="pr28" style:family="presentation" style:parent-style-name="harmaa2-outline1">
      <style:graphic-properties fo:min-height="15.887cm"/>
    </style:style>
    <style:style style:name="pr29" style:family="presentation" style:parent-style-name="harmaa2-title">
      <style:graphic-properties fo:min-height="4.057cm"/>
    </style:style>
    <style:style style:name="pr30" style:family="presentation" style:parent-style-name="harmaa2-notes">
      <style:graphic-properties draw:fill-color="#ffffff" fo:min-height="13.114cm"/>
    </style:style>
    <style:style style:name="pr31" style:family="presentation" style:parent-style-name="harmaa2-outline1">
      <style:graphic-properties fo:min-height="15.873cm"/>
    </style:style>
    <style:style style:name="pr32" style:family="presentation" style:parent-style-name="harmaa2-outline1">
      <style:graphic-properties fo:min-height="16.534cm"/>
    </style:style>
    <style:style style:name="pr33" style:family="presentation" style:parent-style-name="harmaa2-subtitle">
      <style:graphic-properties draw:fill-color="#ffffff" draw:auto-grow-height="true" fo:min-height="13.859cm"/>
    </style:style>
    <style:style style:name="co1" style:family="table-column">
      <style:table-column-properties style:column-width="2.911cm" style:use-optimal-column-width="false"/>
    </style:style>
    <style:style style:name="co2" style:family="table-column">
      <style:table-column-properties style:column-width="22.931cm" style:use-optimal-column-width="false"/>
    </style:style>
    <style:style style:name="co3" style:family="table-column">
      <style:table-column-properties style:column-width="9.429cm" style:use-optimal-column-width="false"/>
    </style:style>
    <style:style style:name="co4" style:family="table-column">
      <style:table-column-properties style:column-width="15.77cm" style:use-optimal-column-width="false"/>
    </style:style>
    <style:style style:name="ro1" style:family="table-row">
      <style:table-row-properties style:row-height="1.599cm"/>
    </style:style>
    <style:style style:name="ro2" style:family="table-row">
      <style:table-row-properties style:row-height="1.222cm"/>
    </style:style>
    <style:style style:name="ro3" style:family="table-row">
      <style:table-row-properties style:row-height="1.174cm"/>
    </style:style>
    <style:style style:name="ro4" style:family="table-row">
      <style:table-row-properties style:row-height="2.219cm"/>
    </style:style>
    <style:style style:name="ro5" style:family="table-row">
      <style:table-row-properties style:row-height="1.683cm"/>
    </style:style>
    <style:style style:name="ro6" style:family="table-row">
      <style:table-row-properties style:row-height="1.87cm"/>
    </style:style>
    <style:style style:name="ro7" style:family="table-row">
      <style:table-row-properties style:row-height="1.128cm"/>
    </style:style>
    <style:style style:name="ro8" style:family="table-row">
      <style:table-row-properties style:row-height="1.112cm"/>
    </style:style>
    <style:style style:name="ro9" style:family="table-row">
      <style:table-row-properties style:row-height="2.257cm"/>
    </style:style>
    <style:style style:name="ro10" style:family="table-row">
      <style:table-row-properties style:row-height="1.883cm"/>
    </style:style>
    <style:style style:name="ce1" style:family="table-cell">
      <loext:graphic-properties style:repeat="repeat"/>
      <style:text-properties style:font-name="Liberation Sans1"/>
    </style:style>
    <style:style style:name="ce2" style:family="table-cell">
      <loext:graphic-properties style:repeat="repeat"/>
      <style:paragraph-properties fo:text-align="center"/>
      <style:text-properties style:font-name="Liberation Sans1"/>
    </style:style>
    <style:style style:name="ce3" style:family="table-cell">
      <loext:graphic-properties style:repeat="repeat"/>
      <style:text-properties style:font-name="Liberation Sans1" fo:language="en" fo:country="US" fo:font-weight="bold" style:font-weight-asian="bold" style:font-weight-complex="bold"/>
    </style:style>
    <style:style style:name="ce4" style:family="table-cell">
      <loext:graphic-properties style:repeat="repeat"/>
      <style:paragraph-properties fo:text-align="center"/>
      <style:text-properties style:font-name="Liberation Sans1" fo:language="en" fo:country="US" fo:font-weight="bold" style:font-weight-asian="bold" style:font-weight-complex="bold"/>
    </style:style>
    <style:style style:name="ce5" style:family="table-cell">
      <loext:graphic-properties style:repeat="repeat"/>
      <style:text-properties style:font-name="Liberation Sans1" fo:language="en" fo:country="US"/>
    </style:style>
    <style:style style:name="P1" style:family="paragraph">
      <loext:graphic-properties draw:fill-color="#ffffff"/>
      <style:paragraph-properties fo:margin-left="0cm" fo:margin-right="0cm" fo:text-indent="0cm"/>
      <style:text-properties style:font-name="Liberation Serif"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P8" style:family="paragraph">
      <style:text-properties style:font-name="Liberation Mono1" fo:font-size="32pt" fo:language="en" fo:country="US" style:font-size-asian="32pt" style:font-size-complex="32pt"/>
    </style:style>
    <style:style style:name="P9" style:family="paragraph">
      <style:text-properties style:font-name="Liberation Mono1" fo:font-size="32pt" fo:language="en" fo:country="US" fo:font-weight="bold" style:font-size-asian="32pt" style:font-weight-asian="bold" style:font-size-complex="32pt" style:font-weight-complex="bold"/>
    </style:style>
    <style:style style:name="P10" style:family="paragraph">
      <style:paragraph-properties fo:margin-left="1.2cm" fo:margin-right="0cm" fo:margin-top="0cm" fo:margin-bottom="0.5cm" fo:text-indent="-0.9cm"/>
    </style:style>
    <style:style style:name="P11" style:family="paragraph">
      <style:paragraph-properties fo:margin-left="1.2cm" fo:margin-right="0cm" fo:margin-top="0cm" fo:margin-bottom="0.5cm" fo:text-indent="-0.9cm"/>
      <style:text-properties style:font-name="Liberation Mono1" fo:font-size="20pt" fo:language="en" fo:country="US" style:font-size-asian="20pt" style:font-size-complex="20pt"/>
    </style:style>
    <style:style style:name="P12" style:family="paragraph">
      <loext:graphic-properties draw:fill="none"/>
      <style:text-properties fo:color="#ffff00"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P13" style:family="paragraph">
      <style:text-properties style:font-name="Liberation Mono1" fo:font-size="20pt" fo:language="en" fo:country="US" style:font-size-asian="20pt" style:font-size-complex="20pt"/>
    </style:style>
    <style:style style:name="P14" style:family="paragraph">
      <loext:graphic-properties draw:fill="none"/>
      <style:text-properties fo:color="#ffff00" style:font-name="Liberation Mono1" fo:language="en" fo:country="US" fo:font-weight="bold" style:font-weight-asian="bold" style:font-weight-complex="bold"/>
    </style:style>
    <style:style style:name="P15" style:family="paragraph">
      <style:text-properties style:font-name="Liberation Sans1"/>
    </style:style>
    <style:style style:name="P16" style:family="paragraph">
      <style:paragraph-properties fo:text-align="center"/>
      <style:text-properties style:font-name="Liberation Sans1"/>
    </style:style>
    <style:style style:name="P17" style:family="paragraph">
      <style:text-properties fo:font-size="28pt" style:font-size-asian="28pt" style:font-size-complex="28pt"/>
    </style:style>
    <style:style style:name="P18" style:family="paragraph">
      <style:text-properties style:font-name="Liberation Mono1"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19" style:family="paragraph">
      <style:text-properties style:font-name="Liberation Mono1" fo:language="en" fo:country="US"/>
    </style:style>
    <style:style style:name="P20" style:family="paragraph">
      <style:text-properties style:font-name="Liberation Mono1" fo:language="en" fo:country="US" fo:font-weight="bold" style:font-weight-asian="bold" style:font-weight-complex="bold"/>
    </style:style>
    <style:style style:name="P21" style:family="paragraph">
      <style:text-properties fo:font-size="22pt" style:font-size-asian="22pt" style:font-size-complex="22pt"/>
    </style:style>
    <style:style style:name="P22" style:family="paragraph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P23" style:family="paragraph">
      <style:text-properties style:font-name="Liberation Serif" fo:language="en" fo:country="US" fo:font-weight="normal" style:font-weight-asian="normal" style:font-weight-complex="normal"/>
    </style:style>
    <style:style style:name="P24" style:family="paragraph">
      <style:text-properties style:font-name="Liberation Mono1" fo:font-size="26pt" fo:language="en" fo:country="US" style:font-size-asian="26pt" style:font-size-complex="26pt"/>
    </style:style>
    <style:style style:name="P25" style:family="paragraph">
      <style:text-properties fo:language="en" fo:country="US"/>
    </style:style>
    <style:style style:name="P26" style:family="paragraph">
      <loext:graphic-properties draw:fill="none"/>
      <style:paragraph-properties fo:text-align="center"/>
      <style:text-properties fo:color="#ffff00" style:font-name="Liberation Sans1" fo:font-size="24pt" fo:language="en" fo:country="US" fo:font-weight="bold" style:font-size-asian="24pt" style:font-weight-asian="bold" style:font-size-complex="24pt" style:font-weight-complex="bold"/>
    </style:style>
    <style:style style:name="P27" style:family="paragraph">
      <style:text-properties style:font-name="Liberation Serif" fo:font-size="36pt" fo:language="en" fo:country="US" style:font-size-asian="36pt" style:font-size-complex="36pt"/>
    </style:style>
    <style:style style:name="P28" style:family="paragraph">
      <style:text-properties style:font-name="Liberation Sans1" fo:language="en" fo:country="US" fo:font-weight="bold" style:font-weight-asian="bold" style:font-weight-complex="bold"/>
    </style:style>
    <style:style style:name="P29" style:family="paragraph">
      <style:paragraph-properties fo:text-align="center"/>
      <style:text-properties style:font-name="Liberation Sans1" fo:language="en" fo:country="US" fo:font-weight="bold" style:font-weight-asian="bold" style:font-weight-complex="bold"/>
    </style:style>
    <style:style style:name="P30" style:family="paragraph">
      <style:text-properties style:font-name="Liberation Sans1" fo:language="en" fo:country="US"/>
    </style:style>
    <style:style style:name="P31" style:family="paragraph">
      <style:text-properties fo:font-size="26pt" style:font-size-asian="26pt" style:font-size-complex="26pt"/>
    </style:style>
    <style:style style:name="P32" style:family="paragraph">
      <loext:graphic-properties draw:fill-color="#ffffff"/>
      <style:text-properties style:font-name="Liberation Sans1" fo:language="en" fo:country="US"/>
    </style:style>
    <style:style style:name="P33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Arial1" fo:font-size="40pt" fo:language="en" fo:country="US" style:font-size-asian="40pt" style:font-size-complex="40pt"/>
    </style:style>
    <style:style style:name="T3" style:family="text">
      <style:text-properties style:font-name="Arial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ans1" fo:font-size="40pt" fo:language="en" fo:country="US" style:font-size-asian="40pt" style:font-size-complex="40pt"/>
    </style:style>
    <style:style style:name="T6" style:family="text">
      <style:text-properties style:font-name="Liberation Serif" fo:language="en" fo:country="US" fo:font-weight="bold" style:font-weight-asian="bold" style:font-weight-complex="bold"/>
    </style:style>
    <style:style style:name="T7" style:family="text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8" style:family="text">
      <style:text-properties style:font-name="Liberation Mono1" fo:font-size="28pt" fo:language="en" fo:country="US" fo:font-weight="normal" style:font-size-asian="28pt" style:font-weight-asian="normal" style:font-size-complex="28pt" style:font-weight-complex="normal"/>
    </style:style>
    <style:style style:name="T9" style:family="text">
      <style:text-properties style:font-name="Liberation Serif"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0" style:family="text">
      <style:text-properties style:font-name="Liberation Mono1" fo:font-size="32pt" fo:language="en" fo:country="US" fo:font-weight="bold" style:font-size-asian="32pt" style:font-weight-asian="bold" style:font-size-complex="32pt" style:font-weight-complex="bold"/>
    </style:style>
    <style:style style:name="T11" style:family="text">
      <style:text-properties style:font-name="Liberation Mono1" fo:font-size="32pt" fo:language="en" fo:country="US" style:font-size-asian="32pt" style:font-size-complex="32pt"/>
    </style:style>
    <style:style style:name="T12" style:family="text">
      <style:text-properties style:font-name="Liberation Serif" fo:font-size="32pt" fo:language="en" fo:country="U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3" style:family="text">
      <style:text-properties style:font-name="Liberation Mono1" fo:font-size="32pt" fo:language="en" fo:country="US" style:text-underline-style="none" style:font-size-asian="32pt" style:font-size-complex="32pt"/>
    </style:style>
    <style:style style:name="T14" style:family="text">
      <style:text-properties style:font-name="Liberation Mono1" fo:font-size="32pt" fo:language="en" fo:country="US" style:text-underline-style="none" fo:font-weight="bold" style:font-size-asian="32pt" style:font-weight-asian="bold" style:font-size-complex="32pt" style:font-weight-complex="bold"/>
    </style:style>
    <style:style style:name="T15" style:family="text">
      <style:text-properties style:font-name="Liberation Mono1" fo:font-size="32pt" fo:language="en" fo:country="US" style:text-underline-style="none" fo:font-weight="normal" style:font-size-asian="32pt" style:font-weight-asian="normal" style:font-size-complex="32pt" style:font-weight-complex="normal"/>
    </style:style>
    <style:style style:name="T16" style:family="text">
      <style:text-properties style:font-name="Liberation Mono1" fo:font-size="32pt" fo:language="en" fo:country="US" fo:font-weight="normal" style:font-size-asian="32pt" style:font-weight-asian="normal" style:font-size-complex="32pt" style:font-weight-complex="normal"/>
    </style:style>
    <style:style style:name="T17" style:family="text">
      <style:text-properties fo:color="#e6e6e6"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3" style:font-size-complex="32pt" style:font-style-complex="normal" style:font-weight-complex="bold" style:text-emphasize="none" style:font-relief="none"/>
    </style:style>
    <style:style style:name="T18" style:family="text">
      <style:text-properties fo:color="#e6e6e6"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3" style:font-size-complex="32pt" style:font-style-complex="normal" style:font-weight-complex="normal" style:text-emphasize="none" style:font-relief="none"/>
    </style:style>
    <style:style style:name="T19" style:family="text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20" style:family="text">
      <style:text-properties fo:color="#ffff00"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21" style:family="text">
      <style:text-properties fo:color="#ffff00" style:font-name="Liberation Mono1" fo:font-size="20pt" fo:language="en" fo:country="US" style:font-size-asian="20pt" style:font-size-complex="20pt"/>
    </style:style>
    <style:style style:name="T22" style:family="text">
      <style:text-properties style:font-name="Liberation Mono1" fo:font-size="20pt" fo:language="en" fo:country="US" style:font-size-asian="20pt" style:font-size-complex="20pt"/>
    </style:style>
    <style:style style:name="T23" style:family="text">
      <style:text-properties fo:color="#ffff00" style:font-name="Liberation Mono1" fo:language="en" fo:country="US" fo:font-weight="bold" style:font-weight-asian="bold" style:font-weight-complex="bold"/>
    </style:style>
    <style:style style:name="T24" style:family="text">
      <style:text-properties style:font-name="Liberation Sans1" fo:language="en" fo:country="US"/>
    </style:style>
    <style:style style:name="T25" style:family="text">
      <style:text-properties style:use-window-font-color="true" style:font-name="Liberation Sans1" fo:font-size="18pt" fo:language="en" fo:country="US" style:letter-kerning="true" style:font-name-asian="WenQuanYi Micro Hei1" style:font-size-asian="18pt" style:font-name-complex="Lohit Hindi1" style:font-size-complex="18pt"/>
    </style:style>
    <style:style style:name="T26" style:family="text">
      <style:text-properties style:font-name="Liberation Mono1" fo:font-size="28pt" fo:language="en" fo:country="US" style:text-underline-style="none" fo:font-weight="bold" style:font-size-asian="28pt" style:font-weight-asian="bold" style:font-size-complex="28pt" style:font-weight-complex="bold"/>
    </style:style>
    <style:style style:name="T27" style:family="text">
      <style:text-properties style:font-name="Liberation Mono1" fo:font-size="28pt" fo:language="en" fo:country="US" style:text-underline-style="none" fo:font-weight="normal" style:font-size-asian="28pt" style:font-weight-asian="normal" style:font-size-complex="28pt" style:font-weight-complex="normal"/>
    </style:style>
    <style:style style:name="T28" style:family="text">
      <style:text-properties style:font-name="Liberation Mono1" fo:language="en" fo:country="US" style:text-underline-style="none" fo:font-weight="bold" style:font-weight-asian="bold" style:font-weight-complex="bold"/>
    </style:style>
    <style:style style:name="T29" style:family="text">
      <style:text-properties style:font-name="Liberation Mono1" fo:language="en" fo:country="US" style:text-underline-style="none" fo:font-weight="normal" style:font-weight-asian="normal" style:font-weight-complex="normal"/>
    </style:style>
    <style:style style:name="T30" style:family="text">
      <style:text-properties style:font-name="Liberation Mono1"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1" style:family="text">
      <style:text-properties fo:color="#fff200" style:font-name="Liberation Serif" fo:font-size="28pt" fo:language="en" fo:country="US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32" style:family="text">
      <style:text-properties fo:color="#ff0000"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33" style:family="text">
      <style:text-properties fo:color="#ff0000" style:font-name="Liberation Mono1" fo:font-size="28pt" fo:language="en" fo:country="US" fo:font-weight="normal" style:font-size-asian="28pt" style:font-weight-asian="normal" style:font-size-complex="28pt" style:font-weight-complex="normal"/>
    </style:style>
    <style:style style:name="T34" style:family="text">
      <style:text-properties style:font-name="Liberation Mono1" fo:language="en" fo:country="US" fo:font-weight="bold" style:font-weight-asian="bold" style:font-weight-complex="bold"/>
    </style:style>
    <style:style style:name="T35" style:family="text">
      <style:text-properties style:font-name="Liberation Mono1" fo:language="en" fo:country="US" fo:font-weight="normal" style:font-weight-asian="normal" style:font-weight-complex="normal"/>
    </style:style>
    <style:style style:name="T36" style:family="text">
      <style:text-properties style:font-name="Liberation Serif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fo:language="en" fo:country="US"/>
    </style:style>
    <style:style style:name="T38" style:family="text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39" style:family="text">
      <style:text-properties style:font-name="Liberation Mono1" fo:font-size="22pt" fo:language="en" fo:country="US" fo:font-weight="normal" style:font-size-asian="22pt" style:font-weight-asian="normal" style:font-size-complex="22pt" style:font-weight-complex="normal"/>
    </style:style>
    <style:style style:name="T40" style:family="text">
      <style:text-properties style:font-name="Liberation Mono1" fo:font-size="22pt" fo:language="en" fo:country="US" style:font-size-asian="22pt" style:font-size-complex="22pt"/>
    </style:style>
    <style:style style:name="T41" style:family="text">
      <style:text-properties fo:color="#fff200" style:font-name="Liberation Serif" fo:language="en" fo:country="US" fo:font-style="italic" style:text-underline-style="none" fo:font-weight="bold" style:font-style-asian="italic" style:font-weight-asian="bold" style:font-style-complex="italic" style:font-weight-complex="bold"/>
    </style:style>
    <style:style style:name="T42" style:family="text">
      <style:text-properties fo:color="#fff200" style:font-name="Liberation Serif" fo:language="en" fo:country="US" fo:font-style="italic" style:text-underline-style="none" fo:font-weight="normal" style:font-style-asian="italic" style:font-weight-asian="normal" style:font-style-complex="italic" style:font-weight-complex="normal"/>
    </style:style>
    <style:style style:name="T43" style:family="text">
      <style:text-properties style:font-name="Liberation Mono1" fo:language="en" fo:country="US" style:text-underline-style="solid" style:text-underline-width="auto" style:text-underline-color="font-color" fo:font-weight="normal" style:font-weight-asian="normal" style:font-weight-complex="normal"/>
    </style:style>
    <style:style style:name="T44" style:family="text">
      <style:text-properties style:font-name="Liberation Serif" fo:font-size="32pt" fo:language="en" fo:country="US" fo:font-style="italic" style:font-size-asian="32pt" style:font-style-asian="italic" style:font-size-complex="32pt" style:font-style-complex="italic"/>
    </style:style>
    <style:style style:name="T45" style:family="text">
      <style:text-properties fo:color="#fff200" style:font-name="Liberation Serif" fo:font-size="32pt" fo:language="en" fo:country="US" fo:font-style="italic" style:font-size-asian="32pt" style:font-style-asian="italic" style:font-size-complex="32pt" style:font-style-complex="italic"/>
    </style:style>
    <style:style style:name="T46" style:family="text">
      <style:text-properties fo:color="#fff200" style:font-name="Liberation Serif"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7" style:family="text">
      <style:text-properties style:font-name="Liberation Mono1" fo:language="en" fo:country="US"/>
    </style:style>
    <style:style style:name="T48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49" style:family="text">
      <style:text-properties style:font-name="Liberation Serif" fo:font-size="32pt" fo:language="en" fo:country="US" style:font-size-asian="32pt" style:font-size-complex="32pt"/>
    </style:style>
    <style:style style:name="T50" style:family="text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51" style:family="text">
      <style:text-properties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52" style:family="text">
      <style:text-properties fo:color="#e6e6e6" style:text-outline="false" style:text-line-through-style="none" style:text-line-through-type="none" style:font-name="Liberation Mono1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bold" style:font-name-complex="Arial3" style:font-size-complex="26pt" style:font-style-complex="normal" style:font-weight-complex="bold" style:text-emphasize="none" style:font-relief="none"/>
    </style:style>
    <style:style style:name="T53" style:family="text">
      <style:text-properties fo:color="#e6e6e6" style:text-outline="false" style:text-line-through-style="none" style:text-line-through-type="none" style:font-name="Liberation Mono1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3" style:font-size-complex="26pt" style:font-style-complex="normal" style:font-weight-complex="normal" style:text-emphasize="none" style:font-relief="none"/>
    </style:style>
    <style:style style:name="T54" style:family="text">
      <style:text-properties fo:color="#e6e6e6" style:text-outline="false" style:text-line-through-style="none" style:text-line-through-type="none" style:font-name="Liberation Mono1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3" style:font-size-complex="28pt" style:font-style-complex="normal" style:font-weight-complex="bold" style:text-emphasize="none" style:font-relief="none"/>
    </style:style>
    <style:style style:name="T55" style:family="text">
      <style:text-properties fo:color="#e6e6e6" style:text-outline="false" style:text-line-through-style="none" style:text-line-through-type="none" style:font-name="Liberation Mono1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3" style:font-size-complex="28pt" style:font-style-complex="normal" style:font-weight-complex="normal" style:text-emphasize="none" style:font-relief="none"/>
    </style:style>
    <style:style style:name="T56" style:family="text">
      <style:text-properties fo:color="#ffff00" style:font-name="Liberation Sans1" fo:font-size="24pt" fo:language="en" fo:country="US" fo:font-weight="normal" style:font-size-asian="24pt" style:font-weight-asian="normal" style:font-size-complex="24pt" style:font-weight-complex="normal"/>
    </style:style>
    <style:style style:name="T57" style:family="text">
      <style:text-properties fo:color="#ffff00" style:font-name="Liberation Sans1" fo:font-size="24pt" fo:language="en" fo:country="US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58" style:family="text">
      <style:text-properties fo:color="#ffff00" style:font-name="Liberation Sans1" fo:font-size="24pt" fo:language="en" fo:country="US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59" style:family="text">
      <style:text-properties style:font-name="Liberation Serif" fo:font-size="36pt" fo:language="en" fo:country="US" style:font-size-asian="36pt" style:font-size-complex="36pt"/>
    </style:style>
    <style:style style:name="T60" style:family="text">
      <style:text-properties style:font-name="Liberation Serif" fo:font-size="36pt" fo:language="en" fo:country="US" fo:font-weight="bold" style:font-size-asian="36pt" style:font-weight-asian="bold" style:font-size-complex="36pt" style:font-weight-complex="bold"/>
    </style:style>
    <style:style style:name="T61" style:family="text">
      <style:text-properties style:font-name="Liberation Serif" fo:font-size="36pt" fo:language="en" fo:country="US" fo:font-weight="normal" style:font-size-asian="36pt" style:font-weight-asian="normal" style:font-size-complex="36pt" style:font-weight-complex="normal"/>
    </style:style>
    <style:style style:name="T62" style:family="text">
      <style:text-properties style:font-name="Liberation Sans1" fo:language="en" fo:country="US" fo:font-weight="bold" style:font-weight-asian="bold" style:font-weight-complex="bold"/>
    </style:style>
    <style:style style:name="T63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0-</text:span><text:span text:style-name="T1">400 – Lesson </text:span><text:span text:style-name="T1">3</text:span>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3.3</text:span><text:span text:style-name="T5"> Perform basic file management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Introduction</text:span></text:p>
          </draw:text-box>
        </draw:frame>
        <draw:frame presentation:style-name="pr2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The UNIX philosophy:</text:span><text:span text:style-name="T1"><text:line-break/></text:span><text:span text:style-name="T6"><text:line-break/></text:span><text:span text:style-name="T6">”Everything is a file!”</text:span></text:p>
              </text:list-item>
              <text:list-item>
                <text:p><text:span text:style-name="T1">The above statement declares that all objects and structures in the UNIX world, exists in the form of files, or more correctly, file descriptors.</text:span></text:p>
                <text:p><text:span text:style-name="T1"/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Copy files </text:span><text:span text:style-name="T1">with `cp`</text:span></text:p>
          </draw:text-box>
        </draw:frame>
        <draw:frame presentation:style-name="pr5" draw:text-style-name="P7" draw:layer="layout" svg:width="25.199cm" svg:height="15.274cm" svg:x="1.332cm" svg:y="4.988cm" presentation:class="outline" presentation:user-transformed="true">
          <draw:text-box>
            <text:list text:style-name="L2">
              <text:list-item>
                <text:p><text:span text:style-name="T7">$ cp file1 file1.bak </text:span><text:span text:style-name="T8"># backup </text:span><text:span text:style-name="T7">file1</text:span></text:p>
              </text:list-item>
              <text:list-item>
                <text:p><text:span text:style-name="T7">$ cp ../file1 . </text:span><text:span text:style-name="T8"># copy </text:span><text:span text:style-name="T7">file1 </text:span><text:span text:style-name="T8">from parent directory to current directory</text:span></text:p>
                <text:p><text:span text:style-name="T9">Options:</text:span></text:p>
              </text:list-item>
              <text:list-item>
                <text:p><text:span text:style-name="T7">-a </text:span><text:span text:style-name="T8"># archive (preserve file attributes)</text:span></text:p>
              </text:list-item>
              <text:list-item>
                <text:p><text:span text:style-name="T7">-f </text:span><text:span text:style-name="T8"># force overwrite destination file, if exists</text:span></text:p>
              </text:list-item>
              <text:list-item>
                <text:p><text:span text:style-name="T7">-r, -R </text:span><text:span text:style-name="T8"># copy recursively including sub-directories</text:span></text:p>
              </text:list-item>
              <text:list-item>
                <text:p><text:span text:style-name="T7">-i </text:span><text:span text:style-name="T8"># interactively confirm if you want the destination file to be overwritten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<text:span text:style-name="T1">Create </text:span><text:span text:style-name="T1">directories </text:span><text:span text:style-name="T1">with `mkdir`</text:span></text:p>
          </draw:text-box>
        </draw:frame>
        <draw:frame presentation:style-name="pr2" draw:text-style-name="P8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0">$ mkdir dir1 dir2</text:span><text:span text:style-name="T11"> # create directories dir1 and dir2</text:span></text:p>
                <text:p><text:span text:style-name="T12">Options:</text:span></text:p>
              </text:list-item>
              <text:list-item>
                <text:p><text:span text:style-name="T13">-p # create hierarchy of directories, e.g.:</text:span></text:p>
              </text:list-item>
              <text:list-item>
                <text:p><text:span text:style-name="T14">-m 750 </text:span><text:span text:style-name="T15"># create directory with permission 750 (octal)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Move/</text:span><text:span text:style-name="T1">Rename with </text:span><text:span text:style-name="T1">`mv`</text:span></text:p>
          </draw:text-box>
        </draw:frame>
        <draw:frame presentation:style-name="pr7" draw:text-style-name="P9" draw:layer="layout" svg:width="25.199cm" svg:height="20.382cm" svg:x="1.4cm" svg:y="4.914cm" presentation:class="outline" presentation:user-transformed="true">
          <draw:text-box>
            <text:list text:style-name="L2">
              <text:list-item>
                <text:p><text:span text:style-name="T10">$ mv name1 name2 </text:span><text:span text:style-name="T16"># rename </text:span><text:span text:style-name="T10">name1 to</text:span><text:span text:style-name="T16"> </text:span><text:span text:style-name="T10">name2</text:span></text:p>
              </text:list-item>
              <text:list-item>
                <text:p><text:span text:style-name="T10">$ mv ../name1 . </text:span><text:span text:style-name="T16"># move </text:span><text:span text:style-name="T10">name1 </text:span><text:span text:style-name="T16">from the parent directory to the current</text:span></text:p>
              </text:list-item>
              <text:list-item>
                <text:p><text:span text:style-name="T10">$ mv /tmp/name1 ~/name2 </text:span><text:span text:style-name="T16"># move </text:span><text:span text:style-name="T10">name1</text:span><text:span text:style-name="T16"> to your home directory and rename to </text:span><text:span text:style-name="T10">name2</text:span></text:p>
                <text:p><text:span text:style-name="T12">Options:</text:span></text:p>
              </text:list-item>
              <text:list-item>
                <text:p><text:span text:style-name="T17">-f </text:span><text:span text:style-name="T18"># </text:span><text:span text:style-name="T15">force overwrite destination file, if exists</text:span></text:p>
              </text:list-item>
              <text:list-item>
                <text:p><text:span text:style-name="T17">-i </text:span><text:span text:style-name="T18"># </text:span><text:span text:style-name="T15">interactively confirm if you want the destination file to be overwritten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<text:span text:style-name="T1">Display files/</text:span><text:span text:style-name="T1">directories </text:span><text:span text:style-name="T1">with `ls`</text:span></text:p>
          </draw:text-box>
        </draw:frame>
        <draw:frame presentation:style-name="pr2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7">$ ls </text:span><text:span text:style-name="T18"># </text:span><text:span text:style-name="T16">Display files/directories in the current directory</text:span></text:p>
              </text:list-item>
              <text:list-item>
                <text:p><text:span text:style-name="T10">$ ls -la dir1 </text:span><text:span text:style-name="T16"># detailed view of normal and hidden files and directories in the </text:span><text:span text:style-name="T10">dir1</text:span><text:span text:style-name="T16"> directory</text:span></text:p>
              </text:list-item>
              <text:list-item>
                <text:p><text:span text:style-name="T10">$ ls -la .bashrc </text:span><text:span text:style-name="T16"># whatever starts with "</text:span><text:span text:style-name="T10">."</text:span><text:span text:style-name="T16"> is a hidden file</text:span></text:p>
                <text:p><text:span text:style-name="T10">-rw------- 1 theo theo 3353 2011-04-29 13:29 .bashrc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<text:span text:style-name="T1">Display files/</text:span><text:span text:style-name="T1">directories </text:span><text:span text:style-name="T1">with `ls`</text:span></text:p>
          </draw:text-box>
        </draw:frame>
        <draw:frame presentation:style-name="pr8" draw:text-style-name="P11" draw:layer="layout" svg:width="25.199cm" svg:height="13.859cm" svg:x="1.4cm" svg:y="4.914cm" presentation:class="outline">
          <draw:text-box>
            <text:list text:style-name="L2">
              <text:list-item>
                <text:p text:style-name="P10"><text:span text:style-name="T19">$ ls -la .bashrc</text:span></text:p>
              </text:list-item>
              <text:list-item>
                <text:p><text:span text:style-name="T19">-rw------- 1 theo theo 3353 2011-04-29 13:29 .bashrc</text:span></text:p>
              </text:list-item>
            </text:list>
          </draw:text-box>
        </draw:frame>
        <draw:frame presentation:style-name="pr9" draw:text-style-name="P12" draw:layer="layout" svg:width="27.128cm" svg:height="8.841cm" svg:x="0.528cm" svg:y="6.971cm">
          <draw:text-box>
            <text:list text:style-name="L2">
              <text:list-header>
                <text:p><text:span text:style-name="T20"><text:s text:c="2"/></text:span><text:span text:style-name="T20">^ <text:s text:c="7"/>^ <text:s text:c="2"/></text:span><text:span text:style-name="T20">^ <text:s text:c="2"/>^ <text:s/>^ <text:s text:c="4"/></text:span><text:span text:style-name="T20"><text:s text:c="4"/>^ <text:s text:c="6"/></text:span><text:span text:style-name="T20">^ </text:span><text:span text:style-name="T20"><text:line-break/></text:span><text:span text:style-name="T20">| <text:s text:c="7"/>| <text:s text:c="2"/></text:span><text:span text:style-name="T20">| <text:s text:c="2"/>| <text:s/>| <text:s text:c="4"/></text:span><text:span text:style-name="T20"><text:s text:c="4"/>| <text:s text:c="7"/></text:span><text:span text:style-name="T20">`filename</text:span><text:span text:style-name="T20"><text:line-break/></text:span><text:span text:style-name="T20">| <text:s text:c="7"/>| <text:s text:c="2"/></text:span><text:span text:style-name="T20">| <text:s text:c="2"/>| <text:s/>| <text:s text:c="4"/></text:span><text:span text:style-name="T20"><text:s text:c="5"/></text:span><text:span text:style-name="T20">`datetime</text:span><text:span text:style-name="T20"><text:line-break/></text:span><text:span text:style-name="T20">| <text:s text:c="7"/>| <text:s text:c="2"/></text:span><text:span text:style-name="T20">| <text:s text:c="2"/>| <text:s text:c="2"/></text:span><text:span text:style-name="T20">`file size </text:span><text:span text:style-name="T20">in bytes</text:span><text:span text:style-name="T20"><text:line-break/></text:span><text:span text:style-name="T20">| <text:s text:c="7"/>| <text:s text:c="2"/></text:span><text:span text:style-name="T20">| <text:s text:c="3"/>`group</text:span><text:span text:style-name="T20"><text:line-break/></text:span><text:span text:style-name="T20">| <text:s text:c="7"/>| <text:s text:c="2"/></text:span><text:span text:style-name="T20"><text:s/>`owner</text:span><text:span text:style-name="T20"><text:line-break/></text:span><text:span text:style-name="T20">| <text:s text:c="8"/></text:span><text:span text:style-name="T20">`number of </text:span><text:span text:style-name="T20">hard links</text:span><text:span text:style-name="T20"><text:line-break/></text:span><text:span text:style-name="T20"> `file type </text:span><text:span text:style-name="T20">(d for </text:span><text:span text:style-name="T20">directories) </text:span><text:span text:style-name="T20">and </text:span><text:span text:style-name="T20">permissions</text:span></text:p>
              </text:list-header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10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2" draw:text-style-name="P1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1">d</text:span><text:span text:style-name="T22">rwxr-xr-x 144 root root 12288 2011-08-22 17:21 etc</text:span></text:p>
                <text:p><text:span text:style-name="T22"/></text:p>
              </text:list-item>
            </text:list>
          </draw:text-box>
        </draw:frame>
        <draw:frame presentation:style-name="pr4" draw:text-style-name="P5" draw:layer="layout" svg:width="25.199cm" svg:height="3.506cm" svg:x="1.403cm" svg:y="0.837cm" presentation:class="title" presentation:user-transformed="true">
          <draw:text-box>
            <text:p><text:span text:style-name="T1">Display files/</text:span><text:span text:style-name="T1">directories </text:span><text:span text:style-name="T1">with `ls`</text:span></text:p>
          </draw:text-box>
        </draw:frame>
        <draw:frame draw:style-name="gr2" draw:text-style-name="P14" draw:layer="layout" svg:width="24.133cm" svg:height="1.691cm" svg:x="2.733cm" svg:y="5.795cm">
          <draw:text-box>
            <text:p><text:span text:style-name="T23">^</text:span><text:span text:style-name="T23"><text:line-break/></text:span><text:span text:style-name="T23"> `the first character of </text:span><text:span text:style-name="T23">the sequence, declares </text:span><text:span text:style-name="T23">the file type</text:span></text:p>
          </draw:text-box>
        </draw:frame>
        <draw:frame draw:style-name="standard" draw:layer="layout" svg:width="25.841cm" svg:height="12.693cm" svg:x="1.397cm" svg:y="7.63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24">Code</text:span></text:p>
              </table:table-cell>
              <table:table-cell>
                <text:p text:style-name="P15"><text:span text:style-name="T24">Description</text:span></text:p>
              </table:table-cell>
            </table:table-row>
            <table:table-row table:style-name="ro2">
              <table:table-cell table:style-name="ce2">
                <text:p text:style-name="P16"><text:span text:style-name="T24">-</text:span></text:p>
              </table:table-cell>
              <table:table-cell table:style-name="ce1">
                <text:p text:style-name="P15"><text:span text:style-name="T24">Regular file</text:span></text:p>
              </table:table-cell>
            </table:table-row>
            <table:table-row table:style-name="ro3">
              <table:table-cell table:style-name="ce2">
                <text:p text:style-name="P16"><text:span text:style-name="T24">d</text:span></text:p>
              </table:table-cell>
              <table:table-cell table:style-name="ce1">
                <text:p text:style-name="P15"><text:span text:style-name="T24">Directory</text:span></text:p>
              </table:table-cell>
            </table:table-row>
            <table:table-row table:style-name="ro1">
              <table:table-cell table:style-name="ce2">
                <text:p text:style-name="P16"><text:span text:style-name="T24">l</text:span></text:p>
              </table:table-cell>
              <table:table-cell table:style-name="ce1">
                <text:p text:style-name="P15"><text:span text:style-name="T24">Symbolic Link: a file pointing to another file</text:span></text:p>
              </table:table-cell>
            </table:table-row>
            <table:table-row table:style-name="ro1">
              <table:table-cell table:style-name="ce2">
                <text:p text:style-name="P16"><text:span text:style-name="T24">p</text:span></text:p>
              </table:table-cell>
              <table:table-cell table:style-name="ce1">
                <text:p text:style-name="P15"><text:span text:style-name="T24">Named pipe: used in inter process communication</text:span></text:p>
              </table:table-cell>
            </table:table-row>
            <table:table-row table:style-name="ro1">
              <table:table-cell table:style-name="ce2">
                <text:p text:style-name="P16"><text:span text:style-name="T24">s</text:span></text:p>
              </table:table-cell>
              <table:table-cell table:style-name="ce1">
                <text:p text:style-name="P15"><text:span text:style-name="T24">Socket: used in network inter-communication</text:span></text:p>
              </table:table-cell>
            </table:table-row>
            <table:table-row table:style-name="ro4">
              <table:table-cell table:style-name="ce2">
                <text:p text:style-name="P16"><text:span text:style-name="T24">b</text:span></text:p>
              </table:table-cell>
              <table:table-cell table:style-name="ce1">
                <text:p text:style-name="P15"><text:span text:style-name="T24">Block Device: files that represent devices where data flows in blocks larger than a byte, e.g. Hard Disks, CD-ROM, etc</text:span></text:p>
              </table:table-cell>
            </table:table-row>
            <table:table-row table:style-name="ro5">
              <table:table-cell table:style-name="ce2">
                <text:p text:style-name="P16"><text:span text:style-name="T24">c</text:span></text:p>
              </table:table-cell>
              <table:table-cell table:style-name="ce1">
                <text:p text:style-name="P15"><text:span text:style-name="T25">Character Device: files</text:span><text:span text:style-name="T24"> that represent devices where data flows in one byte at a time, e.g. terminals, I/O ports, etc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1" draw:text-style-name="P18" draw:layer="layout" svg:width="25.199cm" svg:height="15.892cm" svg:x="1.4cm" svg:y="4.914cm" presentation:class="outline" presentation:user-transformed="true">
          <draw:text-box>
            <text:list text:style-name="L2">
              <text:list-header>
                <text:p text:style-name="P17"><text:span text:style-name="T9">Options:</text:span></text:p>
              </text:list-header>
              <text:list-item>
                <text:p text:style-name="P17"><text:span text:style-name="T26">-l </text:span><text:span text:style-name="T27"># display file in the long listing format</text:span></text:p>
              </text:list-item>
              <text:list-item>
                <text:p text:style-name="P17"><text:span text:style-name="T26">-a, --all </text:span><text:span text:style-name="T27"># display hidden files as well as normal</text:span></text:p>
              </text:list-item>
              <text:list-item>
                <text:p text:style-name="P17"><text:span text:style-name="T26">-R </text:span><text:span text:style-name="T27"># recursive listing of files/directories</text:span></text:p>
              </text:list-item>
              <text:list-item>
                <text:p text:style-name="P17"><text:span text:style-name="T26">-h </text:span><text:span text:style-name="T27"># display size in human readable format, e.g. 3K 24M, 2.3G</text:span></text:p>
              </text:list-item>
              <text:list-item>
                <text:p text:style-name="P17"><text:span text:style-name="T26">-d </text:span><text:span text:style-name="T27"># display information about directories instead of the content of directories</text:span></text:p>
              </text:list-item>
            </text:list>
          </draw:text-box>
        </draw:frame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1">Display files/</text:span><text:span text:style-name="T1">directories </text:span><text:span text:style-name="T1">with `ls`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2" draw:text-style-name="P1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8">-F </text:span><text:span text:style-name="T29"># display in this format: “</text:span><text:span text:style-name="T28">*/=&gt;@|</text:span><text:span text:style-name="T29">”</text:span><text:span text:style-name="T28"><text:line-break/></text:span><text:span text:style-name="T28"><text:tab/></text:span><text:span text:style-name="T28"><text:tab/></text:span><text:span text:style-name="T29">no symbol is for normal files</text:span><text:span text:style-name="T29"><text:line-break/></text:span><text:span text:style-name="T29">*</text:span><text:span text:style-name="T29"><text:tab/></text:span><text:span text:style-name="T29"><text:tab/></text:span><text:span text:style-name="T29">Executable</text:span><text:span text:style-name="T29"><text:line-break/></text:span><text:span text:style-name="T29">/</text:span><text:span text:style-name="T29"><text:tab/></text:span><text:span text:style-name="T29"><text:tab/></text:span><text:span text:style-name="T29">Directory</text:span><text:span text:style-name="T29"><text:line-break/></text:span><text:span text:style-name="T29">@</text:span><text:span text:style-name="T29"><text:tab/></text:span><text:span text:style-name="T29"><text:tab/></text:span><text:span text:style-name="T29">Symbolic Link</text:span><text:span text:style-name="T29"><text:line-break/></text:span><text:span text:style-name="T29">=</text:span><text:span text:style-name="T29"><text:tab/></text:span><text:span text:style-name="T29"><text:tab/></text:span><text:span text:style-name="T29">Socket</text:span><text:span text:style-name="T29"><text:line-break/></text:span><text:span text:style-name="T29">|</text:span><text:span text:style-name="T29"><text:tab/></text:span><text:span text:style-name="T29"><text:tab/></text:span><text:span text:style-name="T29">Pipe</text:span></text:p>
              </text:list-item>
            </text:list>
          </draw:text-box>
        </draw:frame>
        <draw:frame presentation:style-name="pr4" draw:text-style-name="P5" draw:layer="layout" svg:width="25.199cm" svg:height="3.506cm" svg:x="1.402cm" svg:y="0.837cm" presentation:class="title" presentation:user-transformed="true">
          <draw:text-box>
            <text:p><text:span text:style-name="T1">Display files/</text:span><text:span text:style-name="T1">directories </text:span><text:span text:style-name="T1">with `ls`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Delete files </text:span><text:span text:style-name="T1">with `rm`</text:span></text:p>
          </draw:text-box>
        </draw:frame>
        <draw:frame presentation:style-name="pr13" draw:text-style-name="P7" draw:layer="layout" svg:width="25.199cm" svg:height="16.892cm" svg:x="1.4cm" svg:y="4.343cm" presentation:class="outline" presentation:user-transformed="true">
          <draw:text-box>
            <text:list text:style-name="L2">
              <text:list-item>
                <text:p><text:span text:style-name="T7">$ rm file1 file2 </text:span><text:span text:style-name="T8"># delete (definitively!) file </text:span><text:span text:style-name="T7">file1 and</text:span><text:span text:style-name="T8"> </text:span><text:span text:style-name="T7">file2</text:span></text:p>
                <text:p><text:span text:style-name="T30">Options:</text:span></text:p>
              </text:list-item>
              <text:list-item>
                <text:p><text:span text:style-name="T26">-d </text:span><text:span text:style-name="T27"># delete directories when empty</text:span></text:p>
              </text:list-item>
              <text:list-item>
                <text:p><text:span text:style-name="T26">-f </text:span><text:span text:style-name="T27"># enforced, non-interactive deletion of files and directories</text:span></text:p>
              </text:list-item>
              <text:list-item>
                <text:p><text:span text:style-name="T26">-i </text:span><text:span text:style-name="T27"># interactively warn the user about the deleted files or directories</text:span></text:p>
              </text:list-item>
              <text:list-item>
                <text:p><text:span text:style-name="T26">-r,-R </text:span><text:span text:style-name="T27"># recursively delete files or directories</text:span></text:p>
                <text:p><text:span text:style-name="T31">WARNING! Never try this at home (or at work):</text:span></text:p>
                <text:p><text:span text:style-name="T32">rm -rf / </text:span><text:span text:style-name="T33"># deletes everything!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2" draw:text-style-name="P2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4">$ rmdir dir1 </text:span><text:span text:style-name="T35"># delete empty directory </text:span><text:span text:style-name="T34">dir1</text:span></text:p>
                <text:p><text:span text:style-name="T36">Options:</text:span></text:p>
              </text:list-item>
              <text:list-item>
                <text:p><text:span text:style-name="T28">-p</text:span><text:span text:style-name="T29"> # delete parent and child directories,provided they are empty</text:span></text:p>
              </text:list-item>
            </text:list>
          </draw:text-box>
        </draw:frame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37">Delete </text:span><text:span text:style-name="T37">directories </text:span><text:span text:style-name="T37">with `rmdir`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<text:span text:style-name="T37">Show file </text:span><text:span text:style-name="T37">status with </text:span><text:span text:style-name="T37">`stat`</text:span></text:p>
          </draw:text-box>
        </draw:frame>
        <draw:frame presentation:style-name="pr2" draw:text-style-name="P22" draw:layer="layout" svg:width="25.199cm" svg:height="15.517cm" svg:x="1.4cm" svg:y="4.914cm" presentation:class="outline" presentation:user-transformed="true">
          <draw:text-box>
            <text:list text:style-name="L2">
              <text:list-item>
                <text:p text:style-name="P21"><text:span text:style-name="T38">$ stat .bash_history </text:span><text:span text:style-name="T39"># shows useful information for files</text:span><text:span text:style-name="T39"><text:line-break/></text:span><text:span text:style-name="T40"><text:line-break/></text:span><text:span text:style-name="T40"> <text:s/>File: .bash_history</text:span><text:span text:style-name="T40"><text:line-break/></text:span><text:span text:style-name="T40"> <text:s/>Size: 433956 <text:s text:c="3"/></text:span><text:span text:style-name="T40"><text:tab/></text:span><text:span text:style-name="T40">Blocks: 848 <text:s text:c="7"/>IO Block: 4096 <text:s text:c="2"/>regular file</text:span><text:span text:style-name="T40"><text:line-break/></text:span><text:span text:style-name="T40">Device: fd01h/64769d</text:span><text:span text:style-name="T40"><text:tab/></text:span><text:span text:style-name="T40">Inode: 3932171 <text:s text:c="4"/>Links: 1</text:span><text:span text:style-name="T40"><text:line-break/></text:span><text:span text:style-name="T40">Access: (0600/-rw-------) <text:s/>Uid: ( 1000/theo) Gid: ( 1000/theo)</text:span><text:span text:style-name="T40"><text:line-break/></text:span><text:span text:style-name="T40">Access: 2018-06-23 08:24:41.811736750 +0300</text:span><text:span text:style-name="T40"><text:line-break/></text:span><text:span text:style-name="T40">Modify: 2018-06-22 21:56:36.709083485 +0300</text:span><text:span text:style-name="T40"><text:line-break/></text:span><text:span text:style-name="T40">Change: 2018-06-23 08:24:41.811736750 +0300</text:span><text:span text:style-name="T40"><text:line-break/></text:span><text:span text:style-name="T40"/></text:p>
                <text:p text:style-name="P21"><text:span text:style-name="T40"># Access: Last Access time</text:span></text:p>
                <text:p text:style-name="P21"><text:span text:style-name="T40"># Modify: Last modification of file content</text:span></text:p>
                <text:p text:style-name="P21"><text:span text:style-name="T40"># Change: Last modification of file attributes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4" draw:text-style-name="P5" draw:layer="layout" svg:width="25.199cm" svg:height="4.036cm" svg:x="1.4cm" svg:y="0.572cm" presentation:class="title" presentation:user-transformed="true">
          <draw:text-box>
            <text:p><text:span text:style-name="T1">Change </text:span><text:span text:style-name="T1">timestamps </text:span><text:span text:style-name="T1">of files with </text:span><text:span text:style-name="T1">`touch`</text:span></text:p>
          </draw:text-box>
        </draw:frame>
        <draw:frame presentation:style-name="pr15" draw:text-style-name="P9" draw:layer="layout" svg:width="25.199cm" svg:height="16.045cm" svg:x="1.4cm" svg:y="4.914cm" presentation:class="outline" presentation:user-transformed="true">
          <draw:text-box>
            <text:list text:style-name="L2">
              <text:list-item>
                <text:p><text:span text:style-name="T10">$ touch .bash_history </text:span><text:span text:style-name="T16"># change datetime with current. As a side-effect it creates an empty file if the filename does not exist</text:span></text:p>
                <text:p><text:span text:style-name="T12">Options:</text:span></text:p>
              </text:list-item>
              <text:list-item>
                <text:p><text:span text:style-name="T14">-a </text:span><text:span text:style-name="T15"># change only the access time</text:span></text:p>
              </text:list-item>
              <text:list-item>
                <text:p><text:span text:style-name="T14">-m </text:span><text:span text:style-name="T15"># change only the modified time</text:span></text:p>
              </text:list-item>
              <text:list-item>
                <text:p><text:span text:style-name="T14">-t 200302141625 </text:span><text:span text:style-name="T15"># use different timestamp than current. The timestamp format is [[CC]YY]MMDDhhmm[.ss]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6" draw:text-style-name="P5" draw:layer="layout" svg:width="25.199cm" svg:height="4.032cm" svg:x="1.4cm" svg:y="0.574cm" presentation:class="title" presentation:user-transformed="true">
          <draw:text-box>
            <text:p><text:span text:style-name="T1">Find file type </text:span><text:span text:style-name="T1">with `file`</text:span></text:p>
          </draw:text-box>
        </draw:frame>
        <draw:frame presentation:style-name="pr17" draw:text-style-name="P20" draw:layer="layout" svg:width="25.199cm" svg:height="16.726cm" svg:x="1.4cm" svg:y="4.914cm" presentation:class="outline" presentation:user-transformed="true">
          <draw:text-box>
            <text:list text:style-name="L2">
              <text:list-item>
                <text:p><text:span text:style-name="T34">$ file /bin/bash </text:span><text:span text:style-name="T35"># check the type of the </text:span><text:span text:style-name="T34">bash </text:span><text:span text:style-name="T35">file</text:span></text:p>
              </text:list-item>
              <text:list-item>
                <text:p><text:span text:style-name="T34">$ file /etc/fstab</text:span></text:p>
              </text:list-item>
              <text:list-item>
                <text:p><text:span text:style-name="T34">$ file /dev/cdrom</text:span></text:p>
              </text:list-item>
              <text:list-item>
                <text:p><text:span text:style-name="T34">$ file /dev/sr0</text:span></text:p>
                <text:p><text:span text:style-name="T41"><text:line-break/></text:span><text:span text:style-name="T41">Note:</text:span><text:span text:style-name="T42"> the file extensions in Linux are optional and not indicative of the actual file type. The file type is determined by analyzing the file data.</text:span></text:p>
                <text:p><text:span text:style-name="T43"/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18" draw:text-style-name="P5" draw:layer="layout" svg:width="25.199cm" svg:height="4.061cm" svg:x="1.4cm" svg:y="0.56cm" presentation:class="title" presentation:user-transformed="true">
          <draw:text-box>
            <text:p><text:span text:style-name="T1"><text:s/></text:span><text:span text:style-name="T1">Process raw </text:span><text:span text:style-name="T1">data with </text:span><text:span text:style-name="T1">`dd`</text:span></text:p>
          </draw:text-box>
        </draw:frame>
        <draw:frame presentation:style-name="pr19" draw:text-style-name="P9" draw:layer="layout" svg:width="25.199cm" svg:height="20.281cm" svg:x="1.4cm" svg:y="4.403cm" presentation:class="outline" presentation:user-transformed="true">
          <draw:text-box>
            <text:list text:style-name="L2">
              <text:list-item>
                <text:p><text:span text:style-name="T10">$ dd if=/dev/sda of=/media/external/disk.img </text:span><text:span text:style-name="T16"># clone the disk </text:span><text:span text:style-name="T10">/dev/sda</text:span><text:span text:style-name="T16"> to image file </text:span><text:span text:style-name="T10">disk.img</text:span></text:p>
                <text:p><text:span text:style-name="T12">Options:</text:span></text:p>
              </text:list-item>
              <text:list-item>
                <text:p><text:span text:style-name="T14">conv=lcase </text:span><text:span text:style-name="T15"># convert to lower case</text:span></text:p>
              </text:list-item>
              <text:list-item>
                <text:p><text:span text:style-name="T14">bs=1024 </text:span><text:span text:style-name="T15"># set block size to 1024 bytes</text:span></text:p>
              </text:list-item>
              <text:list-item>
                <text:p><text:span text:style-name="T14">count=3000 </text:span><text:span text:style-name="T15"># set the number of blocks the process should last</text:span></text:p>
                <text:p><text:span text:style-name="T44"><text:line-break/></text:span><text:span text:style-name="T45">Note: if you set the wrong outfile (</text:span><text:span text:style-name="T46">of</text:span><text:span text:style-name="T45">) you can permanently loose all data on the destination device. Use with caution!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Find files </text:span><text:span text:style-name="T1">with `find`</text:span></text:p>
          </draw:text-box>
        </draw:frame>
        <draw:frame presentation:style-name="pr12" draw:text-style-name="P2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4">$ find /etc </text:span><text:span text:style-name="T35"># find all files under </text:span><text:span text:style-name="T34">/etc</text:span></text:p>
              </text:list-item>
              <text:list-item>
                <text:p><text:span text:style-name="T34">$ find / -name fstab </text:span><text:span text:style-name="T35"># find file </text:span><text:span text:style-name="T34">fstab</text:span><text:span text:style-name="T35"> under the root directory “</text:span><text:span text:style-name="T34">/</text:span><text:span text:style-name="T35">”</text:span></text:p>
              </text:list-item>
              <text:list-item>
                <text:p><text:span text:style-name="T34">$ find /etc -name "*.conf"</text:span><text:span text:style-name="T47"> # find all ending in .conf under /etc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12" draw:text-style-name="P1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4">$ find /etc -size +4k </text:span><text:span text:style-name="T35"># find files bigger than 4 kB</text:span></text:p>
              </text:list-item>
              <text:list-item>
                <text:p><text:span text:style-name="T34">$ find /usr -size -64M </text:span><text:span text:style-name="T35"># find files smaller than 64 ΜB</text:span><text:span text:style-name="T34"> </text:span></text:p>
              </text:list-item>
              <text:list-item>
                <text:p><text:span text:style-name="T34">$ find /tmp -size +2k -size -4k </text:span><text:span text:style-name="T35"># find files between 2kB and 4 kB</text:span><text:span text:style-name="T34"> </text:span></text:p>
              </text:list-item>
              <text:list-item>
                <text:p><text:span text:style-name="T17">$ find /usr -size 6k </text:span><text:span text:style-name="T18"># </text:span><text:span text:style-name="T35">find files between 5.1 kB and 6 kB</text:span></text:p>
              </text:list-item>
            </text:list>
          </draw:text-box>
        </draw:frame>
        <draw:frame presentation:style-name="pr18" draw:text-style-name="P5" draw:layer="layout" svg:width="25.199cm" svg:height="4.061cm" svg:x="1.401cm" svg:y="0.56cm" presentation:class="title" presentation:user-transformed="true">
          <draw:text-box>
            <text:p><text:span text:style-name="T1">Find files </text:span><text:span text:style-name="T1">with `find`</text:span></text:p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20" draw:text-style-name="P9" draw:layer="layout" svg:width="25.199cm" svg:height="15.084cm" svg:x="1.4cm" svg:y="4.914cm" presentation:class="outline" presentation:user-transformed="true">
          <draw:text-box>
            <text:list text:style-name="L2">
              <text:list-item>
                <text:p><text:span text:style-name="T10">$ find /usr -type f </text:span><text:span text:style-name="T16"># find all normal files under </text:span><text:span text:style-name="T10">/usr</text:span></text:p>
                <text:p><text:span text:style-name="T12">Options:</text:span></text:p>
              </text:list-item>
              <text:list-item>
                <text:p><text:span text:style-name="T14">-type b </text:span><text:span text:style-name="T15"># find block devices</text:span></text:p>
              </text:list-item>
              <text:list-item>
                <text:p><text:span text:style-name="T14">-type c </text:span><text:span text:style-name="T15"># find character devices</text:span></text:p>
              </text:list-item>
              <text:list-item>
                <text:p><text:span text:style-name="T14">-type d </text:span><text:span text:style-name="T15"># find directories</text:span></text:p>
              </text:list-item>
              <text:list-item>
                <text:p><text:span text:style-name="T14">-type p </text:span><text:span text:style-name="T15"># find named pipes</text:span></text:p>
              </text:list-item>
              <text:list-item>
                <text:p><text:span text:style-name="T17">-type l </text:span><text:span text:style-name="T18">#</text:span><text:span text:style-name="T17"> </text:span><text:span text:style-name="T15">find symbolic links</text:span></text:p>
              </text:list-item>
              <text:list-item>
                <text:p><text:span text:style-name="T14">-type s </text:span><text:span text:style-name="T15"># find sockets</text:span></text:p>
              </text:list-item>
            </text:list>
          </draw:text-box>
        </draw:frame>
        <draw:frame presentation:style-name="pr16" draw:text-style-name="P5" draw:layer="layout" svg:width="25.199cm" svg:height="4.032cm" svg:x="1.402cm" svg:y="0.575cm" presentation:class="title" presentation:user-transformed="true">
          <draw:text-box>
            <text:p><text:span text:style-name="T1">Find files </text:span><text:span text:style-name="T1">with `find`</text:span></text:p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2" draw:text-style-name="P2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4">$ find ~ -atime 3 </text:span><text:span text:style-name="T35"># find files accessed 3 ago</text:span></text:p>
              </text:list-item>
              <text:list-item>
                <text:p><text:span text:style-name="T34">$ find ~ -mtime +3 </text:span><text:span text:style-name="T35"># find files modified 4 or more days ago</text:span></text:p>
              </text:list-item>
              <text:list-item>
                <text:p><text:span text:style-name="T17">$ find ~ -ctime -3 </text:span><text:span text:style-name="T18"># </text:span><text:span text:style-name="T35">find files which status changed 4 or more days ago</text:span></text:p>
              </text:list-item>
            </text:list>
          </draw:text-box>
        </draw:frame>
        <draw:frame presentation:style-name="pr16" draw:text-style-name="P5" draw:layer="layout" svg:width="25.199cm" svg:height="4.032cm" svg:x="1.403cm" svg:y="0.575cm" presentation:class="title" presentation:user-transformed="true">
          <draw:text-box>
            <text:p><text:span text:style-name="T1">Find files </text:span><text:span text:style-name="T1">with `find`</text:span></text:p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18" draw:text-style-name="P5" draw:layer="layout" svg:width="25.199cm" svg:height="4.061cm" svg:x="1.4cm" svg:y="0.56cm" presentation:class="title" presentation:user-transformed="true">
          <draw:text-box>
            <text:p><text:span text:style-name="T1">Find files </text:span><text:span text:style-name="T1">with `find`</text:span></text:p>
          </draw:text-box>
        </draw:frame>
        <draw:frame presentation:style-name="pr2" draw:text-style-name="P2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4">$ find /tmp -size -4k -ls </text:span><text:span text:style-name="T35"># execute </text:span><text:span text:style-name="T34">ls -l </text:span><text:span text:style-name="T35">on all found files</text:span></text:p>
              </text:list-item>
              <text:list-item>
                <text:p><text:span text:style-name="T34">$ find /usr/share -type f -exec file {} \; </text:span><text:span text:style-name="T35"># run the</text:span><text:span text:style-name="T34"> file</text:span><text:span text:style-name="T35"> command <text:s/>on all regular files</text:span></text:p>
              </text:list-item>
              <text:list-item>
                <text:p><text:span text:style-name="T34">$ find /tmp -ctime +15 -delete </text:span><text:span text:style-name="T35"># delete files older than 15 days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xml:id="id22" draw:id="id22">
        <office:forms form:automatic-focus="false" form:apply-design-mode="false"/>
        <draw:frame presentation:style-name="pr18" draw:text-style-name="P5" draw:layer="layout" svg:width="25.199cm" svg:height="4.061cm" svg:x="1.4cm" svg:y="0.56cm" presentation:class="title" presentation:user-transformed="true">
          <draw:text-box>
            <text:p><text:span text:style-name="T1">Compress/</text:span><text:span text:style-name="T1">Decompress </text:span><text:span text:style-name="T1">files with </text:span><text:span text:style-name="T1">`gzip` and </text:span><text:span text:style-name="T1">`gunzip`</text:span></text:p>
          </draw:text-box>
        </draw:frame>
        <draw:frame presentation:style-name="pr12" draw:text-style-name="P2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4">$ gzip movie.mpg </text:span><text:span text:style-name="T35"># create a compressed file </text:span><text:span text:style-name="T34">movie.mpg.gz</text:span></text:p>
              </text:list-item>
              <text:list-item>
                <text:p><text:span text:style-name="T34">$ gunzip movie.mpg.gz </text:span><text:span text:style-name="T35"># decompress the compressed file to </text:span><text:span text:style-name="T34">movie.mpg</text:span></text:p>
                <text:p><text:span text:style-name="T36">Options:</text:span></text:p>
              </text:list-item>
              <text:list-item>
                <text:p><text:span text:style-name="T28">gzip -d </text:span><text:span text:style-name="T29"># identical </text:span><text:span text:style-name="T28">gunzip</text:span></text:p>
              </text:list-item>
              <text:list-item>
                <text:p><text:span text:style-name="T28">-r </text:span><text:span text:style-name="T29"># recursive compression/ decompression when dealing with directories</text:span></text:p>
              </text:list-item>
            </text:list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1T1" xml:id="id23" draw:id="id23">
        <office:forms form:automatic-focus="false" form:apply-design-mode="false"/>
        <draw:frame presentation:style-name="pr18" draw:text-style-name="P23" draw:layer="layout" svg:width="25.199cm" svg:height="4.061cm" svg:x="1.4cm" svg:y="0.56cm" presentation:class="title" presentation:user-transformed="true">
          <draw:text-box>
            <text:p><text:span text:style-name="T1">Compress/</text:span><text:span text:style-name="T1">Decompress </text:span><text:span text:style-name="T1">files with </text:span><text:span text:style-name="T1">`bzip2` and </text:span><text:span text:style-name="T1">`bunzip2`</text:span></text:p>
          </draw:text-box>
        </draw:frame>
        <draw:frame presentation:style-name="pr21" draw:text-style-name="P8" draw:layer="layout" svg:width="25.199cm" svg:height="17.774cm" svg:x="1.4cm" svg:y="4.914cm" presentation:class="outline" presentation:user-transformed="true">
          <draw:text-box>
            <text:list text:style-name="L2">
              <text:list-item>
                <text:p><text:span text:style-name="T48">bzip2</text:span><text:span text:style-name="T49"> is considered a more efficient compression method than gzip</text:span></text:p>
              </text:list-item>
              <text:list-item>
                <text:p><text:span text:style-name="T10">$ bzip2 movie.mpg </text:span><text:span text:style-name="T16"># create compressed archive </text:span><text:span text:style-name="T10">movie.mpg.bz2</text:span></text:p>
              </text:list-item>
              <text:list-item>
                <text:p><text:span text:style-name="T10">$ bunzip2 movie.mpg.bz2 </text:span><text:span text:style-name="T16"># decompress to </text:span><text:span text:style-name="T10">movie.mpg</text:span></text:p>
                <text:p><text:span text:style-name="T12">Options:</text:span></text:p>
              </text:list-item>
              <text:list-item>
                <text:p><text:span text:style-name="T14">bzip2 -d </text:span><text:span text:style-name="T15"># identical to </text:span><text:span text:style-name="T14">bunzip2</text:span></text:p>
              </text:list-item>
              <text:list-item>
                <text:p><text:span text:style-name="T14">-1 .. -9 </text:span><text:span text:style-name="T15"># </text:span><text:span text:style-name="T14">-1</text:span><text:span text:style-name="T15"> compresses faster but less efficiently and </text:span><text:span text:style-name="T14">-9 </text:span><text:span text:style-name="T15">has a higher compression ration but slow. Default is </text:span><text:span text:style-name="T14">-5</text:span></text:p>
              </text:list-item>
            </text:list>
          </draw:text-box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1T1" xml:id="id24" draw:id="id24">
        <office:forms form:automatic-focus="false" form:apply-design-mode="false"/>
        <draw:frame presentation:style-name="pr18" draw:text-style-name="P23" draw:layer="layout" svg:width="25.199cm" svg:height="4.061cm" svg:x="1.4cm" svg:y="0.56cm" presentation:class="title" presentation:user-transformed="true">
          <draw:text-box>
            <text:p><text:span text:style-name="T1">Compress/</text:span><text:span text:style-name="T1">Decompress </text:span><text:span text:style-name="T1">files with </text:span><text:span text:style-name="T1">`xz` and </text:span><text:span text:style-name="T1">`unxz`</text:span></text:p>
          </draw:text-box>
        </draw:frame>
        <draw:frame presentation:style-name="pr21" draw:text-style-name="P8" draw:layer="layout" svg:width="25.199cm" svg:height="17.774cm" svg:x="1.4cm" svg:y="4.914cm" presentation:class="outline" presentation:user-transformed="true">
          <draw:text-box>
            <text:list text:style-name="L2">
              <text:list-item>
                <text:p><text:span text:style-name="T48">xz</text:span><text:span text:style-name="T49"> has an even higher compression ration than either bzip2 or gzip</text:span></text:p>
              </text:list-item>
              <text:list-item>
                <text:p><text:span text:style-name="T10">$ xz movie.mpg </text:span><text:span text:style-name="T16"># create compressed archive </text:span><text:span text:style-name="T10">movie.mpg.xz</text:span></text:p>
              </text:list-item>
              <text:list-item>
                <text:p><text:span text:style-name="T10">$ unxz movie.mpg.xz </text:span><text:span text:style-name="T16"># decompress to </text:span><text:span text:style-name="T10">movie.mpg</text:span></text:p>
                <text:p><text:span text:style-name="T12">Options:</text:span></text:p>
              </text:list-item>
              <text:list-item>
                <text:p><text:span text:style-name="T14">xz -d </text:span><text:span text:style-name="T15"># identical to </text:span><text:span text:style-name="T14">unxz</text:span></text:p>
              </text:list-item>
              <text:list-item>
                <text:p><text:span text:style-name="T14">-1 .. -9 </text:span><text:span text:style-name="T15"># </text:span><text:span text:style-name="T14">-1</text:span><text:span text:style-name="T15"> compresses faster but less efficiently and </text:span><text:span text:style-name="T14">-9 </text:span><text:span text:style-name="T15">has a higher compression ration but slow. Default is </text:span><text:span text:style-name="T14">-5</text:span></text:p>
              </text:list-item>
            </text:list>
          </draw:text-box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1T1" xml:id="id25" draw:id="id25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Archiving </text:span><text:span text:style-name="T1">with `cpio`</text:span></text:p>
          </draw:text-box>
        </draw:frame>
        <draw:frame presentation:style-name="pr22" draw:text-style-name="P9" draw:layer="layout" svg:width="25.199cm" svg:height="19.603cm" svg:x="1.4cm" svg:y="4.914cm" presentation:class="outline" presentation:user-transformed="true">
          <draw:text-box>
            <text:list text:style-name="L2">
              <text:list-item>
                <text:p><text:span text:style-name="T10">$ ls . | cpio -ov &gt; dir1.cpio </text:span><text:span text:style-name="T16"># archive the contents of current directory to </text:span><text:span text:style-name="T10">dir1.cpio</text:span></text:p>
              </text:list-item>
              <text:list-item>
                <text:p><text:span text:style-name="T10">$ find ~ -mtime +365 | cpio -o &gt; old.cpio </text:span><text:span text:style-name="T16"># archive files older than a year</text:span></text:p>
              </text:list-item>
              <text:list-item>
                <text:p><text:span text:style-name="T10">$ cpio -iv &lt; dir1.cpio </text:span><text:span text:style-name="T16"># extract data from the </text:span><text:span text:style-name="T10">dir1.cpio</text:span><text:span text:style-name="T16"> to current directory</text:span></text:p>
                <text:p><text:span text:style-name="T12">Options:</text:span></text:p>
              </text:list-item>
              <text:list-item>
                <text:p><text:span text:style-name="T14">-o </text:span><text:span text:style-name="T15"># create archive</text:span></text:p>
              </text:list-item>
              <text:list-item>
                <text:p><text:span text:style-name="T14">-i </text:span><text:span text:style-name="T15"># extract from archive</text:span></text:p>
              </text:list-item>
              <text:list-item>
                <text:p><text:span text:style-name="T14">-v </text:span><text:span text:style-name="T15"># verbose display of data</text:span></text:p>
              </text:list-item>
            </text:list>
          </draw:text-box>
        </draw:frame>
        <anim:par presentation:node-type="timing-root">
          <anim:par smil:begin="id2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harmaa2" presentation:presentation-page-layout-name="AL1T1" xml:id="id26" draw:id="id26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1">Archiving </text:span><text:span text:style-name="T1">with `tar`</text:span></text:p>
          </draw:text-box>
        </draw:frame>
        <draw:frame presentation:style-name="pr2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$ tar cvf /media/external/backup.tar /home/user</text:span><text:span text:style-name="T8"> # archive home directory to </text:span><text:span text:style-name="T7">backup.tar</text:span></text:p>
              </text:list-item>
              <text:list-item>
                <text:p><text:span text:style-name="T7">$ tar xvf archive.tar </text:span><text:span text:style-name="T8"># extract data from </text:span><text:span text:style-name="T7">archive.tar</text:span><text:span text:style-name="T8"> to current directory</text:span></text:p>
              </text:list-item>
              <text:list-item>
                <text:p><text:span text:style-name="T7">$ tar xvf archive.tar -C dir1 </text:span><text:span text:style-name="T8"># extract data from </text:span><text:span text:style-name="T7">archive.tar </text:span><text:span text:style-name="T8">to directory </text:span><text:span text:style-name="T7">dir1</text:span></text:p>
              </text:list-item>
            </text:list>
          </draw:text-box>
        </draw:frame>
        <anim:par presentation:node-type="timing-root">
          <anim:par smil:begin="id2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harmaa2" presentation:presentation-page-layout-name="AL1T1" xml:id="id27" draw:id="id27">
        <office:forms form:automatic-focus="false" form:apply-design-mode="false"/>
        <draw:frame presentation:style-name="pr23" draw:text-style-name="P24" draw:layer="layout" svg:width="25.199cm" svg:height="15.553cm" svg:x="1.4cm" svg:y="4.914cm" presentation:class="outline" presentation:user-transformed="true">
          <draw:text-box>
            <text:list text:style-name="L2">
              <text:list-item>
                <text:p><text:span text:style-name="T50">$ tar cvzf /media/external/backup.tar.gz ~ </text:span><text:span text:style-name="T51"># archive home directory and compress using </text:span><text:span text:style-name="T50">gzip </text:span><text:span text:style-name="T51">(</text:span><text:span text:style-name="T50">backup.tgz</text:span><text:span text:style-name="T51"> is another alternative extension)</text:span></text:p>
              </text:list-item>
              <text:list-item>
                <text:p><text:span text:style-name="T50">$ tar cvf /media/external/backup.tar ~ </text:span><text:span text:style-name="T51">;</text:span><text:span text:style-name="T50"> gzip backup.tar </text:span><text:span text:style-name="T51"># equivalent to the command above</text:span></text:p>
              </text:list-item>
              <text:list-item>
                <text:p><text:span text:style-name="T50">$ tar cvjf /media/external/backup.tar.bz2 ~ </text:span><text:span text:style-name="T51"># archiving and compression using </text:span><text:span text:style-name="T50">bzip2</text:span><text:span text:style-name="T51"> (</text:span><text:span text:style-name="T50">backup.tbz2</text:span><text:span text:style-name="T51"> is an alternative extension)</text:span></text:p>
              </text:list-item>
              <text:list-item>
                <text:p><text:span text:style-name="T50">$ tar cvJf /media/external/backup.tar.xz ~ </text:span><text:span text:style-name="T51"># archiving and compression using </text:span><text:span text:style-name="T50">xz</text:span><text:span text:style-name="T51"> (</text:span><text:span text:style-name="T50">backup.txz</text:span><text:span text:style-name="T51"> is an alternative extension)</text:span></text:p>
              </text:list-item>
            </text:list>
          </draw:text-box>
        </draw:frame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1">Archiving </text:span><text:span text:style-name="T1">with `tar`</text:span></text:p>
          </draw:text-box>
        </draw:frame>
        <anim:par presentation:node-type="timing-root">
          <anim:par smil:begin="id2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harmaa2" presentation:presentation-page-layout-name="AL1T1" xml:id="id28" draw:id="id28">
        <office:forms form:automatic-focus="false" form:apply-design-mode="false"/>
        <draw:frame presentation:style-name="pr4" draw:text-style-name="P25" draw:layer="layout" svg:width="25.199cm" svg:height="3.506cm" svg:x="1.402cm" svg:y="0.837cm" presentation:class="title" presentation:user-transformed="true">
          <draw:text-box>
            <text:p><text:span text:style-name="T1">Archiving</text:span><text:span text:style-name="T37"> </text:span><text:span text:style-name="T37">with `tar`</text:span></text:p>
          </draw:text-box>
        </draw:frame>
        <draw:frame presentation:style-name="pr24" draw:text-style-name="P24" draw:layer="layout" svg:width="25.199cm" svg:height="14.294cm" svg:x="1.401cm" svg:y="4.914cm" presentation:class="outline" presentation:user-transformed="true">
          <draw:text-box>
            <text:list text:style-name="L2">
              <text:list-item>
                <text:p><text:span text:style-name="T50">$ tar xvzf /media/external/backup.tar.gz </text:span><text:span text:style-name="T51"># extract and uncompress with </text:span><text:span text:style-name="T50">gzip</text:span><text:span text:style-name="T51"> of </text:span><text:span text:style-name="T50">backup.tar.gz</text:span><text:span text:style-name="T51"> to current directory</text:span></text:p>
              </text:list-item>
              <text:list-item>
                <text:p><text:span text:style-name="T50">$ gunzip /media/external/backup.tar.gz ; tar xvf backup.tar </text:span><text:span text:style-name="T51"># equivalent to above</text:span></text:p>
              </text:list-item>
              <text:list-item>
                <text:p><text:span text:style-name="T52">$ tar xvjf /media/external/backup.tar.bz2 <text:s/>-C data </text:span><text:span text:style-name="T53"># </text:span><text:span text:style-name="T51">extract and uncompress with </text:span><text:span text:style-name="T50">bzip2</text:span><text:span text:style-name="T51"> of </text:span><text:span text:style-name="T50">backup.tar.bz2</text:span><text:span text:style-name="T51"> to the </text:span><text:span text:style-name="T50">data </text:span><text:span text:style-name="T51">directory</text:span></text:p>
              </text:list-item>
              <text:list-item>
                <text:p><text:span text:style-name="T52">$ tar xvJf /media/external/backup.tar.xz <text:s text:c="2"/>-C data </text:span><text:span text:style-name="T53"># </text:span><text:span text:style-name="T51">extract and uncompress with </text:span><text:span text:style-name="T50">xz</text:span><text:span text:style-name="T51"> of </text:span><text:span text:style-name="T50">backup.tar.xz</text:span><text:span text:style-name="T51"> to the </text:span><text:span text:style-name="T50">data </text:span><text:span text:style-name="T51">directory</text:span></text:p>
              </text:list-item>
            </text:list>
          </draw:text-box>
        </draw:frame>
        <anim:par presentation:node-type="timing-root">
          <anim:par smil:begin="id2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harmaa2" presentation:presentation-page-layout-name="AL1T1" xml:id="id29" draw:id="id29">
        <office:forms form:automatic-focus="false" form:apply-design-mode="false"/>
        <draw:frame presentation:style-name="pr25" draw:text-style-name="P7" draw:layer="layout" svg:width="25.199cm" svg:height="15.156cm" svg:x="1.4cm" svg:y="4.914cm" presentation:class="outline" presentation:user-transformed="true">
          <draw:text-box>
            <text:list text:style-name="L2">
              <text:list-item>
                <text:p><text:span text:style-name="T7">$ tar tvzf backup.tar.gz </text:span><text:span text:style-name="T8"># show contents of </text:span><text:span text:style-name="T7">backup.tar.gz</text:span></text:p>
                <text:p><text:span text:style-name="T9">Options (dashes are optional)</text:span></text:p>
              </text:list-item>
              <text:list-item>
                <text:p><text:span text:style-name="T26">-c </text:span><text:span text:style-name="T27"># create archive</text:span></text:p>
              </text:list-item>
              <text:list-item>
                <text:p><text:span text:style-name="T26">-x </text:span><text:span text:style-name="T27"># extract archive </text:span><text:span text:style-name="T26">tar</text:span></text:p>
              </text:list-item>
              <text:list-item>
                <text:p><text:span text:style-name="T26">-t </text:span><text:span text:style-name="T27"># display contents of archive</text:span></text:p>
              </text:list-item>
              <text:list-item>
                <text:p><text:span text:style-name="T26">-v </text:span><text:span text:style-name="T27"># verbose output </text:span></text:p>
              </text:list-item>
              <text:list-item>
                <text:p><text:span text:style-name="T26">-z </text:span><text:span text:style-name="T27"># use </text:span><text:span text:style-name="T26">gzip </text:span><text:span text:style-name="T27">to (de)compress</text:span></text:p>
              </text:list-item>
              <text:list-item>
                <text:p><text:span text:style-name="T54">-j </text:span><text:span text:style-name="T55"># use </text:span><text:span text:style-name="T54">bzip2 </text:span><text:span text:style-name="T27">to (de)compress</text:span></text:p>
              </text:list-item>
              <text:list-item>
                <text:p><text:span text:style-name="T54">-J </text:span><text:span text:style-name="T55"># use </text:span><text:span text:style-name="T54">xz </text:span><text:span text:style-name="T27">to (de)compress</text:span></text:p>
              </text:list-item>
            </text:list>
          </draw:text-box>
        </draw:frame>
        <draw:frame presentation:style-name="pr4" draw:text-style-name="P5" draw:layer="layout" svg:width="25.199cm" svg:height="3.506cm" svg:x="1.402cm" svg:y="0.837cm" presentation:class="title" presentation:user-transformed="true">
          <draw:text-box>
            <text:p><text:span text:style-name="T1">Archiving </text:span><text:span text:style-name="T1">with `tar`</text:span></text:p>
          </draw:text-box>
        </draw:frame>
        <anim:par presentation:node-type="timing-root">
          <anim:par smil:begin="id2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harmaa2" presentation:presentation-page-layout-name="AL1T1" xml:id="id30" draw:id="id30">
        <office:forms form:automatic-focus="false" form:apply-design-mode="false"/>
        <draw:frame presentation:style-name="pr12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$ tar --one-file-system cf /dev/st0 / </text:span><text:span text:style-name="T8"># backup the root directory to the magnetic tape drive </text:span><text:span text:style-name="T7">/dev/st0 </text:span><text:span text:style-name="T8">without leaving the “</text:span><text:span text:style-name="T7">/</text:span><text:span text:style-name="T8">” filesystem</text:span></text:p>
              </text:list-item>
              <text:list-item>
                <text:p><text:span text:style-name="T7">$ tar xf /dev/st0 -C / </text:span><text:span text:style-name="T8"># recover the data from the tape to the root directory</text:span></text:p>
              </text:list-item>
            </text:list>
          </draw:text-box>
        </draw:frame>
        <draw:frame presentation:style-name="pr18" draw:text-style-name="P5" draw:layer="layout" svg:width="25.199cm" svg:height="4.061cm" svg:x="1.403cm" svg:y="0.56cm" presentation:class="title" presentation:user-transformed="true">
          <draw:text-box>
            <text:p><text:span text:style-name="T1">Backup to a </text:span><text:span text:style-name="T1">tape drive </text:span><text:span text:style-name="T1">with `tar`</text:span></text:p>
          </draw:text-box>
        </draw:frame>
        <draw:frame presentation:style-name="pr26" draw:text-style-name="P26" draw:layer="layout" svg:width="25.475cm" svg:height="1.889cm" svg:x="0.34cm" svg:y="13.729cm">
          <draw:text-box>
            <text:list text:style-name="L2">
              <text:list-header>
                <text:p text:style-name="P2"><text:span text:style-name="T56">”</text:span><text:span text:style-name="T56">Nobody cares if </text:span><text:span text:style-name="T56">you can backup, </text:span><text:span text:style-name="T56">only if you can </text:span><text:span text:style-name="T56">restore”</text:span><text:span text:style-name="T56"><text:line-break/></text:span><text:span text:style-name="T56">~ Ancient UNIX </text:span><text:span text:style-name="T56">Proverb ~</text:span></text:p>
              </text:list-header>
            </text:list>
          </draw:text-box>
        </draw:frame>
        <draw:frame presentation:style-name="pr27" draw:text-style-name="P26" draw:layer="layout" svg:width="24.793cm" svg:height="3.573cm" svg:x="0.615cm" svg:y="16.355cm">
          <draw:text-box>
            <text:list text:style-name="L2">
              <text:list-header>
                <text:p text:style-name="P2"><text:span text:style-name="T56">”</text:span><text:span text:style-name="T56">Only wimps use </text:span><text:span text:style-name="T56">tape backup: </text:span><text:span text:style-name="T57">real </text:span><text:span text:style-name="T58">men just </text:span><text:span text:style-name="T58">upload their </text:span><text:span text:style-name="T58">important stuff </text:span><text:span text:style-name="T58">on ftp, and let </text:span><text:span text:style-name="T58">the rest of the </text:span><text:span text:style-name="T58">world mirror it!”</text:span><text:span text:style-name="T58"><text:line-break/></text:span><text:span text:style-name="T56">~ Linus Torvalds </text:span><text:span text:style-name="T56">~</text:span></text:p>
              </text:list-header>
            </text:list>
          </draw:text-box>
        </draw:frame>
        <anim:par presentation:node-type="timing-root">
          <anim:par smil:begin="id3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0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harmaa2" presentation:presentation-page-layout-name="AL1T1" xml:id="id31" draw:id="id31">
        <office:forms form:automatic-focus="false" form:apply-design-mode="false"/>
        <draw:frame presentation:style-name="pr12" draw:text-style-name="P2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1"><text:span text:style-name="T38">$ dd if=file1 of=file2 </text:span><text:span text:style-name="T39"># copy file1 to file2 </text:span><text:span text:style-name="T39">(similar as `cp`)</text:span></text:p>
              </text:list-item>
              <text:list-item>
                <text:p text:style-name="P21"><text:span text:style-name="T38"># dd if=/dev/sda of=/media/external/sda.img </text:span></text:p>
              </text:list-item>
            </text:list>
          </draw:text-box>
        </draw:frame>
        <draw:frame presentation:style-name="pr18" draw:text-style-name="P5" draw:layer="layout" svg:width="25.199cm" svg:height="4.061cm" svg:x="1.403cm" svg:y="0.56cm" presentation:class="title" presentation:user-transformed="true">
          <draw:text-box>
            <text:p><text:span text:style-name="T1">Manipulate </text:span><text:span text:style-name="T1">devices with </text:span><text:span text:style-name="T1">`dd` </text:span></text:p>
          </draw:text-box>
        </draw:frame>
        <anim:par presentation:node-type="timing-root">
          <anim:par smil:begin="id31.begin">
            <anim:transitionFilter smil:dur="2s" smil:type="random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1" draw:layer="layout" svg:width="14.848cm" svg:height="11.135cm" svg:x="3.07cm" svg:y="2.257cm" draw:page-number="31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harmaa2" presentation:presentation-page-layout-name="AL1T1" xml:id="id32" draw:id="id32">
        <office:forms form:automatic-focus="false" form:apply-design-mode="false"/>
        <draw:frame presentation:style-name="pr28" draw:text-style-name="P27" draw:layer="layout" svg:width="25.199cm" svg:height="15.887cm" svg:x="1.4cm" svg:y="4.451cm" presentation:class="outline" presentation:user-transformed="true">
          <draw:text-box>
            <text:list text:style-name="L2">
              <text:list-item>
                <text:p><text:span text:style-name="T59">The Shell has the option of matching File Names using </text:span><text:span text:style-name="T60">wildcards</text:span></text:p>
              </text:list-item>
              <text:list-item>
                <text:p><text:span text:style-name="T59">If we want to use the wildcard characters literary they have to be embraced in </text:span><text:span text:style-name="T60">" "</text:span><text:span text:style-name="T59"> or</text:span><text:span text:style-name="T60"> ' ' </text:span><text:span text:style-name="T61">or be ‘</text:span><text:span text:style-name="T60">escaped</text:span><text:span text:style-name="T61">’ using ‘</text:span><text:span text:style-name="T60">\</text:span><text:span text:style-name="T61">’</text:span></text:p>
              </text:list-item>
              <text:list-item>
                <text:p><text:span text:style-name="T61">The difference between double quotes (</text:span><text:span text:style-name="T60">" "</text:span><text:span text:style-name="T61">)</text:span><text:span text:style-name="T60"> </text:span><text:span text:style-name="T61">and single quotes (</text:span><text:span text:style-name="T60">' '</text:span><text:span text:style-name="T61">)</text:span><text:span text:style-name="T60"> </text:span><text:span text:style-name="T61">is that double quotes return the value of shell/environment variables while single quotes interpret those literary</text:span></text:p>
              </text:list-item>
            </text:list>
          </draw:text-box>
        </draw:frame>
        <draw:frame presentation:style-name="pr29" draw:text-style-name="P5" draw:layer="layout" svg:width="25.199cm" svg:height="4.057cm" svg:x="1.405cm" svg:y="0.563cm" presentation:class="title" presentation:user-transformed="true">
          <draw:text-box>
            <text:p><text:span text:style-name="T1">File </text:span><text:span text:style-name="T1">Globbing</text:span></text:p>
          </draw:text-box>
        </draw:frame>
        <anim:par presentation:node-type="timing-root">
          <anim:par smil:begin="id3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2" presentation:class="page"/>
          <draw:frame presentation:style-name="pr30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harmaa2" presentation:presentation-page-layout-name="AL1T1" xml:id="id33" draw:id="id33">
        <office:forms form:automatic-focus="false" form:apply-design-mode="false"/>
        <draw:frame draw:style-name="standard" draw:layer="layout" svg:width="25.198cm" svg:height="15.02cm" svg:x="1.293cm" svg:y="5.208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6" table:default-cell-style-name="ce3">
              <table:table-cell>
                <text:p text:style-name="P25"><text:span text:style-name="T62">Wildcard</text:span></text:p>
              </table:table-cell>
              <table:table-cell>
                <text:p text:style-name="P28"><text:span text:style-name="T62">Description</text:span></text:p>
              </table:table-cell>
            </table:table-row>
            <table:table-row table:style-name="ro7">
              <table:table-cell table:style-name="ce4">
                <text:p text:style-name="P29"><text:span text:style-name="T62">*</text:span></text:p>
              </table:table-cell>
              <table:table-cell table:style-name="ce5">
                <text:p text:style-name="P30"><text:span text:style-name="T24">Match 0 or more characters</text:span></text:p>
              </table:table-cell>
            </table:table-row>
            <table:table-row table:style-name="ro8">
              <table:table-cell table:style-name="ce4">
                <text:p text:style-name="P29"><text:span text:style-name="T62">?</text:span></text:p>
              </table:table-cell>
              <table:table-cell table:style-name="ce5">
                <text:p text:style-name="P30"><text:span text:style-name="T24">Match exactly one character</text:span></text:p>
              </table:table-cell>
            </table:table-row>
            <table:table-row table:style-name="ro9">
              <table:table-cell table:style-name="ce4">
                <text:p text:style-name="P29"><text:span text:style-name="T62">[char]</text:span></text:p>
              </table:table-cell>
              <table:table-cell table:style-name="ce5">
                <text:p text:style-name="P30"><text:span text:style-name="T24">Match exactly one character, to the characters embraced in square brackets</text:span></text:p>
              </table:table-cell>
            </table:table-row>
            <table:table-row table:style-name="ro9">
              <table:table-cell table:style-name="ce4">
                <text:p text:style-name="P29"><text:span text:style-name="T62">[!char]</text:span></text:p>
              </table:table-cell>
              <table:table-cell table:style-name="ce5">
                <text:p text:style-name="P30"><text:span text:style-name="T24">Match exactly one character, to the characters NOT embraced in square brackets</text:span></text:p>
              </table:table-cell>
            </table:table-row>
            <table:table-row table:style-name="ro9">
              <table:table-cell table:style-name="ce4">
                <text:p text:style-name="P29"><text:span text:style-name="T62">[a-z]</text:span></text:p>
              </table:table-cell>
              <table:table-cell table:style-name="ce5">
                <text:p text:style-name="P30"><text:span text:style-name="T24">Match exactly one character, to the characters from a to z (lower case)</text:span></text:p>
              </table:table-cell>
            </table:table-row>
            <table:table-row table:style-name="ro9">
              <table:table-cell table:style-name="ce4">
                <text:p text:style-name="P29"><text:span text:style-name="T62">[!a-z]</text:span></text:p>
              </table:table-cell>
              <table:table-cell table:style-name="ce5">
                <text:p text:style-name="P30"><text:span text:style-name="T24">Match exactly one character, NOT to the characters from a to z (lower case)</text:span></text:p>
              </table:table-cell>
            </table:table-row>
            <table:table-row table:style-name="ro10">
              <table:table-cell table:style-name="ce4">
                <text:p text:style-name="P29"><text:span text:style-name="T62">{string1,string2,string3,...}</text:span></text:p>
              </table:table-cell>
              <table:table-cell table:style-name="ce5">
                <text:p text:style-name="P30"><text:span text:style-name="T24">Match a string with one of the strings embraced in curly brackets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29" draw:text-style-name="P5" draw:layer="layout" svg:width="25.199cm" svg:height="4.057cm" svg:x="1.405cm" svg:y="0.563cm" presentation:class="title" presentation:user-transformed="true">
          <draw:text-box>
            <text:p><text:span text:style-name="T1">File </text:span><text:span text:style-name="T1">Globbing</text:span></text:p>
          </draw:text-box>
        </draw:frame>
        <anim:par presentation:node-type="timing-root">
          <anim:par smil:begin="id3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3" presentation:class="page"/>
          <draw:frame presentation:style-name="pr30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harmaa2" presentation:presentation-page-layout-name="AL1T1" xml:id="id34" draw:id="id34">
        <office:forms form:automatic-focus="false" form:apply-design-mode="false"/>
        <draw:frame presentation:style-name="pr2" draw:text-style-name="P2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4">$ ls /etc/*.co* </text:span><text:span text:style-name="T35"># matches files names containing </text:span><text:span text:style-name="T34">.co</text:span></text:p>
              </text:list-item>
              <text:list-item>
                <text:p><text:span text:style-name="T34">$ cp /etc/*.c? . </text:span><text:span text:style-name="T35"># copy all files which their extension start with </text:span><text:span text:style-name="T34">c </text:span><text:span text:style-name="T35">and followed by any single character e.g. </text:span><text:span text:style-name="T34">/etc/bogofilter.cf</text:span></text:p>
              </text:list-item>
              <text:list-item>
                <text:p><text:span text:style-name="T34">$ ls -ld .??* </text:span><text:span text:style-name="T35"># display all hidden files with at least two characters in their name </text:span></text:p>
              </text:list-item>
            </text:list>
          </draw:text-box>
        </draw:frame>
        <draw:frame presentation:style-name="pr29" draw:text-style-name="P5" draw:layer="layout" svg:width="25.199cm" svg:height="4.057cm" svg:x="1.405cm" svg:y="0.563cm" presentation:class="title" presentation:user-transformed="true">
          <draw:text-box>
            <text:p><text:span text:style-name="T1">File </text:span><text:span text:style-name="T1">Globbing</text:span></text:p>
          </draw:text-box>
        </draw:frame>
        <anim:par presentation:node-type="timing-root">
          <anim:par smil:begin="id3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4" presentation:class="page"/>
          <draw:frame presentation:style-name="pr30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harmaa2" presentation:presentation-page-layout-name="AL1T1" xml:id="id35" draw:id="id35">
        <office:forms form:automatic-focus="false" form:apply-design-mode="false"/>
        <draw:frame presentation:style-name="pr31" draw:text-style-name="P7" draw:layer="layout" svg:width="25.199cm" svg:height="15.873cm" svg:x="1.3cm" svg:y="4.385cm" presentation:class="outline" presentation:user-transformed="true">
          <draw:text-box>
            <text:list text:style-name="L2">
              <text:list-item>
                <text:p text:style-name="P17"><text:span text:style-name="T7">$ mkdir dir with space </text:span><text:span text:style-name="T8"># this will create three different directories</text:span></text:p>
              </text:list-item>
              <text:list-item>
                <text:p text:style-name="P17"><text:span text:style-name="T54">$ rmdir dir with space </text:span><text:span text:style-name="T55"># remove </text:span><text:span text:style-name="T8">three different directories</text:span></text:p>
              </text:list-item>
              <text:list-item>
                <text:p text:style-name="P17"><text:span text:style-name="T7">$ mkdir "dir with space" </text:span><text:span text:style-name="T8"># create a directory with spaces in its name</text:span></text:p>
              </text:list-item>
              <text:list-item>
                <text:p text:style-name="P17"><text:span text:style-name="T7">$ rmdir dir\ with\ space </text:span><text:span text:style-name="T8"># backslash “</text:span><text:span text:style-name="T7">\”</text:span><text:span text:style-name="T8"> “escapes” and so the whole expression references the directory</text:span></text:p>
              </text:list-item>
              <text:list-item>
                <text:p text:style-name="P17"><text:span text:style-name="T54">$ rmdir 'dir with space' </text:span><text:span text:style-name="T55"># remove</text:span><text:span text:style-name="T8"> a directory with spaces in its name</text:span></text:p>
              </text:list-item>
            </text:list>
          </draw:text-box>
        </draw:frame>
        <draw:frame presentation:style-name="pr29" draw:text-style-name="P5" draw:layer="layout" svg:width="25.199cm" svg:height="4.057cm" svg:x="1.405cm" svg:y="0.563cm" presentation:class="title" presentation:user-transformed="true">
          <draw:text-box>
            <text:p><text:span text:style-name="T1">File </text:span><text:span text:style-name="T1">Globbing</text:span></text:p>
          </draw:text-box>
        </draw:frame>
        <anim:par presentation:node-type="timing-root">
          <anim:par smil:begin="id3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5" presentation:class="page"/>
          <draw:frame presentation:style-name="pr30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harmaa2" presentation:presentation-page-layout-name="AL1T1" xml:id="id36" draw:id="id36">
        <office:forms form:automatic-focus="false" form:apply-design-mode="false"/>
        <draw:frame presentation:style-name="pr32" draw:text-style-name="P24" draw:layer="layout" svg:width="25.199cm" svg:height="16.534cm" svg:x="1.4cm" svg:y="4.914cm" presentation:class="outline" presentation:user-transformed="true">
          <draw:text-box>
            <text:list text:style-name="L2">
              <text:list-item>
                <text:p text:style-name="P31"><text:span text:style-name="T50">$ touch semicolon\; </text:span><text:span text:style-name="T51"># create file </text:span><text:span text:style-name="T50">semicolon;</text:span><text:span text:style-name="T51"> (the ‘</text:span><text:span text:style-name="T50">;</text:span><text:span text:style-name="T51">’is part of the name)</text:span></text:p>
              </text:list-item>
              <text:list-item>
                <text:p text:style-name="P31"><text:span text:style-name="T50">$ rm semicolon\; </text:span><text:span text:style-name="T51"># delete file </text:span><text:span text:style-name="T50">semicolon;</text:span></text:p>
              </text:list-item>
              <text:list-item>
                <text:p text:style-name="P31"><text:span text:style-name="T50">$ touch backslash\\ </text:span><text:span text:style-name="T51"># create file </text:span><text:span text:style-name="T50">backslash\</text:span></text:p>
              </text:list-item>
              <text:list-item>
                <text:p text:style-name="P31"><text:span text:style-name="T50">$ rm backslash\\ </text:span><text:span text:style-name="T51"># delete file </text:span><text:span text:style-name="T50">backslash\</text:span></text:p>
              </text:list-item>
              <text:list-item>
                <text:p text:style-name="P31"><text:span text:style-name="T50">$ echo "my home is $HOME" </text:span><text:span text:style-name="T51"># print </text:span><text:span text:style-name="T50">my home is /home/user</text:span></text:p>
              </text:list-item>
              <text:list-item>
                <text:p text:style-name="P31"><text:span text:style-name="T50">$ echo 'my home is $HOME' </text:span><text:span text:style-name="T51"># print </text:span><text:span text:style-name="T50">my home is $HOME</text:span></text:p>
                <text:p text:style-name="P31"><text:span text:style-name="T50"/></text:p>
              </text:list-item>
            </text:list>
          </draw:text-box>
        </draw:frame>
        <draw:frame presentation:style-name="pr29" draw:text-style-name="P5" draw:layer="layout" svg:width="25.199cm" svg:height="4.057cm" svg:x="1.404cm" svg:y="0.562cm" presentation:class="title" presentation:user-transformed="true">
          <draw:text-box>
            <text:p><text:span text:style-name="T1">File </text:span><text:span text:style-name="T1">Globbing</text:span></text:p>
          </draw:text-box>
        </draw:frame>
        <anim:par presentation:node-type="timing-root">
          <anim:par smil:begin="id3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6" presentation:class="page"/>
          <draw:frame presentation:style-name="pr10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harmaa2" presentation:presentation-page-layout-name="AL2T0" xml:id="id37" draw:id="id37">
        <office:forms form:automatic-focus="false" form:apply-design-mode="false"/>
        <draw:frame presentation:style-name="pr6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33" draw:text-style-name="P32" draw:layer="layout" svg:width="25.199cm" svg:height="13.859cm" svg:x="1.4cm" svg:y="4.914cm" presentation:class="subtitle">
          <draw:text-box>
            <text:p><text:span text:style-name="T24"/></text:p>
            <text:p><text:span text:style-name="T24"/></text:p>
            <text:p><text:span text:style-name="T24"/></text:p>
            <text:p><text:span text:style-name="T63">The work titled </text:span><text:span text:style-name="T63">”LPIC-1 101-400 </text:span><text:span text:style-name="T63">– Lesson 3” by </text:span><text:span text:style-name="T63">Theodotos </text:span><text:span text:style-name="T63">Andreou is </text:span><text:span text:style-name="T63">distributed with </text:span><text:span text:style-name="T63">the Creative </text:span><text:span text:style-name="T63">Commons </text:span><text:span text:style-name="T63">Attribution </text:span><text:span text:style-name="T63">ShareAlike 4.0 </text:span><text:span text:style-name="T63">International </text:span><text:span text:style-name="T63">License.</text:span></text:p>
          </draw:text-box>
        </draw:frame>
        <draw:frame draw:style-name="gr3" draw:text-style-name="P33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C2511C83B5ED9B87.png" xlink:type="simple" xlink:show="embed" xlink:actuate="onLoad" loext:mime-type="image/png"/>
        </draw:frame>
        <anim:par presentation:node-type="timing-root">
          <anim:par smil:begin="id3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7" presentation:class="page"/>
          <draw:frame presentation:style-name="pr10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3" svg:font-family="Arial" style:font-pitch="variable"/>
    <style:font-face style:name="DejaVu Sans1" svg:font-family="'DejaVu Sans'" style:font-pitch="variable"/>
    <style:font-face style:name="HG Mincho Light J" svg:font-family="'HG Mincho Light J'" style:font-pitch="variable"/>
    <style:font-face style:name="Lohit Hindi" svg:font-family="'Lohit Hindi'" style:font-pitch="variable"/>
    <style:font-face style:name="WenQuanYi Micro Hei" svg:font-family="'WenQuanYi Micro Hei'" style:font-pitch="variable"/>
    <style:font-face style:name="Arial2" svg:font-family="Arial" style:font-family-generic="modern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Arial4" svg:font-family="Arial" style:font-family-generic="system" style:font-pitch="variable"/>
    <style:font-face style:name="DejaVu Sans" svg:font-family="'DejaVu Sans'" style:font-family-generic="system" style:font-pitch="variable"/>
    <style:font-face style:name="HG Mincho Light J1" svg:font-family="'HG Mincho Light J'" style:font-family-generic="system" style:font-pitch="variable"/>
    <style:font-face style:name="Lohit Hindi1" svg:font-family="'Lohit Hindi'" style:font-family-generic="system" style:font-pitch="variable"/>
    <style:font-face style:name="WenQuanYi Micro Hei1" svg:font-family="'WenQuanYi Micro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3" style:font-size-asian="24pt" style:language-asian="zxx" style:country-asian="none" style:font-name-complex="Arial3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3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3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Micro Hei1" style:font-family-asian="'WenQuanYi Micro Hei'" style:font-family-generic-asian="system" style:font-pitch-asian="variable" style:font-size-asian="18pt" style:font-name-complex="Lohit Hindi1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3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3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3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3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31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31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31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31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3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491</meta:editing-cycles>
    <meta:editing-duration>P13DT3H6M41S</meta:editing-duration>
    <meta:initial-creator>Θεόδοτος Ανδρέου</meta:initial-creator>
    <dc:date>2020-11-27T13:40:22.095158414</dc:date>
    <meta:document-statistic meta:object-count="18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