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28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092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46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4.731cm"/>
    </style:style>
    <style:style style:name="pr13" style:family="presentation" style:parent-style-name="harmaa2-outline1">
      <style:graphic-properties draw:auto-grow-height="true" fo:min-height="13.859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Serif" fo:font-size="32pt" fo:language="en" fo:country="US" style:font-size-asian="32pt" style:font-size-complex="32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text-properties style:font-name="Liberation Mono" fo:font-size="23pt" fo:language="en" fo:country="US" fo:font-weight="bold" style:font-size-asian="23pt" style:font-weight-asian="bold" style:font-size-complex="23pt" style:font-weight-complex="bold"/>
    </style:style>
    <style:style style:name="P11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2" style:family="paragraph">
      <style:text-properties style:font-name="Liberation Mono" fo:font-size="24pt" fo:language="en" fo:country="US" style:font-size-asian="24pt" style:font-size-complex="24pt"/>
    </style:style>
    <style:style style:name="P13" style:family="paragraph">
      <style:text-properties style:font-name="Liberation Mono" fo:language="en" fo:country="US" fo:font-weight="bold" style:font-weight-asian="bold" style:font-weight-complex="bold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10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style:font-name="Liberation Mono" fo:font-size="22pt" fo:language="en" fo:country="US" style:font-size-asian="22pt" style:font-size-complex="22pt"/>
    </style:style>
    <style:style style:name="T12" style:family="text">
      <style:text-properties style:font-name="Liberation Serif" fo:language="en" fo:country="US" fo:font-style="italic" style:font-style-asian="italic" style:font-style-complex="italic"/>
    </style:style>
    <style:style style:name="T1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Liberation Serif" fo:language="en" fo:country="US" fo:font-style="normal" style:font-style-asian="normal" style:font-style-complex="normal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4pt" fo:language="en" fo:country="US" style:font-size-asian="24pt" style:font-size-complex="24pt"/>
    </style:style>
    <style:style style:name="T21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23" style:family="text">
      <style:text-properties style:font-name="Liberation Mono" fo:language="en" fo:country="US" fo:font-weight="bold" style:font-weight-asian="bold" style:font-weight-complex="bold"/>
    </style:style>
    <style:style style:name="T24" style:family="text">
      <style:text-properties style:font-name="Liberation Mono" fo:language="en" fo:country="US" fo:font-weight="normal" style:font-weight-asian="normal" style:font-weight-complex="normal"/>
    </style:style>
    <style:style style:name="T2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1-400 – Lesson 14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2.3</text:span><text:span text:style-name="T2"> Manage shared librar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braries</text:span></text:p>
          </draw:text-box>
        </draw:frame>
        <draw:frame presentation:style-name="pr5" draw:text-style-name="P7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Libraries are resources collections used in software development</text:span></text:p>
              </text:list-item>
              <text:list-item>
                <text:p text:style-name="P1"><text:span text:style-name="T5">They can contain code, routines, classes, variables, constants or types</text:span></text:p>
              </text:list-item>
              <text:list-item>
                <text:p text:style-name="P1"><text:span text:style-name="T5">The are categorized in static and shared libraries</text:span></text:p>
              </text:list-item>
              <text:list-item>
                <text:p text:style-name="P1"><text:span text:style-name="T5">In static libraries the code is embedded in the main program during linking</text:span></text:p>
              </text:list-item>
              <text:list-item>
                <text:p text:style-name="P1"><text:span text:style-name="T5">In shared libraries the code resides in file of type </text:span><text:span text:style-name="T6">lib*.so* </text:span><text:span text:style-name="T7">(so = Shared Object) and can be call from many other progra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brary Paths</text:span></text:p>
          </draw:text-box>
        </draw:frame>
        <draw:frame presentation:style-name="pr7" draw:text-style-name="P9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/lib</text:span><text:span text:style-name="T7"><text:tab/></text:span><text:span text:style-name="T7"><text:tab/></text:span><text:span text:style-name="T7"># system programs libraries path</text:span></text:p>
              </text:list-item>
              <text:list-item>
                <text:p text:style-name="P1"><text:span text:style-name="T6">/lib32</text:span><text:span text:style-name="T6"><text:tab/></text:span><text:span text:style-name="T7"># location of 32bit libraries in a 64bit system</text:span></text:p>
              </text:list-item>
              <text:list-item>
                <text:p text:style-name="P1"><text:span text:style-name="T8">/lib64</text:span><text:span text:style-name="T8"><text:tab/></text:span><text:span text:style-name="T9"># </text:span><text:span text:style-name="T7">location of 64bit libraries in a 32bit system</text:span></text:p>
              </text:list-item>
              <text:list-item>
                <text:p text:style-name="P1"><text:span text:style-name="T6">/usr/lib</text:span><text:span text:style-name="T7"><text:tab/></text:span><text:span text:style-name="T7"># user programs libraries path</text:span></text:p>
              </text:list-item>
              <text:list-item>
                <text:p text:style-name="P1"><text:span text:style-name="T6">/usr/local/lib/ </text:span><text:span text:style-name="T6"><text:tab/></text:span><text:span text:style-name="T7"># alternative programs libraries path</text:span></text:p>
              </text:list-item>
              <text:list-item>
                <text:p text:style-name="P1"><text:span text:style-name="T8">$ find / -name "*.so*"</text:span><text:span text:style-name="T9"> # find all shared libraries (</text:span><text:span text:style-name="T6">.so.</text:span><text:span text:style-name="T7">) in the system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Use `ldd` to find the libraries dependencies of programs </text:span></text:p>
          </draw:text-box>
        </draw:frame>
        <draw:frame presentation:style-name="pr9" draw:text-style-name="P10" draw:layer="layout" svg:width="25.199cm" svg:height="15.469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$ ldd /bin/bash</text:span><text:span text:style-name="T11"> # show bash shared libraries</text:span><text:span text:style-name="T11"><text:line-break/></text:span><text:span text:style-name="T11"><text:line-break/></text:span><text:span text:style-name="T11">linux-vdso.so.1 =&gt; <text:s/>(0xb773d000)</text:span><text:span text:style-name="T11"><text:line-break/></text:span><text:span text:style-name="T11">libncurses.so.5 =&gt; /lib/libncurses.so.5 (0xb7703000)</text:span><text:span text:style-name="T11"><text:line-break/></text:span><text:span text:style-name="T11">libdl.so.2 =&gt; /lib/tls/i686/cmov/libdl.so.2 (0xb76ff000)</text:span><text:span text:style-name="T11"><text:line-break/></text:span><text:span text:style-name="T11">libc.so.6 =&gt; /lib/tls/i686/cmov/libc.so.6 (0xb75b0000)</text:span><text:span text:style-name="T11"><text:line-break/></text:span><text:span text:style-name="T11">/lib/ld-linux.so.2 (0xb773e000)</text:span></text:p>
              </text:list-item>
              <text:list-item>
                <text:p text:style-name="P1"><text:span text:style-name="T10">$ ldd /usr/bin/top</text:span><text:span text:style-name="T11"> # show top shared libraries</text:span><text:span text:style-name="T11"><text:line-break/></text:span><text:span text:style-name="T11"><text:line-break/></text:span><text:span text:style-name="T11">linux-vdso.so.1 =&gt; <text:s/>(0x00007fff89ee3000)</text:span><text:span text:style-name="T11"><text:line-break/></text:span><text:span text:style-name="T11">libproc-3.2.8.so =&gt; /lib/libproc-3.2.8.so (0x00007fc272a84000)</text:span><text:span text:style-name="T11"><text:line-break/></text:span><text:span text:style-name="T11">libncurses.so.5 =&gt; /lib/libncurses.so.5 (0x00007fc272863000)</text:span><text:span text:style-name="T11"><text:line-break/></text:span><text:span text:style-name="T11">libc.so.6 =&gt; /lib/x86_64-linux-gnu/libc.so.6 (0x00007fc2724c3000)</text:span><text:span text:style-name="T11"><text:line-break/></text:span><text:span text:style-name="T11">libdl.so.2 =&gt; /lib/x86_64-linux-gnu/libdl.so.2 (0x00007fc2722bf000)</text:span><text:span text:style-name="T11"><text:line-break/></text:span><text:span text:style-name="T11">libtinfo.so.5 =&gt; /lib/libtinfo.so.5 (0x00007fc272098000)</text:span><text:span text:style-name="T11"><text:line-break/></text:span><text:span text:style-name="T11">/lib64/ld-linux-x86-64.so.2 (0x00007fc272cce000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Dynamic Linker </text:span><text:span text:style-name="T12">ld.so </text:span><text:span text:style-name="T13">and</text:span><text:span text:style-name="T14"> </text:span><text:span text:style-name="T15">ld-linux.so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$ ls -l /lib/ld* </text:span><text:span text:style-name="T17"># show dynamic linker on old systems</text:span></text:p>
              </text:list-item>
              <text:list-item>
                <text:p text:style-name="P1"><text:span text:style-name="T16">$ ls -l /lib64/ld-linux-x86-64.so.2</text:span><text:span text:style-name="T17"> # on new systems</text:span></text:p>
              </text:list-item>
              <text:list-item>
                <text:p text:style-name="P1"><text:span text:style-name="T18">The </text:span><text:span text:style-name="T19">ld-&lt;version&gt;.so</text:span><text:span text:style-name="T18"> or </text:span><text:span text:style-name="T19">ld-linux.so.&lt;x&gt;</text:span><text:span text:style-name="T18"> file is the dynamic linker responsible to find the shared libraries dependencies for all programs</text:span></text:p>
              </text:list-item>
              <text:list-item>
                <text:p text:style-name="P1"><text:span text:style-name="T18">If a library is missing the program will fail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 text:style-name="P1"><text:span text:style-name="T1">Configuration files of Dynamic Linker</text:span></text:p>
          </draw:text-box>
        </draw:frame>
        <draw:frame presentation:style-name="pr12" draw:text-style-name="P12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$ ls -lad /etc/ld.* </text:span><text:span text:style-name="T17"># show configuration files <text:s text:c="19"/># for Dynamic Linker</text:span><text:span text:style-name="T17"><text:line-break/></text:span><text:span text:style-name="T17"><text:line-break/></text:span><text:span text:style-name="T20">-rw-r--r-- 1 root root 138216 2011-10-24 14:26 /etc/ld.so.cache</text:span><text:span text:style-name="T20"><text:line-break/></text:span><text:span text:style-name="T20">-rw-r--r-- 1 root root <text:s text:c="4"/>34 2011-08-27 07:50 /etc/ld.so.conf</text:span><text:span text:style-name="T20"><text:line-break/></text:span><text:span text:style-name="T20">drwxr-xr-x 2 root root <text:s text:c="2"/>4096 2011-10-15 07:06 /etc/ld.so.conf.d</text:span></text:p>
              </text:list-item>
              <text:list-item>
                <text:p text:style-name="P1"><text:span text:style-name="T16">/etc/ld.so.cache</text:span><text:span text:style-name="T20"> # binary configuration file. This provides faster access to the configuration than text files</text:span></text:p>
              </text:list-item>
              <text:list-item>
                <text:p text:style-name="P1"><text:span text:style-name="T16">/etc/ld.so.conf</text:span><text:span text:style-name="T20"> # more paths can be added for Dynamic Linker to look for shared libraries. After every change we run </text:span><text:span text:style-name="T16">ldconfig </text:span><text:span text:style-name="T17">to update </text:span><text:span text:style-name="T16">ld.so.cache</text:span></text:p>
              </text:list-item>
              <text:list-item>
                <text:p text:style-name="P1"><text:span text:style-name="T21">/etc/ld.so.conf.d/</text:span><text:span text:style-name="T22"> # in modern system we don’t edit </text:span><text:span text:style-name="T21">/etc/ld.so.conf</text:span><text:span text:style-name="T22"> directly but instead we create </text:span><text:span text:style-name="T21">.conf </text:span><text:span text:style-name="T22">files under </text:span><text:span text:style-name="T21">/etc/ld.so.conf.d/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Update the </text:span><text:span text:style-name="T12">ld.so.cache</text:span><text:span text:style-name="T1"> file with </text:span><text:span text:style-name="T1">`</text:span><text:span text:style-name="T14">ldconfig`</text:span></text:p>
          </draw:text-box>
        </draw:frame>
        <draw:frame presentation:style-name="pr13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23">$ ldconfig -p</text:span><text:span text:style-name="T24"> # show the contents </text:span><text:span text:style-name="T24">of </text:span><text:span text:style-name="T23">ld.so.cache</text:span></text:p>
              </text:list-item>
              <text:list-item>
                <text:p text:style-name="P1"><text:span text:style-name="T23"># ldconfig </text:span><text:span text:style-name="T24"># read </text:span><text:span text:style-name="T23">ld.so.conf</text:span><text:span text:style-name="T24"> and </text:span><text:span text:style-name="T24">files under </text:span><text:span text:style-name="T23">ld.so.conf.d/</text:span><text:span text:style-name="T24"> and </text:span><text:span text:style-name="T24">push changes to </text:span><text:span text:style-name="T23">ld.so.cache</text:span></text:p>
                <text:p text:style-name="P1"><text:span text:style-name="T25">Options:</text:span></text:p>
              </text:list-item>
              <text:list-item>
                <text:p text:style-name="P1"><text:span text:style-name="T26">-p </text:span><text:span text:style-name="T27"># show shared libraries </text:span><text:span text:style-name="T27">included in </text:span><text:span text:style-name="T26">ld.so.cache</text:span></text:p>
              </text:list-item>
              <text:list-item>
                <text:p text:style-name="P1"><text:span text:style-name="T26">-v </text:span><text:span text:style-name="T27"># verbose view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14" draw:text-style-name="P14" draw:layer="layout" svg:width="25.199cm" svg:height="13.859cm" svg:x="1.4cm" svg:y="4.914cm" presentation:class="subtitle">
          <draw:text-box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9">The work titled ”LPIC-1 101-400 – Lesson 14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30</meta:editing-cycles>
    <meta:editing-duration>P30DT3H45M33S</meta:editing-duration>
    <meta:initial-creator>Θεόδοτος Ανδρέου</meta:initial-creator>
    <dc:date>2018-08-04T12:11:13.047591022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