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987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4.962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4.99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center"/>
      <style:text-properties fo:color="#ffffff" style:font-name="Liberation Mono" fo:font-size="44pt" fo:language="en" fo:country="US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style:font-name="Liberation Mono" fo:language="en" fo:country="US"/>
    </style:style>
    <style:style style:name="P8" style:family="paragraph">
      <style:text-properties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fo:color="#ffffff" style:font-name="Liberation Mono"/>
    </style:style>
    <style:style style:name="P11" style:family="paragraph">
      <loext:graphic-properties draw:fill-color="#ffffff"/>
    </style:style>
    <style:style style:name="P12" style:family="paragraph">
      <style:text-properties style:font-name="Liberation Serif" fo:language="en" fo:country="US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Liberation Mono" fo:font-size="18pt" fo:language="en" fo:country="US" fo:font-weight="normal" style:font-size-asian="18pt" style:font-weight-asian="bold" style:font-size-complex="18pt" style:font-weight-complex="bold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</text:span><text:span text:style-name="T1">101-400 – </text:span><text:span text:style-name="T1">Lesson </text:span><text:span text:style-name="T1">22 – Lab</text:span></text:p>
          </draw:text-box>
        </draw:frame>
        <draw:frame presentation:style-name="pr2" draw:text-style-name="P4" draw:layer="layout" svg:width="25.199cm" svg:height="14.987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environment as root</text:span></text:p>
              </text:list-header>
              <text:list-item>
                <text:p text:style-name="P2"><text:span text:style-name="T2"># cd Lab22</text:span><text:span text:style-name="T3"> # switch to the Lab22 directory</text:span></text:p>
              </text:list-item>
              <text:list-item>
                <text:p text:style-name="P2"><text:span text:style-name="T2"># ls -l /sbin | grep lrwxrwxrwx </text:span><text:span text:style-name="T3"># list all symlinks under </text:span><text:span text:style-name="T2">/sbin</text:span></text:p>
              </text:list-item>
              <text:list-item>
                <text:p text:style-name="P2"><text:span text:style-name="T2"># find /etc -type l -ls </text:span><text:span text:style-name="T3"># find all symlinks under </text:span><text:span text:style-name="T2">/etc</text:span></text:p>
              </text:list-item>
              <text:list-item>
                <text:p text:style-name="P2"><text:span text:style-name="T2"># find / -xdev -ls | cut -d ' ' -f1 | \ sort -n | uniq -d </text:span><text:span text:style-name="T3"># find all file with more than one hard link</text:span></text:p>
              </text:list-item>
              <text:list-item>
                <text:p text:style-name="P2"><text:span text:style-name="T2"># find / -xdev -inum &lt;inode_id&gt; </text:span><text:span text:style-name="T3"># pick an inode number from the command above</text:span></text:p>
              </text:list-item>
              <text:list-item>
                <text:p text:style-name="P2"><text:span text:style-name="T2"># touch sfile.test </text:span><text:span text:style-name="T3"># create an empty file</text:span></text:p>
              </text:list-item>
              <text:list-item>
                <text:p text:style-name="P2"><text:span text:style-name="T2"># ln -s sfile.test symlink.test </text:span><text:span text:style-name="T3"># create a symlink to it</text:span></text:p>
              </text:list-item>
              <text:list-item>
                <text:p text:style-name="P2"><text:span text:style-name="T2"># touch hfile.test </text:span><text:span text:style-name="T3"># create another file</text:span></text:p>
              </text:list-item>
              <text:list-item>
                <text:p text:style-name="P3"><text:span text:style-name="T2"># ln hfile.test hardlink.test </text:span><text:span text:style-name="T3"># create a hard link to it</text:span></text:p>
              </text:list-item>
              <text:list-item>
                <text:p><text:span text:style-name="T2"># ls -li *.test </text:span><text:span text:style-name="T3"># list all *.test files with inodes</text:span></text:p>
              </text:list-item>
              <text:list-item>
                <text:p text:style-name="P3"><text:span text:style-name="T2"># chmod 640 symlink.test </text:span><text:span text:style-name="T4"># change the permissions on the symlink</text:span></text:p>
              </text:list-item>
              <text:list-item>
                <text:p><text:span text:style-name="T2"># ls -li s*.test </text:span><text:span text:style-name="T4"># any change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4.962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# chmod 600 hardlink.test</text:span><text:span text:style-name="T4"> # change the permissions on the hardlink</text:span></text:p>
              </text:list-item>
              <text:list-item>
                <text:p text:style-name="P6"><text:span text:style-name="T2"># ls -li h*.test </text:span><text:span text:style-name="T4"># any change?</text:span></text:p>
              </text:list-item>
              <text:list-item>
                <text:p text:style-name="P6"><text:span text:style-name="T2"># stat h*.test </text:span><text:span text:style-name="T4"># check the inode using </text:span><text:span text:style-name="T2">stat</text:span></text:p>
              </text:list-item>
              <text:list-item>
                <text:p text:style-name="P6"><text:span text:style-name="T2"># ln $(which ssh) /usr/local/sbin/</text:span><text:span text:style-name="T4"> # create a symlink of ssh</text:span></text:p>
              </text:list-item>
              <text:list-item>
                <text:p text:style-name="P6"><text:span text:style-name="T2"># ln $(which ssh) /usr/local/sbin/ssh-1 </text:span><text:span text:style-name="T4"># create another symlink of ssh with a different name</text:span></text:p>
              </text:list-item>
              <text:list-item>
                <text:p text:style-name="P6"><text:span text:style-name="T2"># ls -li $(which ssh) /usr/local/sbin/ssh*</text:span><text:span text:style-name="T4"> # compare them</text:span></text:p>
              </text:list-item>
              <text:list-item>
                <text:p text:style-name="P6"><text:span text:style-name="T2"># ln /bin/bash /usr/local/bin </text:span><text:span text:style-name="T4"># create a bash hard link</text:span></text:p>
              </text:list-item>
              <text:list-item>
                <text:p text:style-name="P6"><text:span text:style-name="T2"># df /bin/bash /usr/local/bin </text:span><text:span text:style-name="T4"># find the filesystem where the file lives</text:span></text:p>
              </text:list-item>
              <text:list-item>
                <text:p text:style-name="P6"><text:span text:style-name="T2"># su – user1 </text:span><text:span text:style-name="T4"># switch to user1</text:span></text:p>
              </text:list-item>
              <text:list-item>
                <text:p text:style-name="P6"><text:span text:style-name="T2">$ ln -s /etc/fstab</text:span><text:span text:style-name="T4"> # create a symlink of fstab</text:span></text:p>
              </text:list-item>
              <text:list-item>
                <text:p text:style-name="P3"><text:span text:style-name="T5">$ ln -s /etc/fstab fstab.slink </text:span><text:span text:style-name="T6"># </text:span><text:span text:style-name="T4">create another symlink of fstab with a different name</text:span></text:p>
              </text:list-item>
              <text:list-item>
                <text:p text:style-name="P3"><text:span text:style-name="T2">$ ls -li /etc/fstab fstab* </text:span><text:span text:style-name="T3"># compare the two symlinks</text:span></text:p>
              </text:list-item>
              <text:list-item>
                <text:p text:style-name="P3"><text:span text:style-name="T2">$ ln $(which ssh) </text:span><text:span text:style-name="T3"># create an ssh hard link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22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4.996cm" svg:x="1.4cm" svg:y="4.914cm" presentation:class="outline" presentation:user-transformed="true">
          <draw:text-box>
            <text:list text:style-name="L2">
              <text:list-item>
                <text:p text:style-name="P6"><text:span text:style-name="T2">$ df <text:s/>$(which ssh) ssh </text:span><text:span text:style-name="T3"># compare the inodes</text:span></text:p>
              </text:list-item>
              <text:list-item>
                <text:p text:style-name="P6"><text:span text:style-name="T2">$ ln /home </text:span><text:span text:style-name="T3"># create a hard link on </text:span><text:span text:style-name="T2">/home/</text:span><text:span text:style-name="T3">. Did it work?</text:span></text:p>
              </text:list-item>
              <text:list-item>
                <text:p text:style-name="P6"><text:span text:style-name="T2">$ ls -ld /home </text:span><text:span text:style-name="T4"># long listing of </text:span><text:span text:style-name="T2">/home/</text:span><text:span text:style-name="T4"> directory</text:span></text:p>
              </text:list-item>
              <text:list-item>
                <text:p text:style-name="P6"><text:span text:style-name="T2">$ exit </text:span><text:span text:style-name="T4"># exit to root</text:span></text:p>
              </text:list-item>
              <text:list-item>
                <text:p text:style-name="P6"><text:span text:style-name="T2"># ls -li s*.test </text:span><text:span text:style-name="T4"># list the symlink and its target</text:span></text:p>
              </text:list-item>
              <text:list-item>
                <text:p text:style-name="P6"><text:span text:style-name="T2"># rm sfile.test </text:span><text:span text:style-name="T4"># remove the target</text:span></text:p>
              </text:list-item>
              <text:list-item>
                <text:p text:style-name="P6"><text:span text:style-name="T2"># ls -li s*.test </text:span><text:span text:style-name="T4"># where does the symlink point to?</text:span></text:p>
              </text:list-item>
              <text:list-item>
                <text:p text:style-name="P6"><text:span text:style-name="T2"># touch sfile.test </text:span><text:span text:style-name="T4"># create the target again</text:span></text:p>
              </text:list-item>
              <text:list-item>
                <text:p text:style-name="P6"><text:span text:style-name="T2"># ls -li s*.test</text:span><text:span text:style-name="T4"> # and we are back!</text:span></text:p>
              </text:list-item>
              <text:list-item>
                <text:p text:style-name="P3"><text:span text:style-name="T2"># ls -li h*.test </text:span><text:span text:style-name="T4"># list the two hard links</text:span></text:p>
              </text:list-item>
              <text:list-item>
                <text:p text:style-name="P3"><text:span text:style-name="T2"># stat h*.test </text:span><text:span text:style-name="T4"># verify their inodes</text:span></text:p>
              </text:list-item>
              <text:list-item>
                <text:p text:style-name="P3"><text:span text:style-name="T2"># rm hfile.test </text:span><text:span text:style-name="T4"># remove the original file</text:span></text:p>
              </text:list-item>
              <text:list-item>
                <text:p text:style-name="P3"><text:span text:style-name="T2"># ls -li h*.test </text:span><text:span text:style-name="T4"># the file is still there </text:span></text:p>
              </text:list-item>
              <text:list-item>
                <text:p text:style-name="P3"><text:span text:style-name="T2"># rm hardlink.test </text:span><text:span text:style-name="T4"># delete the other hard link</text:span></text:p>
              </text:list-item>
              <text:list-item>
                <text:p text:style-name="P3"><text:span text:style-name="T2"># ls -li h*.test </text:span><text:span text:style-name="T4"># now the file is truly deleted!</text:span></text:p>
              </text:list-item>
            </text:list>
          </draw:text-box>
        </draw:frame>
        <draw:frame presentation:style-name="pr5" draw:text-style-name="P8" draw:layer="layout" svg:width="25.199cm" svg:height="3.506cm" svg:x="1.4cm" svg:y="0.837cm" presentation:class="title">
          <draw:text-box>
            <text:p><text:span text:style-name="T1">Lesson </text:span><text:span text:style-name="T1">22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pan text:style-name="T1">Lesson </text:span><text:span text:style-name="T1">22 – Lab</text:span></text:p>
          </draw:text-box>
        </draw:frame>
        <draw:frame presentation:style-name="pr8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# ln -s /usr/lib libusr </text:span><text:span text:style-name="T4"># create a symlink to the </text:span><text:span text:style-name="T2">/usr/lib</text:span><text:span text:style-name="T4"> directory</text:span></text:p>
              </text:list-item>
              <text:list-item>
                <text:p text:style-name="P3"><text:span text:style-name="T2"># ls -l libusr </text:span><text:span text:style-name="T4"># list the symlink</text:span></text:p>
              </text:list-item>
              <text:list-item>
                <text:p text:style-name="P3"><text:span text:style-name="T2"># ls -l libusr/ </text:span><text:span text:style-name="T4"># list the contents of the target directory</text:span></text:p>
              </text:list-item>
              <text:list-item>
                <text:p text:style-name="P3"><text:span text:style-name="T2"># cd libusr </text:span><text:span text:style-name="T4"># switch to </text:span><text:span text:style-name="T2">libusr</text:span></text:p>
              </text:list-item>
              <text:list-item>
                <text:p text:style-name="P3"><text:span text:style-name="T2"># ls -la </text:span><text:span text:style-name="T4"># list its contents</text:span></text:p>
              </text:list-item>
              <text:list-item>
                <text:p text:style-name="P3"><text:span text:style-name="T2"># pwd </text:span><text:span text:style-name="T4"># use the build-in </text:span><text:span text:style-name="T2">pwd</text:span></text:p>
              </text:list-item>
              <text:list-item>
                <text:p><text:span text:style-name="T2"># /bin/pwd </text:span><text:span text:style-name="T4"># use the executable </text:span><text:span text:style-name="T2">pwd</text:span><text:span text:style-name="T4">. Any differences?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2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</text:span><text:span text:style-name="T8">titled ”LPIC-</text:span><text:span text:style-name="T8">1 101-400 – </text:span><text:span text:style-name="T8">Lesson 22 – </text:span><text:span text:style-name="T8">Lab” by </text:span><text:span text:style-name="T8">Theodotos </text:span><text:span text:style-name="T8">Andreou is </text:span><text:span text:style-name="T8">distributed </text:span><text:span text:style-name="T8">with the </text:span><text:span text:style-name="T8">Creative </text:span><text:span text:style-name="T8">Commons </text:span><text:span text:style-name="T8">Attribution </text:span><text:span text:style-name="T8">ShareAlike </text:span><text:span text:style-name="T8">4.0 </text:span><text:span text:style-name="T8">International </text:span><text:span text:style-name="T8">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1232</meta:editing-cycles>
    <meta:editing-duration>P43DT6H21M4S</meta:editing-duration>
    <meta:initial-creator>Θεόδοτος Ανδρέου</meta:initial-creator>
    <dc:date>2018-08-05T10:15:42.837953583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