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4.057cm"/>
    </style:style>
    <style:style style:name="pr7" style:family="presentation" style:parent-style-name="harmaa2-outline1">
      <style:graphic-properties fo:min-height="15.665cm"/>
    </style:style>
    <style:style style:name="pr8" style:family="presentation" style:parent-style-name="harmaa2-outline1">
      <style:graphic-properties fo:min-height="15.2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outline1">
      <style:graphic-properties fo:min-height="15.261cm"/>
    </style:style>
    <style:style style:name="pr11" style:family="presentation" style:parent-style-name="harmaa2-outline1">
      <style:graphic-properties fo:min-height="15.833cm"/>
    </style:style>
    <style:style style:name="pr12" style:family="presentation" style:parent-style-name="harmaa2-outline1">
      <style:graphic-properties draw:auto-grow-height="true" fo:min-height="15.549cm"/>
    </style:style>
    <style:style style:name="pr13" style:family="presentation" style:parent-style-name="harmaa2-outline1">
      <style:graphic-properties fo:min-height="15.623cm"/>
    </style:style>
    <style:style style:name="pr14" style:family="presentation" style:parent-style-name="harmaa2-title">
      <style:graphic-properties fo:min-height="4.032cm"/>
    </style:style>
    <style:style style:name="pr15" style:family="presentation" style:parent-style-name="harmaa2-outline1">
      <style:graphic-properties fo:min-height="15.343cm"/>
    </style:style>
    <style:style style:name="pr16" style:family="presentation" style:parent-style-name="harmaa2-outline1">
      <style:graphic-properties fo:min-height="14.075cm"/>
    </style:style>
    <style:style style:name="pr17" style:family="presentation" style:parent-style-name="harmaa2-subtitle">
      <style:graphic-properties draw:fill-color="#ffffff" draw:auto-grow-height="true" fo:min-height="13.859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3" style:family="paragraph">
      <style:paragraph-properties fo:text-align="center"/>
      <style:text-properties fo:language="en" fo:country="US"/>
    </style:style>
    <style:style style:name="P4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font-size="32pt" fo:language="en" fo:country="US" style:font-size-asian="32pt" style:font-size-complex="32pt"/>
    </style:style>
    <style:style style:name="P9" style:family="paragraph">
      <style:text-properties style:font-name="Liberation Mono" fo:font-size="28pt" fo:language="en" fo:country="US" fo:font-weight="bold" style:font-size-asian="24pt" style:font-weight-asian="bold" style:font-size-complex="24pt" style:font-weight-complex="bold"/>
    </style:style>
    <style:style style:name="P10" style:family="paragraph">
      <style:text-properties fo:font-size="20pt" fo:language="en" fo:country="US" style:font-size-asian="20pt" style:font-size-complex="20pt"/>
    </style:style>
    <style:style style:name="P11" style:family="paragraph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P12" style:family="paragraph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13" style:family="paragraph">
      <style:text-properties style:font-name="Liberation Mono" fo:language="en" fo:country="US"/>
    </style:style>
    <style:style style:name="P14" style:family="paragraph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P15" style:family="paragraph">
      <style:text-properties style:font-name="Liberation Mono" fo:font-size="18pt" fo:language="en" fo:country="US" style:font-size-asian="18pt" style:font-size-complex="18pt"/>
    </style:style>
    <style:style style:name="P16" style:family="paragraph">
      <loext:graphic-properties draw:fill-color="#ffffff"/>
      <style:text-properties style:font-name="Liberation Sans1" fo:language="en" fo:country="US"/>
    </style:style>
    <style:style style:name="P17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6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7" style:family="text">
      <style:text-properties style:font-name="Liberation Serif" fo:font-size="32pt" fo:language="en" fo:country="US" style:font-size-asian="32pt" style:font-size-complex="32pt"/>
    </style:style>
    <style:style style:name="T8" style:family="text">
      <style:text-properties style:font-name="Liberation Mono" fo:font-size="28pt" fo:language="en" fo:country="US" fo:font-weight="bold" style:font-size-asian="24pt" style:font-weight-asian="bold" style:font-size-complex="24pt" style:font-weight-complex="bold"/>
    </style:style>
    <style:style style:name="T9" style:family="text">
      <style:text-properties style:font-name="Liberation Mono" fo:font-size="28pt" fo:language="en" fo:country="US" fo:font-weight="normal" style:font-size-asian="24pt" style:font-weight-asian="normal" style:font-size-complex="24pt" style:font-weight-complex="normal"/>
    </style:style>
    <style:style style:name="T10" style:family="text">
      <style:text-properties style:font-name="Liberation Mono" fo:font-size="28pt" fo:language="en" fo:country="US" style:font-size-asian="24pt" style:font-size-complex="24pt"/>
    </style:style>
    <style:style style:name="T11" style:family="text">
      <style:text-properties style:font-name="Liberation Serif" fo:font-size="28pt" fo:language="en" fo:country="US" style:font-size-asian="24pt" style:font-size-complex="24pt"/>
    </style:style>
    <style:style style:name="T12" style:family="text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style:font-name="Liberation Mono" fo:font-size="20pt" fo:language="en" fo:country="US" fo:font-weight="normal" style:font-size-asian="20pt" style:font-weight-asian="normal" style:font-size-complex="20pt" style:font-weight-complex="normal"/>
    </style:style>
    <style:style style:name="T14" style:family="text">
      <style:text-properties style:font-name="Liberation Mono" fo:font-size="20pt" fo:language="en" fo:country="US" style:font-size-asian="20pt" style:font-size-complex="20pt"/>
    </style:style>
    <style:style style:name="T15" style:family="text">
      <style:text-properties fo:color="#00ffff"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fo:color="#fff200"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17" style:family="text">
      <style:text-properties fo:color="#00ff00" style:font-name="Liberation Mono" fo:font-size="20pt" fo:language="en" fo:country="US" fo:font-weight="normal" style:font-size-asian="20pt" style:font-weight-asian="normal" style:font-size-complex="20pt" style:font-weight-complex="normal"/>
    </style:style>
    <style:style style:name="T18" style:family="text">
      <style:text-properties fo:color="#e6e6ff" style:font-name="Liberation Mono" fo:font-size="20pt" fo:language="en" fo:country="US" fo:font-weight="normal" style:font-size-asian="20pt" style:font-weight-asian="normal" style:font-size-complex="20pt" style:font-weight-complex="normal"/>
    </style:style>
    <style:style style:name="T19" style:family="text">
      <style:text-properties fo:color="#e6e6ff"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color="#e6e6ff" style:font-name="Liberation Mono" fo:font-size="20pt" fo:language="en" fo:country="US" fo:font-weight="normal" style:font-size-asian="20pt" style:font-weight-asian="bold" style:font-size-complex="20pt" style:font-weight-complex="bold"/>
    </style:style>
    <style:style style:name="T21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2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23" style:family="text">
      <style:text-properties style:font-name="Liberation Mono" fo:font-size="24pt" fo:language="en" fo:country="US" style:font-size-asian="24pt" style:font-size-complex="24pt"/>
    </style:style>
    <style:style style:name="T24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25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26" style:family="text">
      <style:text-properties style:font-name="Liberation Sans1" fo:language="en" fo:country="US"/>
    </style:style>
    <style:style style:name="T2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PIC-1 101-400 – Lesson 22</text:span></text:p>
          </draw:text-box>
        </draw:frame>
        <draw:frame presentation:style-name="pr2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3"/></text:p>
                <text:p text:style-name="P3"><text:span text:style-name="T4">104.6</text:span><text:span text:style-name="T2"> Create and change hard and </text:span><text:span text:style-name="T2">symbolic link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Links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 text:style-name="P1"><text:span text:style-name="T1">Sometime the need arises for a file to exist in </text:span><text:span text:style-name="T1">different locations or with different names</text:span></text:p>
              </text:list-item>
              <text:list-item>
                <text:p text:style-name="P1"><text:span text:style-name="T1">It will be ineffective to have two copies of the </text:span><text:span text:style-name="T1">same file because there should be sync </text:span><text:span text:style-name="T1">mechanism in place to sync changes</text:span></text:p>
              </text:list-item>
              <text:list-item>
                <text:p text:style-name="P1"><text:span text:style-name="T1">The problem described above can be easily solved </text:span><text:span text:style-name="T1">with the use of hard links or soft links (aka </text:span><text:span text:style-name="T1">symbolic links or symlinks)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6" draw:layer="layout" svg:width="25.199cm" svg:height="4.057cm" svg:x="1.4cm" svg:y="0.562cm" presentation:class="title" presentation:user-transformed="true">
          <draw:text-box>
            <text:p text:style-name="P1"><text:span text:style-name="T1">Symbolic Links (Symlinks)</text:span></text:p>
          </draw:text-box>
        </draw:frame>
        <draw:frame presentation:style-name="pr7" draw:text-style-name="P8" draw:layer="layout" svg:width="25.199cm" svg:height="15.665cm" svg:x="1.4cm" svg:y="4.946cm" presentation:class="outline" presentation:user-transformed="true">
          <draw:text-box>
            <text:list text:style-name="L2">
              <text:list-item>
                <text:p text:style-name="P1"><text:span text:style-name="T5">Symlinks</text:span><text:span text:style-name="T6"> are simple pointers to other files or </text:span><text:span text:style-name="T6">directories that are called</text:span><text:span text:style-name="T7"> <text:s/></text:span><text:span text:style-name="T5">targets</text:span><text:span text:style-name="T6">.</text:span><text:span text:style-name="T7"> Targets can be </text:span><text:span text:style-name="T7">placed on the same filesystem as the symlink or a </text:span><text:span text:style-name="T7">separate local or network filesystem</text:span></text:p>
              </text:list-item>
              <text:list-item>
                <text:p text:style-name="P1"><text:span text:style-name="T7">They can point to normal files, directories or other </text:span><text:span text:style-name="T7">types of files</text:span></text:p>
              </text:list-item>
              <text:list-item>
                <text:p text:style-name="P1"><text:span text:style-name="T7">The are labeled: </text:span><text:span text:style-name="T5">l</text:span><text:span text:style-name="T6">rwxrwxrwx, during long listing <text:s/></text:span><text:span text:style-name="T6">(</text:span><text:span text:style-name="T5">ls -l</text:span><text:span text:style-name="T6">)</text:span></text:p>
              </text:list-item>
              <text:list-item>
                <text:p text:style-name="P1"><text:span text:style-name="T6">They don’t have their own permissions but they </text:span><text:span text:style-name="T6">point to the permissions of the targets</text:span></text:p>
              </text:list-item>
              <text:list-item>
                <text:p text:style-name="P1"><text:span text:style-name="T6">They are a different file from their target and they </text:span><text:span text:style-name="T6">have a different inod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Hard Links</text:span></text:p>
          </draw:text-box>
        </draw:frame>
        <draw:frame presentation:style-name="pr8" draw:text-style-name="P8" draw:layer="layout" svg:width="25.199cm" svg:height="15.2cm" svg:x="1.4cm" svg:y="4.914cm" presentation:class="outline" presentation:user-transformed="true">
          <draw:text-box>
            <text:list text:style-name="L2">
              <text:list-item>
                <text:p text:style-name="P1"><text:span text:style-name="T7">Hard links are alternative names for the same file </text:span><text:span text:style-name="T7">and they share the same inode</text:span></text:p>
              </text:list-item>
              <text:list-item>
                <text:p text:style-name="P1"><text:span text:style-name="T7">In effect all file names are hard links pointing to an </text:span><text:span text:style-name="T7">inode</text:span></text:p>
              </text:list-item>
              <text:list-item>
                <text:p text:style-name="P1"><text:span text:style-name="T7">Because they share the same inode they are </text:span><text:span text:style-name="T7">restricted to the same filesystem</text:span></text:p>
              </text:list-item>
              <text:list-item>
                <text:p text:style-name="P1"><text:span text:style-name="T7">They respond somewhat faster</text:span></text:p>
              </text:list-item>
              <text:list-item>
                <text:p text:style-name="P1"><text:span text:style-name="T7">They apply only in normal files, not directories or </text:span><text:span text:style-name="T7">other types</text:span></text:p>
              </text:list-item>
              <text:list-item>
                <text:p text:style-name="P1"><text:span text:style-name="T7">There is no easy way to detect which file names </text:span><text:span text:style-name="T7">point to the same file (inode) unless you look </text:span><text:span text:style-name="T7">into the inode id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9" draw:text-style-name="P6" draw:layer="layout" svg:width="25.199cm" svg:height="3.506cm" svg:x="1.4cm" svg:y="0.837cm" presentation:class="title" presentation:user-transformed="true">
          <draw:text-box>
            <text:p text:style-name="P1"><text:span text:style-name="T1">Find and list symbolic links</text:span></text:p>
          </draw:text-box>
        </draw:frame>
        <draw:frame presentation:style-name="pr10" draw:text-style-name="P9" draw:layer="layout" svg:width="25.199cm" svg:height="15.261cm" svg:x="1.4cm" svg:y="4.914cm" presentation:class="outline" presentation:user-transformed="true">
          <draw:text-box>
            <text:list text:style-name="L2">
              <text:list-item>
                <text:p text:style-name="P1"><text:span text:style-name="T8"># ls -l /lib | grep lrwxrwxrwx </text:span><text:span text:style-name="T9"># show <text:s text:c="3"/></text:span><text:span text:style-name="T9"><text:s text:c="21"/># all symlinks <text:s text:c="4"/></text:span><text:span text:style-name="T9"><text:s text:c="20"/># under </text:span><text:span text:style-name="T8">/lib</text:span><text:span text:style-name="T8"><text:line-break/></text:span><text:span text:style-name="T9">...</text:span><text:span text:style-name="T8"><text:line-break/></text:span><text:span text:style-name="T9">lrwxrwxrwx <text:s/>1 root root <text:s text:c="5"/>15 2011-</text:span><text:span text:style-name="T9">08-27 07:51 libbz2.so.1 -&gt; </text:span><text:span text:style-name="T9">libbz2.so.1.0.4</text:span><text:span text:style-name="T9"><text:line-break/></text:span><text:span text:style-name="T9">...</text:span></text:p>
              </text:list-item>
              <text:list-item>
                <text:p text:style-name="P1"><text:span text:style-name="T10"># find /etc -type l -exec ls -l {} \; <text:s text:c="3"/></text:span><text:span text:style-name="T10"><text:s text:c="11"/># find symlinks under /etc</text:span><text:span text:style-name="T10"><text:line-break/></text:span><text:span text:style-name="T10">...</text:span><text:span text:style-name="T10"><text:line-break/></text:span><text:span text:style-name="T10">lrwxrwxrwx 1 root root 15 2011-10-14 </text:span><text:span text:style-name="T10">13:51 /etc/blkid.tab -&gt; /dev/.blkid.tab</text:span><text:span text:style-name="T10"><text:line-break/></text:span><text:span text:style-name="T10">...</text:span></text:p>
              </text:list-item>
              <text:list-item>
                <text:p text:style-name="P1"><text:span text:style-name="T11">There no easy way to tell which symlinks point to a target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text-style-name="P11" draw:layer="layout" svg:width="25.199cm" svg:height="15.833cm" svg:x="1.4cm" svg:y="4.914cm" presentation:class="outline" presentation:user-transformed="true">
          <draw:text-box>
            <text:list text:style-name="L2">
              <text:list-item>
                <text:p text:style-name="P10"><text:span text:style-name="T12"># ls -li /sbin/mkfs.ext2 </text:span><text:span text:style-name="T13"># the third column shows that <text:s/></text:span><text:span text:style-name="T13"><text:s text:c="23"/># the number of hard links is <text:s/></text:span><text:span text:style-name="T13"><text:s text:c="23"/># 5. In the first column we <text:s text:c="3"/></text:span><text:span text:style-name="T13"><text:s text:c="23"/># see the inode id</text:span><text:span text:style-name="T12"><text:line-break/></text:span><text:span text:style-name="T12"><text:line-break/></text:span><text:span text:style-name="T13">2752605 -rwxr-xr-x 5 root root 60408 2011-03-17 20:09 </text:span><text:span text:style-name="T13">/sbin/mkfs.ext2</text:span></text:p>
              </text:list-item>
              <text:list-item>
                <text:p text:style-name="P10"><text:span text:style-name="T12"># df /sbin/mkfs.ext2</text:span><text:span text:style-name="T14"> # find in which <text:s text:c="19"/></text:span><text:span text:style-name="T14"><text:s text:c="10"/># filesystem <text:s text:c="31"/></text:span><text:span text:style-name="T14"><text:s/># /sbin/mkfs.ext2 belongs</text:span><text:span text:style-name="T14"><text:line-break/></text:span><text:span text:style-name="T14"><text:line-break/></text:span><text:span text:style-name="T14">Filesystem <text:s text:c="3"/>1K-blocks <text:s text:c="5"/>Used <text:s text:c="3"/>Available Use% </text:span><text:span text:style-name="T14">Mounted on</text:span><text:span text:style-name="T14"><text:line-break/></text:span><text:span text:style-name="T14">/dev/sda2 <text:s text:c="6"/>124958620 <text:s/>74728000 <text:s/>43883052 <text:s/>64% <text:s text:c="3"/></text:span><text:span text:style-name="T14"><text:s text:c="5"/>/</text:span></text:p>
              </text:list-item>
              <text:list-item>
                <text:p text:style-name="P10"><text:span text:style-name="T12"># find </text:span><text:span text:style-name="T15">/</text:span><text:span text:style-name="T12"> -xdev -inum </text:span><text:span text:style-name="T16">2752605</text:span><text:span text:style-name="T17"> </text:span><text:span text:style-name="T18"># find all file names with </text:span><text:span text:style-name="T16">inode=2752605</text:span><text:span text:style-name="T18">. The </text:span><text:span text:style-name="T19">-xdev </text:span><text:span text:style-name="T18">option forces </text:span><text:span text:style-name="T19">find</text:span><text:span text:style-name="T20"> to look </text:span><text:span text:style-name="T20">only the the root filesystem (</text:span><text:span text:style-name="T19">/</text:span><text:span text:style-name="T20">)</text:span></text:p>
              </text:list-item>
            </text:list>
          </draw:text-box>
        </draw:frame>
        <draw:frame presentation:style-name="pr9" draw:text-style-name="P1" draw:layer="layout" svg:width="25.199cm" svg:height="3.506cm" svg:x="1.401cm" svg:y="0.837cm" presentation:class="title" presentation:user-transformed="true">
          <draw:text-box>
            <text:p text:style-name="P1"><text:span text:style-name="T1">Find and list hard links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Create symlinks with `ln`</text:span></text:p>
          </draw:text-box>
        </draw:frame>
        <draw:frame presentation:style-name="pr12" draw:text-style-name="P12" draw:layer="layout" svg:width="25.199cm" svg:height="15.549cm" svg:x="1.4cm" svg:y="4.914cm" presentation:class="outline" presentation:user-transformed="true">
          <draw:text-box>
            <text:list text:style-name="L2">
              <text:list-item>
                <text:p text:style-name="P1"><text:span text:style-name="T21">$ ln -s sfile.test symlink.test </text:span><text:span text:style-name="T22"># create a </text:span><text:span text:style-name="T22">symlink </text:span><text:span text:style-name="T21">symlink.test</text:span><text:span text:style-name="T22"> with the </text:span><text:span text:style-name="T21">sfile.test </text:span><text:span text:style-name="T22">file </text:span><text:span text:style-name="T22">as a target in the working directory</text:span></text:p>
              </text:list-item>
              <text:list-item>
                <text:p text:style-name="P1"><text:span text:style-name="T21">$ ls -li s*.test</text:span><text:span text:style-name="T23"> # target and symlink have <text:s text:c="5"/></text:span><text:span text:style-name="T23"><text:s text:c="14"/># different inodes</text:span><text:span text:style-name="T23"><text:line-break/></text:span><text:span text:style-name="T23"><text:line-break/></text:span><text:span text:style-name="T23">131724 -rw-r--r-- 1 theo theo <text:s/>0 2011-11-25 </text:span><text:span text:style-name="T23">07:34 sfile.test</text:span><text:span text:style-name="T23"><text:line-break/></text:span><text:span text:style-name="T23">131726 lrwxrwxrwx 1 theo theo 10 2011-11-25 </text:span><text:span text:style-name="T23">07:35 symlink.test -&gt; sfile.test</text:span></text:p>
              </text:list-item>
              <text:list-item>
                <text:p text:style-name="P1"><text:span text:style-name="T21">$ ln -s /etc/fstab </text:span><text:span text:style-name="T22"># create a symbolic link </text:span><text:span text:style-name="T22">with the same name as the target, in the </text:span><text:span text:style-name="T22">working directory</text:span></text:p>
              </text:list-item>
              <text:list-item>
                <text:p text:style-name="P1"><text:span text:style-name="T21">$ ls -l fstab </text:span><text:span text:style-name="T22"># verify the symlink</text:span><text:span text:style-name="T22"><text:line-break/></text:span><text:span text:style-name="T22">lrwxrwxrwx 1 theo theo 10 2011-11-25 07:41 </text:span><text:span text:style-name="T22">fstab -&gt; /etc/fstab</text:span></text:p>
              </text:list-item>
              <text:list-item>
                <text:p text:style-name="P1"><text:span text:style-name="T21">$ ln -s /etc/fstab fstab.slink </text:span><text:span text:style-name="T22"># create a </text:span><text:span text:style-name="T22">symlink named </text:span><text:span text:style-name="T21">fstab.slink</text:span><text:span text:style-name="T22"> and target </text:span><text:span text:style-name="T21">/etc/fstab</text:span><text:span text:style-name="T22">,in the current directory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3" draw:text-style-name="P13" draw:layer="layout" svg:width="25.199cm" svg:height="15.623cm" svg:x="1.4cm" svg:y="4.914cm" presentation:class="outline" presentation:user-transformed="true">
          <draw:text-box>
            <text:list text:style-name="L2">
              <text:list-item>
                <text:p text:style-name="P1"><text:span text:style-name="T21">$ ln hfile.test hardlink.test </text:span><text:span text:style-name="T22"># create hard </text:span><text:span text:style-name="T22">link </text:span><text:span text:style-name="T21">hardlink.test</text:span><text:span text:style-name="T22"> using as target the </text:span><text:span text:style-name="T21">inode</text:span><text:span text:style-name="T22"> </text:span><text:span text:style-name="T22">of file </text:span><text:span text:style-name="T21">hfile.test</text:span><text:span text:style-name="T22"> in the current directory</text:span></text:p>
              </text:list-item>
              <text:list-item>
                <text:p text:style-name="P1"><text:span text:style-name="T21">$ ls -li h*.test </text:span><text:span text:style-name="T22"># both files share the same <text:s text:c="3"/></text:span><text:span text:style-name="T22"><text:s text:c="14"/># </text:span><text:span text:style-name="T21">inode</text:span><text:span text:style-name="T22"><text:line-break/></text:span><text:span text:style-name="T21">131728</text:span><text:span text:style-name="T22"> -rw-r--r-- 2 theo theo 0 2011-11-25 </text:span><text:span text:style-name="T22">07:48 </text:span><text:span text:style-name="T21">hardlink.test</text:span><text:span text:style-name="T22"><text:line-break/></text:span><text:span text:style-name="T21">131728</text:span><text:span text:style-name="T22"> -rw-r--r-- 2 theo theo 0 2011-11-25 </text:span><text:span text:style-name="T22">07:48 </text:span><text:span text:style-name="T21">hfile.test</text:span></text:p>
              </text:list-item>
              <text:list-item>
                <text:p text:style-name="P1"><text:span text:style-name="T21"># ln /usr/bin/ssh /usr/local/bin/ssh-new </text:span><text:span text:style-name="T22"># </text:span><text:span text:style-name="T22">create a new hard-link </text:span><text:span text:style-name="T21">ssh-new</text:span><text:span text:style-name="T22"> in another </text:span><text:span text:style-name="T22">directory. Both files must be on the same </text:span><text:span text:style-name="T22">filesystem!</text:span></text:p>
              </text:list-item>
              <text:list-item>
                <text:p text:style-name="P1"><text:span text:style-name="T21">$ ln /usr/bin/ssh </text:span><text:span text:style-name="T22"># we are not allowed to <text:s text:c="6"/></text:span><text:span text:style-name="T22"><text:s text:c="15"/># create hard links to a <text:s text:c="6"/></text:span><text:span text:style-name="T22"><text:s text:c="14"/># file we are not owners!</text:span><text:span text:style-name="T21"><text:line-break/></text:span><text:span text:style-name="T22">ln: creating hard link `./ssh' =&gt; </text:span><text:span text:style-name="T22">`/usr/bin/ssh': </text:span><text:span text:style-name="T21">Operation not permitted</text:span></text:p>
              </text:list-item>
            </text:list>
          </draw:text-box>
        </draw:frame>
        <draw:frame presentation:style-name="pr14" draw:text-style-name="P6" draw:layer="layout" svg:width="25.199cm" svg:height="4.032cm" svg:x="1.401cm" svg:y="0.575cm" presentation:class="title" presentation:user-transformed="true">
          <draw:text-box>
            <text:p text:style-name="P1"><text:span text:style-name="T1">Create symlinks with `ln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6" draw:text-style-name="P6" draw:layer="layout" svg:width="25.199cm" svg:height="4.057cm" svg:x="1.4cm" svg:y="0.562cm" presentation:class="title" presentation:user-transformed="true">
          <draw:text-box>
            <text:p text:style-name="P1"><text:span text:style-name="T1">Properties of symbolic links</text:span></text:p>
          </draw:text-box>
        </draw:frame>
        <draw:frame presentation:style-name="pr15" draw:text-style-name="P14" draw:layer="layout" svg:width="25.199cm" svg:height="15.343cm" svg:x="1.4cm" svg:y="4.914cm" presentation:class="outline" presentation:user-transformed="true">
          <draw:text-box>
            <text:list text:style-name="L2">
              <text:list-item>
                <text:p text:style-name="P1"><text:span text:style-name="T24">$ chmod 640 symlink.test</text:span><text:span text:style-name="T25"> # this will change the permissions of </text:span><text:span text:style-name="T25">the target not the symlink</text:span></text:p>
              </text:list-item>
              <text:list-item>
                <text:p text:style-name="P1"><text:span text:style-name="T24">$ ls -l s*.test </text:span><text:span text:style-name="T25"># only the permissions of the target have <text:s text:c="6"/></text:span><text:span text:style-name="T25"><text:s text:c="13"/># changed</text:span><text:span text:style-name="T24"><text:line-break/></text:span><text:span text:style-name="T24">-rw-r-----</text:span><text:span text:style-name="T25"> 1 theo theo <text:s/>0 2011-11-25 07:34 sfile.test</text:span><text:span text:style-name="T25"><text:line-break/></text:span><text:span text:style-name="T25">lrwxrwxrwx 1 theo theo 10 2011-11-26 06:09 symlink.test -&gt; </text:span><text:span text:style-name="T25">sfile.test</text:span></text:p>
              </text:list-item>
              <text:list-item>
                <text:p text:style-name="P1"><text:span text:style-name="T24">$ rm symlink.test </text:span><text:span text:style-name="T25"># deletes the symlink not the target!</text:span></text:p>
              </text:list-item>
              <text:list-item>
                <text:p text:style-name="P1"><text:span text:style-name="T24">$ rm sfile.test </text:span><text:span text:style-name="T25"># deleting the target will result in a broken </text:span><text:span text:style-name="T25">link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6" draw:text-style-name="P15" draw:layer="layout" svg:width="25.199cm" svg:height="14.075cm" svg:x="1.4cm" svg:y="4.914cm" presentation:class="outline" presentation:user-transformed="true">
          <draw:text-box>
            <text:list text:style-name="L2">
              <text:list-item>
                <text:p text:style-name="P1"><text:span text:style-name="T24">$ chmod 640 hardlink.test</text:span><text:span text:style-name="T25"> # this will change the permissions of </text:span><text:span text:style-name="T25">all hard links of a file because they share the same </text:span><text:span text:style-name="T24">inode</text:span></text:p>
              </text:list-item>
              <text:list-item>
                <text:p text:style-name="P1"><text:span text:style-name="T24">$ ls -li h*.test </text:span><text:span text:style-name="T25"># verify the permissions</text:span><text:span text:style-name="T24"><text:line-break/></text:span><text:span text:style-name="T25">131728 </text:span><text:span text:style-name="T24">-rw-r-----</text:span><text:span text:style-name="T25"> 2 theo theo 0 2011-11-25 07:48 </text:span><text:span text:style-name="T25">hardlink.test</text:span><text:span text:style-name="T24"><text:line-break/></text:span><text:span text:style-name="T25">131728</text:span><text:span text:style-name="T24"> -rw-r----- </text:span><text:span text:style-name="T25">2 theo theo 0 2011-11-25 07:48 hfile.test</text:span></text:p>
              </text:list-item>
              <text:list-item>
                <text:p text:style-name="P1"><text:span text:style-name="T24">$ rm hardlink.test</text:span><text:span text:style-name="T25"> # deleting a hard link does not delete the </text:span><text:span text:style-name="T25">file. It just reduces the number of hard links</text:span></text:p>
              </text:list-item>
              <text:list-item>
                <text:p text:style-name="P1"><text:span text:style-name="T24">$ ls -li h*.test</text:span><text:span text:style-name="T25"> # only 1 hard link remains</text:span><text:span text:style-name="T25"><text:line-break/></text:span><text:span text:style-name="T25">131728 -rw-r----- </text:span><text:span text:style-name="T24">1</text:span><text:span text:style-name="T25"> theo theo 0 2011-11-25 07:48 hfile.test</text:span></text:p>
              </text:list-item>
              <text:list-item>
                <text:p text:style-name="P1"><text:span text:style-name="T24">$ rm hfile.test </text:span><text:span text:style-name="T25"># deleting the last hard link point to the </text:span><text:span text:style-name="T24">131728</text:span><text:span text:style-name="T25"> inode will delete the file definitely!</text:span></text:p>
              </text:list-item>
            </text:list>
          </draw:text-box>
        </draw:frame>
        <draw:frame presentation:style-name="pr9" draw:text-style-name="P6" draw:layer="layout" svg:width="25.199cm" svg:height="3.506cm" svg:x="1.401cm" svg:y="0.838cm" presentation:class="title" presentation:user-transformed="true">
          <draw:text-box>
            <text:p text:style-name="P1"><text:span text:style-name="T1">Properties of hard links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0" xml:id="id11" draw:id="id1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License</text:span></text:p>
          </draw:text-box>
        </draw:frame>
        <draw:frame presentation:style-name="pr17" draw:text-style-name="P16" draw:layer="layout" svg:width="25.199cm" svg:height="13.859cm" svg:x="1.4cm" svg:y="4.914cm" presentation:class="subtitle">
          <draw:text-box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1"><text:span text:style-name="T27">The work titled ”LPIC-1 101-400 – Lesson 22” by Theodotos Andreou is distributed with the Creative Commons Attribution ShareAlike 4.0 International License.</text:span></text:p>
          </draw:text-box>
        </draw:frame>
        <draw:frame draw:style-name="gr2" draw:text-style-name="P17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236</meta:editing-cycles>
    <meta:editing-duration>P43DT18H34M45S</meta:editing-duration>
    <meta:initial-creator>Θεόδοτος Ανδρέου</meta:initial-creator>
    <dc:date>2018-08-05T10:11:48.344810754</dc:date>
    <meta:document-statistic meta:object-count="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