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outline1">
      <style:graphic-properties fo:min-height="13.999cm"/>
    </style:style>
    <style:style style:name="pr10" style:family="presentation" style:parent-style-name="harmaa2-outline1">
      <style:graphic-properties fo:min-height="14.507cm"/>
    </style:style>
    <style:style style:name="pr11" style:family="presentation" style:parent-style-name="harmaa2-outline1">
      <style:graphic-properties fo:min-height="15.685cm"/>
    </style:style>
    <style:style style:name="pr12" style:family="presentation" style:parent-style-name="harmaa2-outline1">
      <style:graphic-properties fo:min-height="14.778cm"/>
    </style:style>
    <style:style style:name="pr13" style:family="presentation" style:parent-style-name="harmaa2-outline1">
      <style:graphic-properties fo:min-height="15.55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6.485cm"/>
    </style:style>
    <style:style style:name="pr16" style:family="presentation" style:parent-style-name="harmaa2-outline1">
      <style:graphic-properties draw:auto-grow-height="true" fo:min-height="14.961cm"/>
    </style:style>
    <style:style style:name="pr17" style:family="presentation" style:parent-style-name="harmaa2-outline1">
      <style:graphic-properties fo:min-height="15.951cm"/>
    </style:style>
    <style:style style:name="pr18" style:family="presentation" style:parent-style-name="harmaa2-outline1">
      <style:graphic-properties fo:min-height="16.121cm"/>
    </style:style>
    <style:style style:name="co1" style:family="table-column">
      <style:table-column-properties style:column-width="8.632cm" style:use-optimal-column-width="false"/>
    </style:style>
    <style:style style:name="co2" style:family="table-column">
      <style:table-column-properties style:column-width="18.949cm" style:use-optimal-column-width="false"/>
    </style:style>
    <style:style style:name="ro1" style:family="table-row">
      <style:table-row-properties style:row-height="1.649cm"/>
    </style:style>
    <style:style style:name="ro2" style:family="table-row">
      <style:table-row-properties style:row-height="1.062cm"/>
    </style:style>
    <style:style style:name="ro3" style:family="table-row">
      <style:table-row-properties style:row-height="1.65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8" style:family="paragraph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P9" style:family="paragraph">
      <style:text-properties style:font-name="Liberation Mono" fo:language="en" fo:country="US" fo:font-weight="bold" style:font-weight-asian="bold" style:font-weight-complex="bold"/>
    </style:style>
    <style:style style:name="P10" style:family="paragraph">
      <style:text-properties style:font-name="Liberation Serif" fo:language="en" fo:country="US" fo:font-style="normal" style:font-style-asian="normal" style:font-style-complex="normal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style:font-name="Liberation Mono"/>
    </style:style>
    <style:style style:name="P13" style:family="paragraph">
      <style:text-properties style:font-name="Liberation Mono" fo:font-size="28pt" fo:language="en" fo:country="US" style:font-size-asian="28pt" style:font-size-complex="28pt"/>
    </style:style>
    <style:style style:name="P14" style:family="paragraph">
      <style:text-properties fo:language="en" fo:country="US"/>
    </style:style>
    <style:style style:name="P15" style:family="paragraph">
      <style:text-properties fo:language="en" fo:country="US" fo:font-weight="bold" style:font-weight-asian="bold" style:font-weight-complex="bold"/>
    </style:style>
    <style:style style:name="P16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17" style:family="paragraph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P18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language="en" fo:country="US" fo:font-weight="bold" style:font-weight-asian="bold" style:font-weight-complex="bold"/>
    </style:style>
    <style:style style:name="T8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1" style:family="text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12" style:family="text">
      <style:text-properties style:font-name="Liberation Mono" fo:font-size="30pt" fo:language="en" fo:country="US" fo:font-weight="normal" style:font-size-asian="30pt" style:font-weight-asian="normal" style:font-size-complex="30pt" style:font-weight-complex="normal"/>
    </style:style>
    <style:style style:name="T13" style:family="text">
      <style:text-properties fo:color="#e6e6e6" style:text-outline="false" style:text-line-through-style="none" style:text-line-through-type="none" style:font-name="Liberation Mono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Liberation Mono" fo:font-size="30pt" fo:language="en" fo:country="US" fo:font-style="normal" fo:text-shadow="none" style:text-underline-style="none" fo:font-weight="normal" style:font-name-asian="HG Mincho Light J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/>
    </style:style>
    <style:style style:name="T15" style:family="text">
      <style:text-properties style:font-name="Liberation Mono" fo:language="en" fo:country="US" fo:font-weight="bold" style:font-weight-asian="bold" style:font-weight-complex="bold"/>
    </style:style>
    <style:style style:name="T16" style:family="text">
      <style:text-properties style:font-name="Liberation Mono" fo:language="en" fo:country="US" fo:font-weight="normal" style:font-weight-asian="normal" style:font-weight-complex="normal"/>
    </style:style>
    <style:style style:name="T17" style:family="text">
      <style:text-properties style:font-name="Liberation Serif" fo:language="en" fo:country="US" fo:font-style="normal" style:font-style-asian="normal" style:font-style-complex="normal"/>
    </style:style>
    <style:style style:name="T1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language="en" fo:country="US" style:text-underline-style="none" fo:font-weight="bold" style:font-weight-asian="bold" style:font-weight-complex="bold"/>
    </style:style>
    <style:style style:name="T28" style:family="text">
      <style:text-properties fo:language="en" fo:country="US" style:text-underline-style="none"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italic" style:font-style-asian="italic" style:font-style-complex="italic"/>
    </style:style>
    <style:style style:name="T31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3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34" style:family="text">
      <style:text-properties fo:font-size="30pt" fo:language="en" fo:country="US" fo:font-weight="normal" style:font-size-asian="30pt" style:font-weight-asian="normal" style:font-size-complex="30pt" style:font-weight-complex="normal"/>
    </style:style>
    <style:style style:name="T35" style:family="text">
      <style:text-properties fo:font-size="30pt" fo:language="en" fo:country="US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36" style:family="text">
      <style:text-properties fo:font-size="30pt" fo:language="en" fo:country="US" style:text-underline-style="none" fo:font-weight="bold" style:font-size-asian="30pt" style:font-weight-asian="bold" style:font-size-complex="30pt" style:font-weight-complex="bold"/>
    </style:style>
    <style:style style:name="T37" style:family="text">
      <style:text-properties fo:color="#ff0000" fo:font-size="30pt" fo:language="en" fo:country="US" style:text-underline-style="none" fo:font-weight="bold" style:font-size-asian="30pt" style:font-weight-asian="bold" style:font-size-complex="30pt" style:font-weight-complex="bold"/>
    </style:style>
    <style:style style:name="T38" style:family="text">
      <style:text-properties fo:font-size="30pt" fo:language="en" fo:country="US" style:text-underline-style="none" fo:font-weight="normal" style:font-size-asian="30pt" style:font-weight-asian="normal" style:font-size-complex="30pt" style:font-weight-complex="normal"/>
    </style:style>
    <style:style style:name="T3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40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4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2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4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4</text:span><text:span text:style-name="T5"> Use streams, pipes, redirec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Linux treats input/output as a stream of data</text:span></text:p>
              </text:list-item>
              <text:list-item>
                <text:p><text:span text:style-name="T6">Because “</text:span><text:span text:style-name="T7">Everything is a File</text:span><text:span text:style-name="T1">” we can use the same methods to interact between commands, files, devices, etc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tandard I/O stream</text:span></text:p>
          </draw:text-box>
        </draw:frame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Standard Input (stdin)</text:span><text:span text:style-name="T9"><text:line-break/></text:span><text:span text:style-name="T9">This is the stream that feeds input data and it is attached in the keyboard by default. The file descriptor for </text:span><text:span text:style-name="T8">stdin</text:span><text:span text:style-name="T9"> is </text:span><text:span text:style-name="T8">0</text:span></text:p>
              </text:list-item>
              <text:list-item>
                <text:p><text:span text:style-name="T8">Standard Output (stdout)</text:span><text:span text:style-name="T9"><text:line-break/></text:span><text:span text:style-name="T9">This is the stream used by commands for the output of their computations. It is attached to the terminal by default. Its file descriptor is </text:span><text:span text:style-name="T8">1</text:span></text:p>
              </text:list-item>
              <text:list-item>
                <text:p><text:span text:style-name="T8">Standard Error (stderr)</text:span><text:span text:style-name="T9"><text:line-break/></text:span><text:span text:style-name="T9">This, just like </text:span><text:span text:style-name="T8">stdout</text:span><text:span text:style-name="T9">, <text:s/>is an output stream but it is used for errors and warnings instead of output results. This too is attached to the terminal by default and its file descriptor is 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ipes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Pipes allow us to redirect the </text:span><text:span text:style-name="T7">stdout </text:span><text:span text:style-name="T6">(or </text:span><text:span text:style-name="T7">stderr</text:span><text:span text:style-name="T6"> even) from one command to the </text:span><text:span text:style-name="T7">stdin</text:span><text:span text:style-name="T6"> of another. The operator for pipes is the vertical bar “</text:span><text:span text:style-name="T7">|</text:span><text:span text:style-name="T6">” e.g.:</text:span><text:span text:style-name="T6"><text:line-break/></text:span><text:span text:style-name="T6"><text:line-break/></text:span><text:span text:style-name="T10">$ find /usr/share | xargs file | grep PNG | les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$ cut -d: -f4 /etc/passwd | less</text:span><text:span text:style-name="T12"> # stream the results from the 4th column of </text:span><text:span text:style-name="T11">/etc/passwd</text:span><text:span text:style-name="T12"> to </text:span><text:span text:style-name="T11">less</text:span></text:p>
              </text:list-item>
              <text:list-item>
                <text:p><text:span text:style-name="T11">$ cut -d: -f4 /etc/passwd | sort </text:span><text:span text:style-name="T12"># sort output data from </text:span><text:span text:style-name="T11">cut</text:span><text:span text:style-name="T12"> alphabetically</text:span></text:p>
              </text:list-item>
              <text:list-item>
                <text:p><text:span text:style-name="T13">$ cut -d: -f4 /etc/passwd | sort -n </text:span><text:span text:style-name="T14"># τ</text:span><text:span text:style-name="T12">sort output data from </text:span><text:span text:style-name="T11">cut</text:span><text:span text:style-name="T12"> numerically</text:span></text:p>
              </text:list-item>
              <text:list-item>
                <text:p><text:span text:style-name="T11">$ cut -d: -f4 /etc/passwd | sort -n | uniq </text:span><text:span text:style-name="T12"># filter duplicated entries from the previous command</text:span></text:p>
              </text:list-item>
            </text:list>
          </draw:text-box>
        </draw:frame>
        <draw:frame presentation:style-name="pr8" draw:text-style-name="P5" draw:layer="layout" svg:width="25.199cm" svg:height="3.506cm" svg:x="1.401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5">$ find /usr/share -type f | wc -l </text:span><text:span text:style-name="T16"># find total number of files </text:span><text:span text:style-name="T15">/usr/share</text:span></text:p>
              </text:list-item>
              <text:list-item>
                <text:p><text:span text:style-name="T15">$ echo "1 + 1" | bc </text:span><text:span text:style-name="T16"># equals 2! :)</text:span></text:p>
              </text:list-item>
            </text:list>
          </draw:text-box>
        </draw:frame>
        <draw:frame presentation:style-name="pr8" draw:text-style-name="P5" draw:layer="layout" svg:width="25.199cm" svg:height="3.506cm" svg:x="1.402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 presentation:user-transformed="true">
          <draw:text-box>
            <text:p><text:span text:style-name="T17">Reuse output as arguments with </text:span><text:span text:style-name="T17">`xargs`</text:span></text:p>
          </draw:text-box>
        </draw:frame>
        <draw:frame presentation:style-name="pr9" draw:text-style-name="P11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18">xargs </text:span><text:span text:style-name="T19">accepts some text from </text:span><text:span text:style-name="T18">stdin</text:span><text:span text:style-name="T19"> and reuses that as </text:span><text:span text:style-name="T19">arguments to the command that follows </text:span><text:span text:style-name="T18">xargs</text:span></text:p>
              </text:list-item>
              <text:list-item>
                <text:p><text:span text:style-name="T20">$ find /etc | xargs </text:span><text:span text:style-name="T21"># if used without </text:span><text:span text:style-name="T21">arguments it just print the parameters</text:span></text:p>
              </text:list-item>
              <text:list-item>
                <text:p><text:span text:style-name="T20">$ cat /etc/passwd | xargs -d: </text:span><text:span text:style-name="T21"># uses “</text:span><text:span text:style-name="T20">:</text:span><text:span text:style-name="T21">” </text:span><text:span text:style-name="T21">as delimeter. Each line in passwd is </text:span><text:span text:style-name="T21">accepted as a series of arguments</text:span></text:p>
              </text:list-item>
              <text:list-item>
                <text:p><text:span text:style-name="T22">$ cat /etc/passwd | xargs -d: -n1 </text:span><text:span text:style-name="T23"># </text:span><text:span text:style-name="T21">uses </text:span><text:span text:style-name="T21">“</text:span><text:span text:style-name="T20">:</text:span><text:span text:style-name="T21">” as delimeter. Each line in passwd </text:span><text:span text:style-name="T21">is accepted as a separate argumen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0" draw:text-style-name="P13" draw:layer="layout" svg:width="25.199cm" svg:height="14.507cm" svg:x="1.4cm" svg:y="4.914cm" presentation:class="outline" presentation:user-transformed="true">
          <draw:text-box>
            <text:list text:style-name="L2">
              <text:list-item>
                <text:p text:style-name="P12"><text:span text:style-name="T20">$ find ~ -mtime 365 | xargs file </text:span><text:span text:style-name="T21"># τρέχει την εντολή </text:span><text:span text:style-name="T20">file </text:span><text:span text:style-name="T21">σε όλα τα αρχεία του προσωπικού καταλόγου που τροποποιήθηκαν πριν ένα χρόνο</text:span></text:p>
              </text:list-item>
              <text:list-item>
                <text:p text:style-name="P12"><text:span text:style-name="T20">$ find / -name "*.tmp" | <text:s/>xargs rm -f </text:span><text:span text:style-name="T21"># διαγραφή όλων των αρχείων με κατάληξη </text:span><text:span text:style-name="T20">.tmp</text:span><text:span text:style-name="T21">. Αυτή η εντολή έχει το μειονέκτημα ότι δεν δουλεύει σωστά σε αρχεία που έχουν διάστημα ή άλλους ειδικούς χαρακτήρες</text:span></text:p>
              </text:list-item>
              <text:list-item>
                <text:p text:style-name="P12"><text:span text:style-name="T20">$ find / -name "*.tmp" -print0 | xargs -0 rm -f </text:span><text:span text:style-name="T21"># κάνει την ίδια δουλειά με πιο πάνω αλλά διαχειρίζεται πιο σωστά αρχεία με διαστήματα και άλλους ειδικούς χαρακτήρες</text:span></text:p>
              </text:list-item>
            </text:list>
          </draw:text-box>
        </draw:frame>
        <draw:frame presentation:style-name="pr8" draw:text-style-name="P14" draw:layer="layout" svg:width="25.199cm" svg:height="3.506cm" svg:x="1.401cm" svg:y="0.837cm" presentation:class="title" presentation:user-transformed="true">
          <draw:text-box>
            <text:p><text:span text:style-name="T17">Reuse output as arguments with `xargs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draw:frame presentation:style-name="pr11" draw:text-style-name="P15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24">$ cut -d: -f1 /etc/passwd | xargs -n 1 id </text:span><text:span text:style-name="T25"># όλοι οι χρήστες του συστήματος περνούν ο καθένας σαν ξεχωριστή παράμετρος στη εντολή </text:span><text:span text:style-name="T24">id</text:span></text:p>
                <text:p><text:span text:style-name="T26">Επιλογές</text:span></text:p>
              </text:list-item>
              <text:list-item>
                <text:p><text:span text:style-name="T27">-n 2 </text:span><text:span text:style-name="T28"># 2 παράμετροι σε κάθε γραμμή <text:s/></text:span></text:p>
              </text:list-item>
              <text:list-item>
                <text:p><text:span text:style-name="T27">-0 </text:span><text:span text:style-name="T28"># οι ειδικοί χαρακτήρες ερμηνεύονται κυριολεκτικά. Συνδυάζεται με το </text:span><text:span text:style-name="T27">-print0 </text:span><text:span text:style-name="T28">της </text:span><text:span text:style-name="T27">find</text:span></text:p>
              </text:list-item>
              <text:list-item>
                <text:p><text:span text:style-name="T27">-d </text:span><text:span text:style-name="T28"># καθορισμός διαχωριστικού χαρακτήρα</text:span></text:p>
              </text:list-item>
              <text:list-item>
                <text:p><text:span text:style-name="T27">-p </text:span><text:span text:style-name="T28"># διαδραστική λειτουργία του </text:span><text:span text:style-name="T27">xargs</text:span></text:p>
              </text:list-item>
            </text:list>
          </draw:text-box>
        </draw:frame>
        <draw:frame presentation:style-name="pr8" draw:text-style-name="P14" draw:layer="layout" svg:width="25.199cm" svg:height="3.506cm" svg:x="1.402cm" svg:y="0.837cm" presentation:class="title" presentation:user-transformed="true">
          <draw:text-box>
            <text:p><text:span text:style-name="T24">Δ</text:span><text:span text:style-name="T29">ημιουργία παραμέτρων με </text:span><text:span text:style-name="T30">xargs</text:span></text:p>
          </draw:text-box>
        </draw:frame>
        <draw:frame presentation:style-name="pr8" draw:text-style-name="P14" draw:layer="layout" svg:width="25.199cm" svg:height="3.506cm" svg:x="1.402cm" svg:y="0.837cm" presentation:class="title" presentation:user-transformed="true">
          <draw:text-box>
            <text:p><text:span text:style-name="T24">Δ</text:span><text:span text:style-name="T29">ημιουργία παραμέτρων με </text:span><text:span text:style-name="T30">xargs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4" draw:text-style-name="P14" draw:layer="layout" svg:width="25.199cm" svg:height="3.506cm" svg:x="1.4cm" svg:y="0.837cm" presentation:class="title">
          <draw:text-box>
            <text:p><text:span text:style-name="T29">Ανακατευθύνσεις (Redirections)</text:span></text:p>
          </draw:text-box>
        </draw:frame>
        <draw:frame presentation:style-name="pr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9">Ανακατεύθυνση είναι η δυνατότητα να αποσπάσουμε τις Τυπικές Ροές (stdin, stdout, stderr) από τις προεπιλεγμένες συσκευές τους (πληκτρολόγιο, τερματικό) και να τις κατευθύνουμε από και προς αρχεία του συστήματος πχ:</text:span></text:p>
                <text:p><text:span text:style-name="T24">$ cat file1 file2 file3 &gt; merged-fil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draw:style-name="standard" draw:layer="layout" svg:width="27.58cm" svg:height="16.378cm" svg:x="0.166cm" svg:y="3.9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4">Τελεστής Ανακατεύθυνσης (redirection operator)</text:span></text:p>
              </table:table-cell>
              <table:table-cell>
                <text:p><text:span text:style-name="T24">Αποτέλεσμα</text:span></text:p>
              </table:table-cell>
            </table:table-row>
            <table:table-row table:style-name="ro1">
              <table:table-cell table:style-name="ce2">
                <text:p text:style-name="P2"><text:span text:style-name="T24">&gt; <text:s/>ή 1&gt;</text:span></text:p>
              </table:table-cell>
              <table:table-cell table:style-name="ce3">
                <text:p><text:span text:style-name="T29">Δημιουργία καινούργιου αρχείου από δεδομένα του </text:span><text:span text:style-name="T24">stdout</text:span><text:span text:style-name="T25">. Αν το αρχείο υπάρχει τα προηγούμενα διαγράφονται</text:span></text:p>
              </table:table-cell>
            </table:table-row>
            <table:table-row table:style-name="ro1">
              <table:table-cell table:style-name="ce2">
                <text:p text:style-name="P2"><text:span text:style-name="T24">&gt;&gt; ή 1&gt;&gt;</text:span></text:p>
              </table:table-cell>
              <table:table-cell table:style-name="ce3">
                <text:p><text:span text:style-name="T29">Προσάρτηση (append) δεδομένων από </text:span><text:span text:style-name="T24">stdout</text:span><text:span text:style-name="T25"> σε υπάρχον αρχείο. Αν το αρχείο δεν υπάρχει, δημιουργείται</text:span></text:p>
              </table:table-cell>
            </table:table-row>
            <table:table-row table:style-name="ro1">
              <table:table-cell table:style-name="ce2">
                <text:p text:style-name="P2"><text:span text:style-name="T24">2&gt;</text:span></text:p>
              </table:table-cell>
              <table:table-cell table:style-name="ce3">
                <text:p><text:span text:style-name="T29">Δημιουργία καινούργιου αρχείου απο δεδομένα του </text:span><text:span text:style-name="T24">stderr</text:span><text:span text:style-name="T25">. Αν το αρχείο υπάρχει τα προηγούμενα διαγράφονται</text:span></text:p>
              </table:table-cell>
            </table:table-row>
            <table:table-row table:style-name="ro1">
              <table:table-cell table:style-name="ce2">
                <text:p text:style-name="P2"><text:span text:style-name="T24">2&gt;&gt;</text:span></text:p>
              </table:table-cell>
              <table:table-cell table:style-name="ce3">
                <text:p><text:span text:style-name="T29">Προσάρτηση δεδομένων από </text:span><text:span text:style-name="T24">stderr</text:span><text:span text:style-name="T25"> σε υπάρχον αρχείο. Αν το αρχείο δεν υπάρχει, δημιουργείται</text:span></text:p>
              </table:table-cell>
            </table:table-row>
            <table:table-row table:style-name="ro1">
              <table:table-cell table:style-name="ce2">
                <text:p text:style-name="P2"><text:span text:style-name="T24">&amp;&gt;</text:span></text:p>
              </table:table-cell>
              <table:table-cell table:style-name="ce3">
                <text:p><text:span text:style-name="T29">Δημιουργία καινούργιου αρχείου από </text:span><text:span text:style-name="T24">stdout </text:span><text:span text:style-name="T25">ή/και </text:span><text:span text:style-name="T24">stderr</text:span><text:span text:style-name="T25">. Αν το αρχείο υπάρχει τα προηγούμενα διαγράφονται</text:span></text:p>
              </table:table-cell>
            </table:table-row>
            <table:table-row table:style-name="ro1">
              <table:table-cell table:style-name="ce2">
                <text:p text:style-name="P2"><text:span text:style-name="T24">&amp;&gt;&gt;</text:span></text:p>
              </table:table-cell>
              <table:table-cell table:style-name="ce3">
                <text:p><text:span text:style-name="T29">Προσάρτηση δεδομένων από </text:span><text:span text:style-name="T24">stdout </text:span><text:span text:style-name="T25">ή/και </text:span><text:span text:style-name="T24">stderr </text:span><text:span text:style-name="T25">σε υπάρχον αρχείο. Αν το αρχείο δεν υπάρχει, δημιουργείται</text:span></text:p>
              </table:table-cell>
            </table:table-row>
            <table:table-row table:style-name="ro2">
              <table:table-cell table:style-name="ce2">
                <text:p text:style-name="P2"><text:span text:style-name="T24">2&gt;&amp;1</text:span></text:p>
              </table:table-cell>
              <table:table-cell table:style-name="ce3">
                <text:p><text:span text:style-name="T29">Ανακατεύθυνση του </text:span><text:span text:style-name="T24">stderr </text:span><text:span text:style-name="T25">στο </text:span><text:span text:style-name="T24">stdout</text:span></text:p>
              </table:table-cell>
            </table:table-row>
            <table:table-row table:style-name="ro2">
              <table:table-cell table:style-name="ce2">
                <text:p text:style-name="P2"><text:span text:style-name="T24">&lt;</text:span></text:p>
              </table:table-cell>
              <table:table-cell table:style-name="ce3">
                <text:p><text:span text:style-name="T29">Αποστολή δεδομένων ενός αρχείου στο </text:span><text:span text:style-name="T24">stdin</text:span></text:p>
              </table:table-cell>
            </table:table-row>
            <table:table-row table:style-name="ro2">
              <table:table-cell table:style-name="ce2">
                <text:p text:style-name="P2"><text:span text:style-name="T24">&lt;&lt; </text:span></text:p>
              </table:table-cell>
              <table:table-cell table:style-name="ce3">
                <text:p><text:span text:style-name="T29">Αποστολή του κειμένου που ακολουθεί στο </text:span><text:span text:style-name="T24">stdin</text:span></text:p>
              </table:table-cell>
            </table:table-row>
            <table:table-row table:style-name="ro3">
              <table:table-cell table:style-name="ce2">
                <text:p text:style-name="P2"><text:span text:style-name="T24">&lt;&gt;</text:span></text:p>
              </table:table-cell>
              <table:table-cell table:style-name="ce3">
                <text:p><text:span text:style-name="T29">Ένα αρχείο μπορεί να χρησιμοποιηθεί και ως </text:span><text:span text:style-name="T24">stdin </text:span><text:span text:style-name="T25">και ως </text:span><text:span text:style-name="T24">stdout</text:span><text:span text:style-name="T25"> ταυτόχρονα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14" draw:layer="layout" svg:width="25.199cm" svg:height="3.506cm" svg:x="1.401cm" svg:y="0.837cm" presentation:class="title" presentation:user-transformed="true">
          <draw:text-box>
            <text:p><text:span text:style-name="T29">Ανακατευθύνσεις (Redirections)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2" draw:text-style-name="P1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4">$ cut -d: -f1 /etc/passwd &gt; user-list.txt </text:span><text:span text:style-name="T25"># δημιουργία λίστας χρηστών από </text:span><text:span text:style-name="T24">passwd</text:span></text:p>
              </text:list-item>
              <text:list-item>
                <text:p><text:span text:style-name="T24">$ echo "# $(date +%F)" &gt;&gt; ~/.history </text:span><text:span text:style-name="T25"># προσάρτηση, σαν σχόλιο, της τρέχουσας ημερομηνίας τέλος του ιστορικού εντολών</text:span></text:p>
              </text:list-item>
              <text:list-item>
                <text:p><text:span text:style-name="T24">$ find /etc &gt; results.txt 2&gt; errors.txt </text:span><text:span text:style-name="T25"># τα αποτελέσματα να μπουν στο </text:span><text:span text:style-name="T24">results.txt </text:span><text:span text:style-name="T25">και τα σφάλματα στο </text:span><text:span text:style-name="T24">errors.txt</text:span></text:p>
              </text:list-item>
            </text:list>
          </draw:text-box>
        </draw:frame>
        <draw:frame presentation:style-name="pr8" draw:text-style-name="P14" draw:layer="layout" svg:width="25.199cm" svg:height="3.506cm" svg:x="1.402cm" svg:y="0.837cm" presentation:class="title" presentation:user-transformed="true">
          <draw:text-box>
            <text:p><text:span text:style-name="T29">Ανακατευθύνσεις (Redirections)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12" draw:text-style-name="P16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<text:span text:style-name="T31">$ find /etc &amp;&gt; everything.txt </text:span><text:span text:style-name="T32"># αποτελέσματα και σφάλματα στο </text:span><text:span text:style-name="T31">everything.txt</text:span><text:span text:style-name="T32"> <text:s/></text:span></text:p>
              </text:list-item>
              <text:list-item>
                <text:p><text:span text:style-name="T31">$ find /var &amp;&gt;&gt; everything.txt </text:span><text:span text:style-name="T32"># προσάρτηση αποτελεσμάτων και σφαλμάτων στο </text:span><text:span text:style-name="T31">everything.txt</text:span></text:p>
              </text:list-item>
              <text:list-item>
                <text:p><text:span text:style-name="T31">$ find /var &gt;&gt; everything.txt 2&gt;&amp;1 </text:span><text:span text:style-name="T32"># εδώ έχουμε το ίδιο αποτέλεσμα με την πιο πάνω εντολή</text:span></text:p>
              </text:list-item>
              <text:list-item>
                <text:p><text:span text:style-name="T31">$ find /etc | less </text:span><text:span text:style-name="T32"># εισαγωγή αποτελεσμάτων (stdout) στο </text:span><text:span text:style-name="T31">less</text:span></text:p>
              </text:list-item>
              <text:list-item>
                <text:p><text:span text:style-name="T31">$ find /etc 2&gt;&amp;1 | less </text:span><text:span text:style-name="T32"># εισαγωγή αποτελεσμάτων και σφαλμάτων (stdout + stderr) στο </text:span><text:span text:style-name="T31">less</text:span></text:p>
              </text:list-item>
            </text:list>
          </draw:text-box>
        </draw:frame>
        <draw:frame presentation:style-name="pr8" draw:text-style-name="P14" draw:layer="layout" svg:width="25.199cm" svg:height="3.506cm" svg:x="1.403cm" svg:y="0.837cm" presentation:class="title" presentation:user-transformed="true">
          <draw:text-box>
            <text:p><text:span text:style-name="T29">Ανακατευθύνσεις (Redirections)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13" draw:text-style-name="P15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24">$ mail -s "Welcome to LPI!" theo &lt; message.txt </text:span><text:span text:style-name="T25"># Αυτή η εντολή θα στείλει τα περιεχόμενα του αρχείου </text:span><text:span text:style-name="T24">message.txt </text:span><text:span text:style-name="T25">σαν email στον χρήστη theo με θέμα ”Welcome to LPI!”</text:span></text:p>
              </text:list-item>
              <text:list-item>
                <text:p><text:span text:style-name="T24">$ cat &gt; song.txt </text:span><text:span text:style-name="T25"># αυτό δημιουργεί ένα καινούργιο</text:span><text:span text:style-name="T24"><text:line-break/></text:span><text:span text:style-name="T24">This is the end! </text:span><text:span text:style-name="T25"># αρχείο με αυτό το περιεχόμενο</text:span><text:span text:style-name="T24"><text:line-break/></text:span><text:span text:style-name="T24">Ctrl-c <text:s text:c="9"/></text:span><text:span text:style-name="T25"># Πατώντας </text:span><text:span text:style-name="T24">Ctrl+c</text:span><text:span text:style-name="T25"> το τερματίζουμε.</text:span></text:p>
              </text:list-item>
              <text:list-item>
                <text:p><text:span text:style-name="T24">$ cat &gt; song2.txt &lt;&lt; EOF </text:span><text:span text:style-name="T25"># δημιουργία νέου </text:span><text:span text:style-name="T24"><text:line-break/></text:span><text:span text:style-name="T24">This is the end! </text:span><text:span text:style-name="T25"># αρχείου το οποίο τερματίζεται</text:span><text:span text:style-name="T24"><text:line-break/></text:span><text:span text:style-name="T24">EOF <text:s text:c="18"/></text:span><text:span text:style-name="T25"># όταν πληκτρολογήσουμε </text:span><text:span text:style-name="T24">EOF</text:span></text:p>
              </text:list-item>
            </text:list>
          </draw:text-box>
        </draw:frame>
        <draw:frame presentation:style-name="pr8" draw:text-style-name="P14" draw:layer="layout" svg:width="25.199cm" svg:height="3.506cm" svg:x="1.404cm" svg:y="0.837cm" presentation:class="title" presentation:user-transformed="true">
          <draw:text-box>
            <text:p><text:span text:style-name="T29">Ανακατευθύνσεις (Redirections)</text:span></text:p>
          </draw:text-box>
        </draw:frame>
        <draw:frame presentation:style-name="pr8" draw:text-style-name="P14" draw:layer="layout" svg:width="25.199cm" svg:height="3.506cm" svg:x="1.404cm" svg:y="0.837cm" presentation:class="title" presentation:user-transformed="true">
          <draw:text-box>
            <text:p><text:span text:style-name="T29">Ανακατευθύνσεις (Redirections)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7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3">$ tr a-z A-Z &lt; /etc/fstab &gt; fstab.caps </text:span><text:span text:style-name="T34"># μετατροπή των περιεχομένων του </text:span><text:span text:style-name="T33">fstab </text:span><text:span text:style-name="T34">σε κεφαλαία</text:span></text:p>
                <text:p><text:span text:style-name="T35">Παράδειγμα προς αποφυγήν!</text:span></text:p>
              </text:list-item>
              <text:list-item>
                <text:p><text:span text:style-name="T36">$ </text:span><text:span text:style-name="T37">grep important file1 &gt; file1</text:span><text:span text:style-name="T36"> </text:span><text:span text:style-name="T38"># Μην το κάνετε! Θα καταλήξετε με ένα άδειο αρχείο! Οι ανακατευθύνσεις εκτελούνται πριν από τις εντολές.</text:span></text:p>
              </text:list-item>
              <text:list-item>
                <text:p><text:span text:style-name="T36">$ grep important file1 &gt; file2 ; mv file2 file1 </text:span><text:span text:style-name="T38"># αυτό θα κρατήσει μόνο τις γραμμές που περιέχουν το κλειδί </text:span><text:span text:style-name="T36">important </text:span><text:span text:style-name="T38">στο περιεχόμενο τους</text:span></text:p>
              </text:list-item>
            </text:list>
          </draw:text-box>
        </draw:frame>
        <draw:frame presentation:style-name="pr8" draw:text-style-name="P14" draw:layer="layout" svg:width="25.199cm" svg:height="3.506cm" svg:x="1.405cm" svg:y="0.837cm" presentation:class="title" presentation:user-transformed="true">
          <draw:text-box>
            <text:p><text:span text:style-name="T29">Ανακατευθύνσεις (Redirections)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14" draw:text-style-name="P14" draw:layer="layout" svg:width="25.199cm" svg:height="4.032cm" svg:x="1.4cm" svg:y="0.574cm" presentation:class="title" presentation:user-transformed="true">
          <draw:text-box>
            <text:p><text:span text:style-name="T29">Εξαγωγή σε τερματικό και αρχεία με </text:span><text:span text:style-name="T30">tee</text:span></text:p>
          </draw:text-box>
        </draw:frame>
        <draw:frame presentation:style-name="pr15" draw:text-style-name="P18" draw:layer="layout" svg:width="25.199cm" svg:height="16.485cm" svg:x="1.4cm" svg:y="4.334cm" presentation:class="outline" presentation:user-transformed="true">
          <draw:text-box>
            <text:list text:style-name="L2">
              <text:list-item>
                <text:p><text:span text:style-name="T39">$ find /etc | tee results.txt </text:span><text:span text:style-name="T40"># προβολή των αποτελεσμάτων και λαθών στο τερματικό και φύλαξη, των αποτελεσμάτων μόνο, σε καινούργιο αρχείο </text:span><text:span text:style-name="T39">results.txt</text:span><text:span text:style-name="T40">. Αν το αρχείο υπάρχει τα παλια δεδομένα θα διαγραφούν</text:span></text:p>
              </text:list-item>
              <text:list-item>
                <text:p><text:span text:style-name="T39">$ find /etc 2&gt; /dev/null | tee results.txt </text:span><text:span text:style-name="T40"># προβολή των αποτελεσμάτων μόνο, στο τερματικό και φύλαξη, των αποτελεσμάτων μόνο, σε καινούργιο αρχείο </text:span><text:span text:style-name="T39">results.txt</text:span><text:span text:style-name="T40">. Αν το αρχείο υπάρχει τα παλιά δεδομένα θα διαγραφούν</text:span></text:p>
              </text:list-item>
              <text:list-item>
                <text:p><text:span text:style-name="T39">$ find /etc 2&gt;&amp;1 | tee all.txt </text:span><text:span text:style-name="T40"># προβολή των αποτελεσμάτων και σφαλμάτων στο τερματικό και φύλαξη τους στο καινούργιο αρχείο </text:span><text:span text:style-name="T39">all.txt</text:span></text:p>
              </text:list-item>
              <text:list-item>
                <text:p><text:span text:style-name="T39">$ find /var 2&gt;&amp;1 | tee -a all.txt </text:span><text:span text:style-name="T40">#</text:span><text:span text:style-name="T39"> </text:span><text:span text:style-name="T40">προβολή των αποτελεσμάτων και σφαλμάτων στο τερματικό και προσάρτηση τους στο υπάρχον αρχείο </text:span><text:span text:style-name="T39">all.txt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3" xml:id="id17" draw:id="id17">
        <draw:frame presentation:style-name="pr16" draw:text-style-name="P14" draw:layer="layout" svg:width="12.737cm" svg:height="14.961cm" svg:x="0.959cm" svg:y="4.914cm" presentation:class="outline" presentation:user-transformed="true">
          <draw:text-box>
            <text:list text:style-name="L2">
              <text:list-item>
                <text:p><text:span text:style-name="T41">$ cd Lab4</text:span></text:p>
              </text:list-item>
              <text:list-item>
                <text:p><text:span text:style-name="T41">$ tr \: '\t' &lt; /etc/passwd </text:span></text:p>
              </text:list-item>
              <text:list-item>
                <text:p><text:span text:style-name="T41">$ <text:s/>tr \: '\t' &lt; /etc/passwd | cut -f3</text:span></text:p>
              </text:list-item>
              <text:list-item>
                <text:p><text:span text:style-name="T41">$ <text:s/>tr \: '\t' &lt; /etc/passwd | cut -f3 &gt; uid.txt</text:span></text:p>
              </text:list-item>
              <text:list-item>
                <text:p><text:span text:style-name="T41">$ echo "-----------------------" &gt;&gt; uid.txt</text:span></text:p>
              </text:list-item>
              <text:list-item>
                <text:p><text:span text:style-name="T41">$ <text:s/>tr \: '\t' &lt; /etc/passwd | cut -f4 &gt;&gt; uid.txt</text:span></text:p>
              </text:list-item>
              <text:list-item>
                <text:p><text:span text:style-name="T41">$ mv uid.txt uid-gid.txt</text:span></text:p>
              </text:list-item>
              <text:list-item>
                <text:p><text:span text:style-name="T41">$ cat uid-gid.txt</text:span></text:p>
              </text:list-item>
              <text:list-item>
                <text:p><text:span text:style-name="T41">$ cut -d: -f4 /etc/passwd | paste -s</text:span></text:p>
              </text:list-item>
              <text:list-item>
                <text:p><text:span text:style-name="T41">$ cut -d: -f4 /etc/passwd | paste -s -d+</text:span><text:span text:style-name="T42"> </text:span></text:p>
              </text:list-item>
              <text:list-item>
                <text:p><text:span text:style-name="T41">$ cut -d: -f4 /etc/passwd | paste -s -d+</text:span><text:span text:style-name="T42"> </text:span><text:span text:style-name="T41">| bc</text:span></text:p>
              </text:list-item>
            </text:list>
          </draw:text-box>
        </draw:frame>
        <draw:frame presentation:style-name="pr4" draw:text-style-name="P14" draw:layer="layout" svg:width="25.199cm" svg:height="3.506cm" svg:x="1.4cm" svg:y="0.837cm" presentation:class="title">
          <draw:text-box>
            <text:p><text:span text:style-name="T29">Εργαστήριο 4</text:span></text:p>
          </draw:text-box>
        </draw:frame>
        <draw:frame presentation:style-name="pr17" draw:text-style-name="P14" draw:layer="layout" svg:width="12.296cm" svg:height="15.951cm" svg:x="14.311cm" svg:y="4.914cm" presentation:class="outline" presentation:user-transformed="true">
          <draw:text-box>
            <text:list text:style-name="L2">
              <text:list-item>
                <text:p><text:span text:style-name="T41">$ cat /etc/fstab | wc -l &gt; fstab.lines</text:span></text:p>
              </text:list-item>
              <text:list-item>
                <text:p><text:span text:style-name="T41">$ cat /etc/passwd | wc -l &gt; passwd.lines</text:span></text:p>
              </text:list-item>
              <text:list-item>
                <text:p><text:span text:style-name="T41">$ cat *.lines</text:span></text:p>
              </text:list-item>
              <text:list-item>
                <text:p><text:span text:style-name="T41">$ paste -d+ *.lines | bc</text:span></text:p>
              </text:list-item>
              <text:list-item>
                <text:p><text:span text:style-name="T41">$ cat &gt; essay.txt &lt;&lt; EOF</text:span><text:span text:style-name="T41"><text:line-break/></text:span><text:span text:style-name="T41">My House</text:span><text:span text:style-name="T41"><text:line-break/></text:span><text:span text:style-name="T41">-------------</text:span><text:span text:style-name="T41"><text:line-break/></text:span><text:span text:style-name="T41">My house is small but very beautiful</text:span><text:span text:style-name="T41"><text:line-break/></text:span><text:span text:style-name="T41">The End</text:span><text:span text:style-name="T41"><text:line-break/></text:span><text:span text:style-name="T41">EOF</text:span></text:p>
              </text:list-item>
              <text:list-item>
                <text:p><text:span text:style-name="T41">$ cat /etc/passwd | xargs</text:span></text:p>
              </text:list-item>
              <text:list-item>
                <text:p><text:span text:style-name="T41">$ cat /etc/passwd | xargs -d:</text:span></text:p>
              </text:list-item>
              <text:list-item>
                <text:p><text:span text:style-name="T41">$ cat /etc/passwd | xargs -d: -n1 &gt; user.list</text:span><text:span text:style-name="T41"><text:line-break/></text:span><text:span text:style-name="T41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3" xml:id="id18" draw:id="id18">
        <draw:frame presentation:style-name="pr18" draw:text-style-name="P14" draw:layer="layout" svg:width="12.296cm" svg:height="16.121cm" svg:x="1.4cm" svg:y="4.914cm" presentation:class="outline" presentation:user-transformed="true">
          <draw:text-box>
            <text:list text:style-name="L2">
              <text:list-item>
                <text:p><text:span text:style-name="T41">$ cat /etc/passwd | xargs -d: -n 2</text:span></text:p>
              </text:list-item>
              <text:list-item>
                <text:p><text:span text:style-name="T41">$ cp -arv /etc bak &gt; results.txt 2&gt; errors.txt</text:span></text:p>
              </text:list-item>
              <text:list-item>
                <text:p><text:span text:style-name="T41">$ echo "----------" <text:s/>&gt;&gt; results.txt</text:span></text:p>
              </text:list-item>
              <text:list-item>
                <text:p><text:span text:style-name="T41">$ echo "----------" <text:s/>&gt;&gt; errors.txt</text:span></text:p>
              </text:list-item>
              <text:list-item>
                <text:p><text:span text:style-name="T41">$ cp -arv /var bak <text:s/>&gt;&gt; results.txt 2&gt;&gt; errors.txt</text:span></text:p>
              </text:list-item>
              <text:list-item>
                <text:p><text:span text:style-name="T41">$ less results.txt ; less errors.txt </text:span></text:p>
              </text:list-item>
              <text:list-item>
                <text:p><text:span text:style-name="T41">$ tar xvf etc.tar.gz /etc &amp;&gt; all.txt </text:span><text:span text:style-name="T42"># είναι το ίδιο με </text:span><text:span text:style-name="T41">&gt; all.txt 2&gt;&amp;1</text:span></text:p>
              </text:list-item>
              <text:list-item>
                <text:p><text:span text:style-name="T41">$ echo "----------" <text:s/>&gt;&gt; all.txt</text:span></text:p>
              </text:list-item>
              <text:list-item>
                <text:p><text:span text:style-name="T41">$ tar xvf var.tar.gz /var &amp;&gt;&gt; all.txt </text:span><text:span text:style-name="T42"># είναι το ίδιο με </text:span><text:span text:style-name="T41">&gt;&gt; all.txt 2&gt;&amp;1</text:span></text:p>
                <text:p><text:span text:style-name="T41"/></text:p>
              </text:list-item>
            </text:list>
          </draw:text-box>
        </draw:frame>
        <draw:frame presentation:style-name="pr7" draw:text-style-name="P14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41">$ grep Linux -r /etc 2&gt; /dev/null</text:span></text:p>
              </text:list-item>
              <text:list-item>
                <text:p><text:span text:style-name="T41">$ grep Linux -r /etc 2&gt; /dev/null | \ </text:span><text:span text:style-name="T41"><text:line-break/></text:span><text:span text:style-name="T41">cut -d: -f1</text:span></text:p>
              </text:list-item>
              <text:list-item>
                <text:p><text:span text:style-name="T41">$ grep Linux -r /etc 2&gt; /dev/null | \ </text:span><text:span text:style-name="T41"><text:line-break/></text:span><text:span text:style-name="T41">cut -d: -f1 | uniq &gt; files.txt</text:span></text:p>
              </text:list-item>
              <text:list-item>
                <text:p><text:span text:style-name="T41">$ grep Linux -r /etc 2&gt;&amp;1 &gt; /dev/null | tee errors.txt</text:span></text:p>
              </text:list-item>
              <text:list-item>
                <text:p><text:span text:style-name="T41">$ echo "----------" <text:s/>&gt;&gt; errors.txt</text:span></text:p>
              </text:list-item>
              <text:list-item>
                <text:p><text:span text:style-name="T41">$ grep Linux -r /var 2&gt;&amp;1 &gt; /dev/null | tee -a errors.txt</text:span></text:p>
              </text:list-item>
            </text:list>
          </draw:text-box>
        </draw:frame>
        <draw:frame presentation:style-name="pr4" draw:text-style-name="P14" draw:layer="layout" svg:width="25.199cm" svg:height="3.506cm" svg:x="1.401cm" svg:y="0.837cm" presentation:class="title" presentation:user-transformed="true">
          <draw:text-box>
            <text:p><text:span text:style-name="T29">Εργαστήριο 4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336</meta:editing-cycles>
    <meta:editing-duration>P14DT1H12M57S</meta:editing-duration>
    <meta:initial-creator>Θεόδοτος Ανδρέου</meta:initial-creator>
    <dc:date>2018-06-25T21:25:22.347064737</dc:date>
    <meta:document-statistic meta:object-count="1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