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6.04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3.941cm"/>
    </style:style>
    <style:style style:name="pr9" style:family="presentation" style:parent-style-name="harmaa2-outline1">
      <style:graphic-properties fo:min-height="17.896cm"/>
    </style:style>
    <style:style style:name="pr10" style:family="presentation" style:parent-style-name="harmaa2-outline1">
      <style:graphic-properties fo:min-height="16.303cm"/>
    </style:style>
    <style:style style:name="pr11" style:family="presentation" style:parent-style-name="harmaa2-outline1">
      <style:graphic-properties fo:min-height="15.71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outline1">
      <style:graphic-properties fo:min-height="15.6cm"/>
    </style:style>
    <style:style style:name="pr14" style:family="presentation" style:parent-style-name="harmaa2-outline1">
      <style:graphic-properties fo:min-height="15.741cm"/>
    </style:style>
    <style:style style:name="pr15" style:family="presentation" style:parent-style-name="harmaa2-outline1">
      <style:graphic-properties fo:min-height="17.966cm"/>
    </style:style>
    <style:style style:name="pr16" style:family="presentation" style:parent-style-name="harmaa2-outline1">
      <style:graphic-properties fo:min-height="15.467cm"/>
    </style:style>
    <style:style style:name="pr17" style:family="presentation" style:parent-style-name="harmaa2-outline1">
      <style:graphic-properties fo:min-height="14.416cm"/>
    </style:style>
    <style:style style:name="pr18" style:family="presentation" style:parent-style-name="harmaa2-title">
      <style:graphic-properties fo:min-height="4.032cm"/>
    </style:style>
    <style:style style:name="pr19" style:family="presentation" style:parent-style-name="harmaa2-outline1">
      <style:graphic-properties fo:min-height="14.076cm"/>
    </style:style>
    <style:style style:name="pr20" style:family="presentation" style:parent-style-name="harmaa2-outline1">
      <style:graphic-properties fo:min-height="14.294cm"/>
    </style:style>
    <style:style style:name="pr21" style:family="presentation" style:parent-style-name="harmaa2-outline1">
      <style:graphic-properties fo:min-height="13.859cm"/>
    </style:style>
    <style:style style:name="pr22" style:family="presentation" style:parent-style-name="harmaa2-outline1">
      <style:graphic-properties fo:min-height="13.898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style:text-properties style:font-name="Liberation Serif"/>
    </style:style>
    <style:style style:name="P11" style:family="paragraph">
      <style:text-properties style:font-name="Liberation Serif" fo:font-size="32pt" style:font-size-asian="32pt" style:font-size-complex="32pt"/>
    </style:style>
    <style:style style:name="P12" style:family="paragraph">
      <loext:graphic-properties draw:fill-color="#ffffff"/>
    </style:style>
    <style:style style:name="P13" style:family="paragraph">
      <style:text-properties style:font-name="Liberation Serif" fo:font-size="28pt" fo:language="en" fo:country="US" style:font-size-asian="28pt" style:font-size-complex="28pt"/>
    </style:style>
    <style:style style:name="P14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style:font-name="Liberation Mono1" fo:language="en" fo:country="US"/>
    </style:style>
    <style:style style:name="P17" style:family="paragraph">
      <style:text-properties fo:language="en" fo:country="US"/>
    </style:style>
    <style:style style:name="P18" style:family="paragraph">
      <style:paragraph-properties fo:margin-left="0cm" fo:margin-right="0cm" fo:margin-top="0cm" fo:margin-bottom="0cm" fo:text-indent="0cm"/>
    </style:style>
    <style:style style:name="P19" style:family="paragraph">
      <style:paragraph-properties fo:margin-left="0cm" fo:margin-right="0cm" fo:margin-top="0cm" fo:margin-bottom="0cm" fo:text-indent="0cm"/>
      <style:text-properties style:font-name="Liberation Mono2" fo:font-size="24pt" fo:language="en" fo:country="US" style:font-size-asian="24pt" style:font-size-complex="24pt"/>
    </style:style>
    <style:style style:name="P20" style:family="paragraph">
      <style:text-properties fo:language="en" fo:country="US" fo:font-weight="bold" style:font-weight-asian="bold" style:font-weight-complex="bold"/>
    </style:style>
    <style:style style:name="P21" style:family="paragraph">
      <style:text-properties style:font-name="Liberation Mono1" fo:font-size="32pt" fo:language="en" fo:country="US" style:font-size-asian="32pt" style:font-size-complex="32pt"/>
    </style:style>
    <style:style style:name="P22" style:family="paragraph">
      <style:text-properties style:font-name="Liberation Mono1" fo:font-size="28pt" fo:language="en" fo:country="US" style:font-size-asian="28pt" style:font-size-complex="28pt"/>
    </style:style>
    <style:style style:name="P23" style:family="paragraph">
      <style:text-properties style:font-name="Liberation Mono1" fo:language="en" fo:country="US" fo:font-weight="bold" style:font-weight-asian="bold" style:font-weight-complex="bold"/>
    </style:style>
    <style:style style:name="P24" style:family="paragraph">
      <loext:graphic-properties draw:fill-color="#ffffff"/>
      <style:text-properties style:font-name="Liberation Sans1" fo:language="en" fo:country="US"/>
    </style:style>
    <style:style style:name="P2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style:font-name="Liberation Serif" fo:font-size="28pt" fo:language="en" fo:country="US" fo:font-weight="normal" style:font-size-asian="28pt" style:font-weight-asian="bold" style:font-size-complex="28pt" style:font-weight-complex="bold"/>
    </style:style>
    <style:style style:name="T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tyle="italic" style:font-style-asian="italic" style:font-style-complex="italic"/>
    </style:style>
    <style:style style:name="T13" style:family="text">
      <style:text-properties style:font-name="Liberation Serif" fo:font-size="32pt" style:font-size-asian="32pt" style:font-size-complex="32pt"/>
    </style:style>
    <style:style style:name="T14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Serif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7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8" style:family="text">
      <style:text-properties style:font-name="Liberation Serif" fo:font-size="28pt" fo:language="en" fo:country="US" style:font-size-asian="28pt" style:font-size-complex="28pt"/>
    </style:style>
    <style:style style:name="T19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21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22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23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24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25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26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27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2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29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30" style:family="text">
      <style:text-properties style:font-name="Liberation Mono1" fo:language="en" fo:country="US" fo:font-weight="bold" style:font-weight-asian="bold" style:font-weight-complex="bold"/>
    </style:style>
    <style:style style:name="T31" style:family="text">
      <style:text-properties style:font-name="Liberation Mono1" fo:language="en" fo:country="US"/>
    </style:style>
    <style:style style:name="T32" style:family="text">
      <style:text-properties style:font-name="Liberation Mono1" fo:language="en" fo:country="US" fo:font-weight="normal" style:font-weight-asian="normal" style:font-weight-complex="normal"/>
    </style:style>
    <style:style style:name="T33" style:family="text">
      <style:text-properties style:font-name="Liberation Mono2" fo:font-size="24pt" fo:language="en" fo:country="US" fo:font-weight="bold" style:font-size-asian="24pt" style:font-weight-asian="bold" style:font-size-complex="24pt" style:font-weight-complex="bold"/>
    </style:style>
    <style:style style:name="T34" style:family="text">
      <style:text-properties style:font-name="Liberation Mono2" fo:font-size="24pt" fo:language="en" fo:country="US" fo:font-weight="normal" style:font-size-asian="24pt" style:font-weight-asian="normal" style:font-size-complex="24pt" style:font-weight-complex="normal"/>
    </style:style>
    <style:style style:name="T35" style:family="text">
      <style:text-properties style:font-name="Liberation Mono2" fo:font-size="24pt" fo:language="en" fo:country="US" style:font-size-asian="24pt" style:font-size-complex="24pt"/>
    </style:style>
    <style:style style:name="T36" style:family="text">
      <style:text-properties style:font-name="Liberation Serif" fo:language="en" fo:country="US" fo:font-weight="bold" style:font-weight-asian="bold" style:font-weight-complex="bold"/>
    </style:style>
    <style:style style:name="T37" style:family="text">
      <style:text-properties style:font-name="Liberation Serif" fo:language="en" fo:country="US" fo:font-weight="normal" style:font-weight-asian="normal" style:font-weight-complex="normal"/>
    </style:style>
    <style:style style:name="T38" style:family="text">
      <style:text-properties fo:color="#ffff00" style:font-name="Liberation Mono1" fo:language="en" fo:country="US" fo:font-weight="bold" style:font-weight-asian="bold" style:font-weight-complex="bold"/>
    </style:style>
    <style:style style:name="T39" style:family="text">
      <style:text-properties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0" style:family="text">
      <style:text-properties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41" style:family="text">
      <style:text-properties fo:color="#ffff00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2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43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4" style:family="text">
      <style:text-properties fo:color="#ffff00"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45" style:family="text">
      <style:text-properties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6" style:family="text">
      <style:text-properties fo:color="#ffff00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7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48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9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0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font-name="Liberation Sans1" fo:language="en" fo:country="US"/>
    </style:style>
    <style:style style:name="T52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7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1</text:span><text:span text:style-name="T2"> <text:s/>Create partitions and </text:span><text:span text:style-name="T2">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Disk Devices</text:span></text:p>
          </draw:text-box>
        </draw:frame>
        <draw:frame presentation:style-name="pr5" draw:text-style-name="P6" draw:layer="layout" svg:width="25.199cm" svg:height="16.049cm" svg:x="1.301cm" svg:y="4.451cm" presentation:class="outline" presentation:user-transformed="true">
          <draw:text-box>
            <text:list text:style-name="L2">
              <text:list-item>
                <text:p><text:span text:style-name="T5">IDE disks (ATA or PATA) were traditionally </text:span><text:span text:style-name="T5">designated as: </text:span><text:span text:style-name="T6">/dev/hda </text:span><text:span text:style-name="T7">(primary master),</text:span><text:span text:style-name="T6"> </text:span><text:span text:style-name="T6">/dev/hdb </text:span><text:span text:style-name="T7">(primary slave),</text:span><text:span text:style-name="T6"> /dev/hdc </text:span><text:span text:style-name="T7">(secondary </text:span><text:span text:style-name="T7">master),</text:span><text:span text:style-name="T6"> /dev/hdd </text:span><text:span text:style-name="T7">(secondary slave) and so on.</text:span></text:p>
              </text:list-item>
              <text:list-item>
                <text:p><text:span text:style-name="T7">SCSI disks are designated as </text:span><text:span text:style-name="T6">/dev/sda</text:span><text:span text:style-name="T7">, </text:span><text:span text:style-name="T6">/dev/sdb</text:span><text:span text:style-name="T7">, </text:span><text:span text:style-name="T6">/</text:span><text:span text:style-name="T6">dev/sdc</text:span><text:span text:style-name="T7"> and so on. This also includes devices </text:span><text:span text:style-name="T7">that are not in fact SCSI but they use the SCSI </text:span><text:span text:style-name="T7">subsystem of the Linux kernel like </text:span><text:span text:style-name="T6">SATA</text:span><text:span text:style-name="T7">, </text:span><text:span text:style-name="T6">SAS</text:span><text:span text:style-name="T7">, </text:span><text:span text:style-name="T6">USB Storage</text:span><text:span text:style-name="T7"> and in recent kernels even legacy </text:span><text:span text:style-name="T6">IDE</text:span><text:span text:style-name="T7"> devices!</text:span></text:p>
              </text:list-item>
              <text:list-item>
                <text:p><text:span text:style-name="T7">Virtual disks are typically designated as </text:span><text:span text:style-name="T6">/dev/vda</text:span><text:span text:style-name="T7">, <text:s text:c="2"/></text:span><text:span text:style-name="T6">/dev/vdb</text:span><text:span text:style-name="T7"> and so on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Partitions and File Systems</text:span></text:p>
          </draw:text-box>
        </draw:frame>
        <draw:frame presentation:style-name="pr8" draw:text-style-name="P6" draw:layer="layout" svg:width="25.199cm" svg:height="13.941cm" svg:x="1.301cm" svg:y="5cm" presentation:class="outline" presentation:user-transformed="true">
          <draw:text-box>
            <text:list text:style-name="L2">
              <text:list-item>
                <text:p><text:span text:style-name="T6">Partitions </text:span><text:span text:style-name="T7">are logical divisions of a disk to smaller </text:span><text:span text:style-name="T7">regions</text:span></text:p>
              </text:list-item>
              <text:list-item>
                <text:p><text:span text:style-name="T6">Filesystems</text:span><text:span text:style-name="T7"> are logical structures on a partition</text:span><text:span text:style-name="T5"> </text:span><text:span text:style-name="T5">which facilitate in the saving and retrieving data </text:span><text:span text:style-name="T5">in the form of files</text:span></text:p>
                <text:list>
                  <text:list-item>
                    <text:p><text:span text:style-name="T5">Filesystems are attached to mount points </text:span><text:span text:style-name="T5">which are must be directories</text:span></text:p>
                  </text:list-item>
                  <text:list-item>
                    <text:p><text:span text:style-name="T5">There are virtual file systems, like </text:span><text:span text:style-name="T6">proc</text:span><text:span text:style-name="T7"> and </text:span><text:span text:style-name="T6">sysfs</text:span><text:span text:style-name="T7">, which are not related to a disk or </text:span><text:span text:style-name="T7">partition, but do in fact exists in memor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Primary, Extended and Logical Partitions</text:span></text:p>
          </draw:text-box>
        </draw:frame>
        <draw:frame presentation:style-name="pr9" draw:text-style-name="P9" draw:layer="layout" svg:width="25.199cm" svg:height="17.896cm" svg:x="1.4cm" svg:y="4.914cm" presentation:class="outline" presentation:user-transformed="true">
          <draw:text-box>
            <text:list text:style-name="L2">
              <text:list-item>
                <text:p><text:span text:style-name="T8">These concepts apply only for </text:span><text:span text:style-name="T9">MBR </text:span><text:span text:style-name="T8">(aka MSDOS) </text:span><text:span text:style-name="T8">partition layouts, not for </text:span><text:span text:style-name="T9">GPT </text:span></text:p>
              </text:list-item>
              <text:list-item>
                <text:p><text:span text:style-name="T9">Primary partitions</text:span><text:span text:style-name="T10">: These partitions are defined in the </text:span><text:span text:style-name="T10">MBR sector. It is mandatory to have at least 1 and can be </text:span><text:span text:style-name="T10">up to 4. Their IDs start from 1 to 4 e.g. </text:span><text:span text:style-name="T9">/dev/sda1 – </text:span><text:span text:style-name="T9">/dev/sda</text:span></text:p>
              </text:list-item>
              <text:list-item>
                <text:p><text:span text:style-name="T9">Extended partition</text:span><text:span text:style-name="T10">: it is a type of primary partition </text:span><text:span text:style-name="T10">(usually the last of the primary partitions) and it is serves </text:span><text:span text:style-name="T10">as a container for logical partitions. It can not host a </text:span><text:span text:style-name="T10">filesystem! There can be only one in each disk</text:span></text:p>
              </text:list-item>
              <text:list-item>
                <text:p><text:span text:style-name="T9">Logical partitions</text:span><text:span text:style-name="T10">: they exists inside the extended partition </text:span><text:span text:style-name="T10">and can be used in <text:s/>case we need more than 4 partitions </text:span><text:span text:style-name="T10">per disk. There can be up to 12 logical partitions and their </text:span><text:span text:style-name="T10">IDs start from 5 until 16 e.g. </text:span><text:span text:style-name="T9">/dev/sda5</text:span><text:span text:style-name="T10">, </text:span><text:span text:style-name="T9">/dev/sda6 </text:span><text:span text:style-name="T10">etc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1">The </text:span><text:span text:style-name="T12">GPT</text:span><text:span text:style-name="T11"> partition layout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Modern systems support the new </text:span><text:span text:style-name="T14">GPT</text:span><text:span text:style-name="T15"> partition </text:span><text:span text:style-name="T15">layout which has several advantages over the </text:span><text:span text:style-name="T15">legacy </text:span><text:span text:style-name="T14">MBR</text:span><text:span text:style-name="T15">:</text:span></text:p>
                <text:list>
                  <text:list-item>
                    <text:p><text:span text:style-name="T15">Up to 128 primary partitions vs 15 in MBR</text:span></text:p>
                  </text:list-item>
                  <text:list-item>
                    <text:p><text:span text:style-name="T15">Volume sizes up to 18 PB vs 2TB in MBR</text:span></text:p>
                  </text:list-item>
                  <text:list-item>
                    <text:p><text:span text:style-name="T15">Has backup partition table for redundancy</text:span></text:p>
                  </text:list-item>
                  <text:list-item>
                    <text:p><text:span text:style-name="T15">Each partition has a unique ID</text:span></text:p>
                  </text:list-item>
                  <text:list-item>
                    <text:p><text:span text:style-name="T15">Has some limited backward compatibility </text:span><text:span text:style-name="T15">with MB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Filesystem types</text:span></text:p>
          </draw:text-box>
        </draw:frame>
        <draw:frame presentation:style-name="pr10" draw:text-style-name="P9" draw:layer="layout" svg:width="25.199cm" svg:height="16.303cm" svg:x="1.301cm" svg:y="4.197cm" presentation:class="outline" presentation:user-transformed="true">
          <draw:text-box>
            <text:list text:style-name="L2">
              <text:list-item>
                <text:p><text:span text:style-name="T9">ext2</text:span><text:span text:style-name="T10"> second extended filesystem: . This had been the main </text:span><text:span text:style-name="T10">filesystem used in the early days of Linux. It does not </text:span><text:span text:style-name="T10">support journaling. The lack of journaling makes it </text:span><text:span text:style-name="T10">favorable for flash drives (miniSD, USB, SSD) because </text:span><text:span text:style-name="T10">fewer writes help extend the flash disks lifetime</text:span></text:p>
              </text:list-item>
              <text:list-item>
                <text:p><text:span text:style-name="T16">ext3</text:span><text:span text:style-name="T17"> third</text:span><text:span text:style-name="T10"> extended filesystem: basically it has the same </text:span><text:span text:style-name="T10">features as ext2 and it is backward compatible with it. The </text:span><text:span text:style-name="T10">mail advantage is the support for </text:span><text:span text:style-name="T9">journaling</text:span><text:span text:style-name="T10"> which </text:span><text:span text:style-name="T10">allows better reliability and less checks during abrupt </text:span><text:span text:style-name="T10">system interruptions <text:s/></text:span></text:p>
              </text:list-item>
              <text:list-item>
                <text:p><text:span text:style-name="T16">ext4 </text:span><text:span text:style-name="T17">fourth</text:span><text:span text:style-name="T10"> extended filesystem: it is backward compatible </text:span><text:span text:style-name="T10">with the previous two but it supports file sizes up to </text:span><text:span text:style-name="T10">16TiB in comparison with 2TiB of </text:span><text:span text:style-name="T9">ext2</text:span><text:span text:style-name="T10"> and </text:span><text:span text:style-name="T9">ext3</text:span><text:span text:style-name="T10">. It also </text:span><text:span text:style-name="T10">provides speed improvements and more reliability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13" draw:layer="layout" svg:width="25.199cm" svg:height="15.71cm" svg:x="1.4cm" svg:y="4.914cm" presentation:class="outline" presentation:user-transformed="true">
          <draw:text-box>
            <text:list text:style-name="L2">
              <text:list-item>
                <text:p><text:span text:style-name="T9">xfs</text:span><text:span text:style-name="T10">: developed by Silicon Graphics with the goal of large </text:span><text:span text:style-name="T10">files support. It supports journaling and smooth data </text:span><text:span text:style-name="T10">transfer. Default on recent CentOS versions</text:span></text:p>
              </text:list-item>
              <text:list-item>
                <text:p><text:span text:style-name="T9">vfat (FAT32)</text:span><text:span text:style-name="T10">: used on obsolete Windows versions like 95, </text:span><text:span text:style-name="T10">98 and ME. Still popular on removable disk devices. The </text:span><text:span text:style-name="T10">maximum file size is 4GB</text:span></text:p>
              </text:list-item>
              <text:list-item>
                <text:p><text:span text:style-name="T9">exFAT</text:span><text:span text:style-name="T18">: developed by Microsoft as an improvement over </text:span><text:span text:style-name="T18">FAT32 with better features like support for files bigger </text:span><text:span text:style-name="T18">than 4GB</text:span></text:p>
              </text:list-item>
              <text:list-item>
                <text:p><text:span text:style-name="T9">Btrfs</text:span><text:span text:style-name="T18">: a new generation filesystem with impressive features </text:span><text:span text:style-name="T18">like copy-on-write, transparent compression, </text:span><text:span text:style-name="T18">deduplication, raid and lots more. Still in development </text:span><text:span text:style-name="T18">but some features are production ready</text:span></text:p>
              </text:list-item>
            </text:list>
          </draw:text-box>
        </draw:frame>
        <draw:frame presentation:style-name="pr12" draw:text-style-name="P5" draw:layer="layout" svg:width="25.199cm" svg:height="3.506cm" svg:x="1.401cm" svg:y="0.837cm" presentation:class="title" presentation:user-transformed="true">
          <draw:text-box>
            <text:p><text:span text:style-name="T1">Filesystem types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how partitions and filesystems</text:span></text:p>
          </draw:text-box>
        </draw:frame>
        <draw:frame presentation:style-name="pr13" draw:text-style-name="P14" draw:layer="layout" svg:width="25.199cm" svg:height="15.6cm" svg:x="1.4cm" svg:y="4.914cm" presentation:class="outline" presentation:user-transformed="true">
          <draw:text-box>
            <text:list text:style-name="L2">
              <text:list-item>
                <text:p><text:span text:style-name="T19">$ cat /proc/partitions </text:span><text:span text:style-name="T20"># show kernel </text:span><text:span text:style-name="T20">detected partitions</text:span></text:p>
              </text:list-item>
              <text:list-item>
                <text:p><text:span text:style-name="T19">$ mount </text:span><text:span text:style-name="T20"># show mount points, filesystem </text:span><text:span text:style-name="T20">types and mount options.</text:span></text:p>
              </text:list-item>
              <text:list-item>
                <text:p><text:span text:style-name="T19">$ df -hT </text:span><text:span text:style-name="T20"># show mounted filesystem in </text:span><text:span text:style-name="T20">human-readable form, with percent usage </text:span><text:span text:style-name="T20">and type (</text:span><text:span text:style-name="T19">-Τ</text:span><text:span text:style-name="T20">)</text:span></text:p>
              </text:list-item>
              <text:list-item>
                <text:p><text:span text:style-name="T19"># fdisk -l /dev/sda </text:span><text:span text:style-name="T20"># list partitions of </text:span><text:span text:style-name="T19">sda</text:span><text:span text:style-name="T20"> with size and filesystems. Recent </text:span><text:span text:style-name="T20">versions support GPT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><text:span text:style-name="T1">Create partitions with `fdisk`</text:span></text:p>
          </draw:text-box>
        </draw:frame>
        <draw:frame presentation:style-name="pr14" draw:text-style-name="P6" draw:layer="layout" svg:width="25.199cm" svg:height="15.741cm" svg:x="1.4cm" svg:y="4.914cm" presentation:class="outline" presentation:user-transformed="true">
          <draw:text-box>
            <text:list text:style-name="L2">
              <text:list-item>
                <text:p><text:span text:style-name="T6">fdisk</text:span><text:span text:style-name="T7"> is interactive and has its own shell. It is used </text:span><text:span text:style-name="T7">for partition creation</text:span></text:p>
              </text:list-item>
              <text:list-item>
                <text:p><text:span text:style-name="T21"># fdisk /dev/sda</text:span><text:span text:style-name="T22"> # choose disk <text:s text:c="4"/></text:span><text:span text:style-name="T22"><text:s text:c="16"/># </text:span><text:span text:style-name="T21">/dev/sda</text:span><text:span text:style-name="T21"><text:line-break/></text:span><text:span text:style-name="T22">Command (m for help):</text:span></text:p>
              </text:list-item>
              <text:list-item>
                <text:p><text:span text:style-name="T21">m </text:span><text:span text:style-name="T22"># show list of commands</text:span></text:p>
              </text:list-item>
              <text:list-item>
                <text:p><text:span text:style-name="T21">l </text:span><text:span text:style-name="T22"># show partition types</text:span></text:p>
              </text:list-item>
              <text:list-item>
                <text:p><text:span text:style-name="T21">p</text:span><text:span text:style-name="T22"> # list partitions of </text:span><text:span text:style-name="T21">sda</text:span></text:p>
              </text:list-item>
              <text:list-item>
                <text:p><text:span text:style-name="T21">q </text:span><text:span text:style-name="T22"># exit </text:span><text:span text:style-name="T21">fdisk </text:span><text:span text:style-name="T22">without saving</text:span></text:p>
              </text:list-item>
              <text:list-item>
                <text:p><text:span text:style-name="T21">w </text:span><text:span text:style-name="T22"># write changes and exit </text:span><text:span text:style-name="T21">fdisk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><text:span text:style-name="T11">The `parted` and `gdisk` commands</text:span></text:p>
          </draw:text-box>
        </draw:frame>
        <draw:frame presentation:style-name="pr15" draw:text-style-name="P15" draw:layer="layout" svg:width="25.199cm" svg:height="17.966cm" svg:x="1.4cm" svg:y="4.914cm" presentation:class="outline" presentation:user-transformed="true">
          <draw:text-box>
            <text:list text:style-name="L2">
              <text:list-item>
                <text:p><text:span text:style-name="T23">parted</text:span><text:span text:style-name="T24"> is an advanced partition manager and the first one to </text:span><text:span text:style-name="T24">support the new GPT partitioning scheme. It also support </text:span><text:span text:style-name="T24">MBR</text:span></text:p>
              </text:list-item>
              <text:list-item>
                <text:p><text:span text:style-name="T25"># parted -l /dev/sda </text:span><text:span text:style-name="T26"># </text:span><text:span text:style-name="T27">list partitions of </text:span><text:span text:style-name="T28">sda</text:span><text:span text:style-name="T27"> with size and filesystems. Supports </text:span><text:span text:style-name="T27">GPT</text:span></text:p>
              </text:list-item>
              <text:list-item>
                <text:p><text:span text:style-name="T25"># parted /dev/sda</text:span><text:span text:style-name="T26"> # enter in parted's </text:span><text:span text:style-name="T26">interactive mode for partitioning </text:span><text:span text:style-name="T25">sda</text:span></text:p>
              </text:list-item>
              <text:list-item>
                <text:p><text:span text:style-name="T29">gdisk </text:span><text:span text:style-name="T24">was designed as an alternative to </text:span><text:span text:style-name="T23">fdisk</text:span><text:span text:style-name="T24"> at a time when </text:span><text:span text:style-name="T24">fdisk did not support GPT. </text:span><text:span text:style-name="T23">gdisk</text:span><text:span text:style-name="T24"> supports only </text:span><text:span text:style-name="T23">GPT </text:span><text:span text:style-name="T24">and it </text:span><text:span text:style-name="T24">will automatically convert an MBR disk to GPT</text:span></text:p>
              </text:list-item>
              <text:list-item>
                <text:p><text:span text:style-name="T25"># gdisk -l /dev/sda </text:span><text:span text:style-name="T26"># list partition table </text:span><text:span text:style-name="T26">of </text:span><text:span text:style-name="T25">sda</text:span></text:p>
              </text:list-item>
              <text:list-item>
                <text:p><text:span text:style-name="T25"># gdisk /dev/sda </text:span><text:span text:style-name="T26"># enter interactive mode </text:span><text:span text:style-name="T26">to partition </text:span><text:span text:style-name="T25">sda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16" draw:layer="layout" svg:width="25.199cm" svg:height="15.467cm" svg:x="1.4cm" svg:y="4.914cm" presentation:class="outline" presentation:user-transformed="true">
          <draw:text-box>
            <text:list text:style-name="L2">
              <text:list-item>
                <text:p><text:span text:style-name="T30">a</text:span><text:span text:style-name="T31"> # set bootable flag (legacy </text:span><text:span text:style-name="T31">systems)</text:span></text:p>
              </text:list-item>
              <text:list-item>
                <text:p><text:span text:style-name="T30">n</text:span><text:span text:style-name="T31"> # create new partition</text:span></text:p>
              </text:list-item>
              <text:list-item>
                <text:p><text:span text:style-name="T30">d</text:span><text:span text:style-name="T31"> # delete partitions</text:span></text:p>
              </text:list-item>
              <text:list-item>
                <text:p><text:span text:style-name="T30">t</text:span><text:span text:style-name="T31"> # change partition type</text:span></text:p>
              </text:list-item>
              <text:list-item>
                <text:p><text:span text:style-name="T30">v</text:span><text:span text:style-name="T31"> # verify partition table. You </text:span><text:span text:style-name="T31">should use it before running </text:span><text:span text:style-name="T30">w </text:span><text:span text:style-name="T32">to </text:span><text:span text:style-name="T32">verify that there is no problem </text:span><text:span text:style-name="T32">in the partition layout</text:span></text:p>
                <text:p><text:span text:style-name="T31"/></text:p>
              </text:list-item>
            </text:list>
          </draw:text-box>
        </draw:frame>
        <draw:frame presentation:style-name="pr12" draw:text-style-name="P17" draw:layer="layout" svg:width="25.199cm" svg:height="3.506cm" svg:x="1.401cm" svg:y="0.837cm" presentation:class="title" presentation:user-transformed="true">
          <draw:text-box>
            <text:p><text:span text:style-name="T1">Create partitions with `fdisk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19" draw:layer="layout" svg:width="25.199cm" svg:height="14.416cm" svg:x="1.4cm" svg:y="4.914cm" presentation:class="outline" presentation:user-transformed="true">
          <draw:text-box>
            <text:p text:style-name="P18"><text:span text:style-name="T33"># <text:s/>fdisk /dev/sda </text:span><text:span text:style-name="T34"># process </text:span><text:span text:style-name="T33">sda</text:span><text:span text:style-name="T34"> partition table</text:span><text:span text:style-name="T35"><text:line-break/></text:span><text:span text:style-name="T35"><text:line-break/></text:span><text:span text:style-name="T35">The number of cylinders for this disk is set to </text:span><text:span text:style-name="T35">9729.</text:span><text:span text:style-name="T35"><text:line-break/></text:span><text:span text:style-name="T35">There is nothing wrong with that, but this is </text:span><text:span text:style-name="T35">larger than 1024,</text:span></text:p>
            <text:p text:style-name="P18"><text:span text:style-name="T35">and could in certain setups cause problems with:</text:span></text:p>
            <text:p text:style-name="P18"><text:span text:style-name="T35">1) software that runs at boot time (e.g., old </text:span><text:span text:style-name="T35">versions of LILO)</text:span></text:p>
            <text:p text:style-name="P18"><text:span text:style-name="T35">2) booting and partitioning software from other </text:span><text:span text:style-name="T35">OSs</text:span></text:p>
            <text:p text:style-name="P18"><text:span text:style-name="T35"><text:s text:c="3"/></text:span><text:span text:style-name="T35">(e.g., DOS FDISK, OS/2 FDISK)</text:span></text:p>
            <text:p text:style-name="P18"><text:span text:style-name="T35"/></text:p>
            <text:p text:style-name="P18"><text:span text:style-name="T35">Command (m for help): </text:span></text:p>
            <text:p text:style-name="P18"><text:span text:style-name="T35"/></text:p>
          </draw:text-box>
        </draw:frame>
        <draw:frame presentation:style-name="pr12" draw:text-style-name="P20" draw:layer="layout" svg:width="25.199cm" svg:height="3.506cm" svg:x="1.402cm" svg:y="0.837cm" presentation:class="title" presentation:user-transformed="true">
          <draw:text-box>
            <text:p><text:span text:style-name="T36">Create partitions with `fdisk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8" draw:text-style-name="P5" draw:layer="layout" svg:width="25.199cm" svg:height="4.032cm" svg:x="1.4cm" svg:y="0.574cm" presentation:class="title" presentation:user-transformed="true">
          <draw:text-box>
            <text:p><text:span text:style-name="T1">Create filesystems with `mkfs`</text:span></text:p>
          </draw:text-box>
        </draw:frame>
        <draw:frame presentation:style-name="pr19" draw:text-style-name="P5" draw:layer="layout" svg:width="25.199cm" svg:height="14.076cm" svg:x="1.4cm" svg:y="4.914cm" presentation:class="outline" presentation:user-transformed="true">
          <draw:text-box>
            <text:list text:style-name="L2">
              <text:list-item>
                <text:p><text:span text:style-name="T1">In the system there is a family of command in the </text:span><text:span text:style-name="T1">form </text:span><text:span text:style-name="T36">mkfs.&lt;fstype&gt; where</text:span><text:span text:style-name="T37"> </text:span><text:span text:style-name="T36">fstype</text:span><text:span text:style-name="T37"> can be one of </text:span><text:span text:style-name="T37">these: </text:span><text:span text:style-name="T36">ext2</text:span><text:span text:style-name="T37">,</text:span><text:span text:style-name="T36"> ext3</text:span><text:span text:style-name="T37">,</text:span><text:span text:style-name="T36"> ext4</text:span><text:span text:style-name="T37">,</text:span><text:span text:style-name="T36"> xfs</text:span><text:span text:style-name="T37">,</text:span><text:span text:style-name="T36"> vfat</text:span><text:span text:style-name="T37">,</text:span><text:span text:style-name="T36"> exfat</text:span><text:span text:style-name="T37">, </text:span><text:span text:style-name="T36">ntfs</text:span><text:span text:style-name="T37"> etc</text:span></text:p>
              </text:list-item>
              <text:list-item>
                <text:p><text:span text:style-name="T37">There is also a generic </text:span><text:span text:style-name="T36">mkfs</text:span><text:span text:style-name="T37"> command where the </text:span><text:span text:style-name="T37">type of the filesystem has to be defined with the </text:span><text:span text:style-name="T37">option </text:span><text:span text:style-name="T36">-t</text:span><text:span text:style-name="T37"> e.g.: </text:span><text:span text:style-name="T36">mkfs -t ext3</text:span></text:p>
              </text:list-item>
              <text:list-item>
                <text:p><text:span text:style-name="T37">For </text:span><text:span text:style-name="T36">ext2</text:span><text:span text:style-name="T37">, </text:span><text:span text:style-name="T36">ext3</text:span><text:span text:style-name="T37"> and </text:span><text:span text:style-name="T36">ext4 </text:span><text:span text:style-name="T37">filesystems there is also </text:span><text:span text:style-name="T36">mke2f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20" draw:text-style-name="P16" draw:layer="layout" svg:width="25.199cm" svg:height="14.294cm" svg:x="1.4cm" svg:y="4.914cm" presentation:class="outline" presentation:user-transformed="true">
          <draw:text-box>
            <text:list text:style-name="L2">
              <text:list-item>
                <text:p><text:span text:style-name="T30"># mkfs -t ext2 /dev/sda3</text:span><text:span text:style-name="T31"> # = </text:span><text:span text:style-name="T38">mkfs.ext2</text:span><text:span text:style-name="T31">, </text:span><text:span text:style-name="T38">mke2fs</text:span><text:span text:style-name="T31">. Create an </text:span><text:span text:style-name="T30">ext2</text:span><text:span text:style-name="T31"> </text:span><text:span text:style-name="T31">filesystem on the </text:span><text:span text:style-name="T30">sda3</text:span><text:span text:style-name="T32"> partition</text:span></text:p>
              </text:list-item>
              <text:list-item>
                <text:p><text:span text:style-name="T39"># mkfs -t ext3 /dev/sda3 # </text:span><text:span text:style-name="T40">=</text:span><text:span text:style-name="T39"> </text:span><text:span text:style-name="T41">mkfs.ext3</text:span><text:span text:style-name="T40">,</text:span><text:span text:style-name="T39"> </text:span><text:span text:style-name="T41">mke2fs -j</text:span><text:span text:style-name="T42">.</text:span><text:span text:style-name="T43"> </text:span><text:span text:style-name="T42">C</text:span><text:span text:style-name="T32">reate an </text:span><text:span text:style-name="T30">ext3</text:span><text:span text:style-name="T32"> filesystem on the</text:span><text:span text:style-name="T30"> sda3</text:span><text:span text:style-name="T32"> </text:span><text:span text:style-name="T32">partition</text:span></text:p>
              </text:list-item>
              <text:list-item>
                <text:p><text:span text:style-name="T39"># mkfs -t ext4 /dev/sda3 # = </text:span><text:span text:style-name="T41">mkfs.ext4</text:span><text:span text:style-name="T42">.</text:span><text:span text:style-name="T43"> </text:span><text:span text:style-name="T42">C</text:span><text:span text:style-name="T32">reate an </text:span><text:span text:style-name="T30">ext4</text:span><text:span text:style-name="T32"> </text:span><text:span text:style-name="T32">filesystem on the </text:span><text:span text:style-name="T30">sda3</text:span><text:span text:style-name="T32"> partition</text:span></text:p>
              </text:list-item>
            </text:list>
          </draw:text-box>
        </draw:frame>
        <draw:frame presentation:style-name="pr18" draw:text-style-name="P17" draw:layer="layout" svg:width="25.199cm" svg:height="4.032cm" svg:x="1.401cm" svg:y="0.574cm" presentation:class="title" presentation:user-transformed="true">
          <draw:text-box>
            <text:p><text:span text:style-name="T1">Create filesystems with `mkfs`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21" draw:text-style-name="P2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# mkfs -t vfat /dev/sda3 # = </text:span><text:span text:style-name="T44">mkfs.vfat</text:span><text:span text:style-name="T7">.</text:span><text:span text:style-name="T6"> </text:span><text:span text:style-name="T7">Create a </text:span><text:span text:style-name="T6">FAT32</text:span><text:span text:style-name="T7"> filesystem on the </text:span><text:span text:style-name="T6">sda3 </text:span><text:span text:style-name="T7">partition</text:span></text:p>
              </text:list-item>
              <text:list-item>
                <text:p><text:span text:style-name="T45"># mkfs -t xfs /dev/sda3 # = </text:span><text:span text:style-name="T46">mkfs.xfs</text:span><text:span text:style-name="T47">.</text:span><text:span text:style-name="T48"> </text:span><text:span text:style-name="T7">Create an </text:span><text:span text:style-name="T7">XFS filesystem on the </text:span><text:span text:style-name="T6">sda3 </text:span><text:span text:style-name="T7">partition</text:span></text:p>
              </text:list-item>
            </text:list>
          </draw:text-box>
        </draw:frame>
        <draw:frame presentation:style-name="pr18" draw:text-style-name="P17" draw:layer="layout" svg:width="25.199cm" svg:height="4.032cm" svg:x="1.402cm" svg:y="0.574cm" presentation:class="title" presentation:user-transformed="true">
          <draw:text-box>
            <text:p><text:span text:style-name="T1">Create filesystems with `mkfs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22" draw:text-style-name="P22" draw:layer="layout" svg:width="25.199cm" svg:height="13.898cm" svg:x="1.4cm" svg:y="4.914cm" presentation:class="outline" presentation:user-transformed="true">
          <draw:text-box>
            <text:list text:style-name="L2">
              <text:list-header>
                <text:p><text:span text:style-name="T49">Options:</text:span></text:p>
              </text:list-header>
              <text:list-item>
                <text:p><text:span text:style-name="T19">-L </text:span><text:span text:style-name="T20"># create a label) for </text:span><text:span text:style-name="T19">ext2</text:span><text:span text:style-name="T20">,</text:span><text:span text:style-name="T19"> ext3</text:span><text:span text:style-name="T20"> and </text:span><text:span text:style-name="T19">ext4 </text:span><text:span text:style-name="T20">filesystems</text:span></text:p>
              </text:list-item>
              <text:list-item>
                <text:p><text:span text:style-name="T19">-c </text:span><text:span text:style-name="T20"># check for corrupted blocks before </text:span><text:span text:style-name="T20">the creation of the filesystem</text:span></text:p>
              </text:list-item>
              <text:list-item>
                <text:p><text:span text:style-name="T19">-j </text:span><text:span text:style-name="T20"># create ext3 journal. Only for </text:span><text:span text:style-name="T20">mkfs.ext3 and mke2fs</text:span></text:p>
              </text:list-item>
              <text:list-item>
                <text:p><text:span text:style-name="T19">-q </text:span><text:span text:style-name="T20"># quit mode with minimal output</text:span></text:p>
              </text:list-item>
              <text:list-item>
                <text:p><text:span text:style-name="T19">-v </text:span><text:span text:style-name="T20"># verbose output</text:span></text:p>
              </text:list-item>
            </text:list>
          </draw:text-box>
        </draw:frame>
        <draw:frame presentation:style-name="pr18" draw:text-style-name="P17" draw:layer="layout" svg:width="25.199cm" svg:height="4.032cm" svg:x="1.403cm" svg:y="0.574cm" presentation:class="title" presentation:user-transformed="true">
          <draw:text-box>
            <text:p><text:span text:style-name="T1">Create filesystems with `mkfs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2" draw:text-style-name="P2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# mkswap /dev/sda6 </text:span><text:span text:style-name="T32"># format a </text:span><text:span text:style-name="T30">swap</text:span><text:span text:style-name="T32"> </text:span><text:span text:style-name="T32">partition </text:span><text:span text:style-name="T30">sda6</text:span></text:p>
                <text:p><text:span text:style-name="T50">Options:</text:span></text:p>
              </text:list-item>
              <text:list-item>
                <text:p><text:span text:style-name="T30">-c </text:span><text:span text:style-name="T32"># check for corrupted blocks </text:span><text:span text:style-name="T32">before creation</text:span></text:p>
              </text:list-item>
              <text:list-item>
                <text:p><text:span text:style-name="T30">-L </text:span><text:span text:style-name="T32"># set label for partition</text:span></text:p>
              </text:list-item>
              <text:list-item>
                <text:p><text:span text:style-name="T30">-p &lt;SIZE&gt; </text:span><text:span text:style-name="T32"># set page size</text:span></text:p>
              </text:list-item>
            </text:list>
          </draw:text-box>
        </draw:frame>
        <draw:frame presentation:style-name="pr18" draw:text-style-name="P17" draw:layer="layout" svg:width="25.199cm" svg:height="4.032cm" svg:x="1.404cm" svg:y="0.574cm" presentation:class="title" presentation:user-transformed="true">
          <draw:text-box>
            <text:p><text:span text:style-name="T1">Create swap partitions with `mkswap`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0" xml:id="id18" draw:id="id1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3" draw:text-style-name="P24" draw:layer="layout" svg:width="25.199cm" svg:height="13.859cm" svg:x="1.4cm" svg:y="4.914cm" presentation:class="subtitle">
          <draw:text-box>
            <text:p><text:span text:style-name="T51"/></text:p>
            <text:p><text:span text:style-name="T51"/></text:p>
            <text:p><text:span text:style-name="T51"/></text:p>
            <text:p><text:span text:style-name="T52">The work titled ”LPIC-1 101-500 – Lesson 17” by Theodotos Andreou is distributed with the Creative Commons Attribution ShareAlike 4.0 International License.</text:span></text:p>
          </draw:text-box>
        </draw:frame>
        <draw:frame draw:style-name="gr2" draw:text-style-name="P2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911</meta:editing-cycles>
    <meta:editing-duration>P36DT17M29S</meta:editing-duration>
    <meta:initial-creator>Θεόδοτος Ανδρέου</meta:initial-creator>
    <dc:date>2020-11-27T19:21:34.027846151</dc:date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