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2.svm" manifest:media-type=""/>
  <manifest:file-entry manifest:full-path="Pictures/10003E6E00000C67000004579E67CA254FDBB618.svg" manifest:media-type="image/svg+xml"/>
  <manifest:file-entry manifest:full-path="Pictures/1000000000000640000004B0253BA37D71AEEDB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4.554cm"/>
    </style:style>
    <style:style style:name="pr12" style:family="presentation" style:parent-style-name="harmaa2-title">
      <style:graphic-properties fo:min-height="4.032cm"/>
    </style:style>
    <style:style style:name="pr13" style:family="presentation" style:parent-style-name="harmaa2-outline1">
      <style:graphic-properties fo:min-height="15.79cm"/>
    </style:style>
    <style:style style:name="pr14" style:family="presentation" style:parent-style-name="harmaa2-outline1">
      <style:graphic-properties fo:min-height="15.321cm"/>
    </style:style>
    <style:style style:name="pr15" style:family="presentation" style:parent-style-name="harmaa2-outline1">
      <style:graphic-properties fo:min-height="15.551cm"/>
    </style:style>
    <style:style style:name="pr16" style:family="presentation" style:parent-style-name="harmaa2-title">
      <style:graphic-properties fo:min-height="4.057cm"/>
    </style:style>
    <style:style style:name="pr17" style:family="presentation" style:parent-style-name="harmaa2-outline1">
      <style:graphic-properties fo:min-height="15.1cm"/>
    </style:style>
    <style:style style:name="pr18" style:family="presentation" style:parent-style-name="harmaa2-title">
      <style:graphic-properties fo:min-height="4.061cm"/>
    </style:style>
    <style:style style:name="pr19" style:family="presentation" style:parent-style-name="harmaa2-outline1">
      <style:graphic-properties fo:min-height="15.008cm"/>
    </style:style>
    <style:style style:name="pr20" style:family="presentation" style:parent-style-name="harmaa2-outline1">
      <style:graphic-properties draw:stroke="none" draw:fill="none" fo:min-height="3.353cm"/>
    </style:style>
    <style:style style:name="pr21" style:family="presentation" style:parent-style-name="harmaa2-outline1">
      <style:graphic-properties fo:min-height="14.467cm"/>
    </style:style>
    <style:style style:name="pr22" style:family="presentation" style:parent-style-name="harmaa2-outline1">
      <style:graphic-properties fo:min-height="17.648cm"/>
    </style:style>
    <style:style style:name="pr23" style:family="presentation" style:parent-style-name="harmaa2-outline1">
      <style:graphic-properties fo:min-height="16.076cm"/>
    </style:style>
    <style:style style:name="pr24" style:family="presentation" style:parent-style-name="harmaa2-outline1">
      <style:graphic-properties fo:min-height="14.813cm"/>
    </style:style>
    <style:style style:name="pr25" style:family="presentation" style:parent-style-name="harmaa2-outline1">
      <style:graphic-properties fo:min-height="14.774cm"/>
    </style:style>
    <style:style style:name="pr26"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82cm"/>
    </style:style>
    <style:style style:name="ro2" style:family="table-row">
      <style:table-row-properties style:row-height="1.012cm"/>
    </style:style>
    <style:style style:name="ro3" style:family="table-row">
      <style:table-row-properties style:row-height="1.532cm"/>
    </style:style>
    <style:style style:name="ro4" style:family="table-row">
      <style:table-row-properties style:row-height="1.084cm"/>
    </style:style>
    <style:style style:name="ro5" style:family="table-row">
      <style:table-row-properties style:row-height="1.684cm"/>
    </style:style>
    <style:style style:name="ro6" style:family="table-row">
      <style:table-row-properties style:row-height="2.375cm"/>
    </style:style>
    <style:style style:name="ro7" style:family="table-row">
      <style:table-row-properties style:row-height="3.757cm"/>
    </style:style>
    <style:style style:name="ro8" style:family="table-row">
      <style:table-row-properties style:row-height="2.376cm"/>
    </style:style>
    <style:style style:name="ce1" style:family="table-cell">
      <loext:graphic-properties style:repeat="repeat"/>
      <style:text-properties style:font-name="Liberation Sans"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3" style:family="table-cell">
      <loext:graphic-properties style:repeat="repeat"/>
      <style:text-properties style:font-name="Liberation Sans" fo:language="en" fo:country="US"/>
    </style:style>
    <style:style style:name="ce4" style:family="table-cell">
      <loext:graphic-properties style:repeat="repeat"/>
      <style:paragraph-properties fo:text-align="center"/>
      <style:text-properties style:font-name="Liberation Sans"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 fo:language="en" fo:country="US"/>
    </style:style>
    <style:style style:name="P10" style:family="paragraph">
      <style:text-properties style:font-name="Liberation Mono" fo:font-size="18pt" fo:language="en" fo:country="US" style:font-size-asian="18pt" style:font-size-complex="18pt"/>
    </style:style>
    <style:style style:name="P11" style:family="paragraph">
      <style:text-properties style:font-name="Liberation Mono" fo:font-size="28pt" fo:language="en" fo:country="US" style:font-size-asian="28pt" style:font-size-complex="28pt"/>
    </style:style>
    <style:style style:name="P12" style:family="paragraph">
      <style:paragraph-properties fo:text-align="center"/>
      <style:text-properties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 fo:font-size="14pt" fo:language="en" fo:country="US" style:font-size-asian="14pt" style:font-size-complex="14pt"/>
    </style:style>
    <style:style style:name="P15" style:family="paragraph">
      <style:text-properties fo:font-size="32pt" fo:language="en" fo:country="US" style:font-size-asian="32pt" style:font-size-complex="32pt"/>
    </style:style>
    <style:style style:name="P16"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7" style:family="paragraph">
      <style:text-properties fo:font-size="32pt" fo:language="en" fo:country="US" fo:font-weight="bold" style:font-size-asian="32pt" style:font-weight-asian="bold" style:font-size-complex="32pt" style:font-weight-complex="bold"/>
    </style:style>
    <style:style style:name="P18" style:family="paragraph">
      <style:text-properties style:font-name="Liberation Mono" fo:font-size="28pt" fo:language="en" fo:country="US" fo:font-weight="bold" style:font-size-asian="28pt" style:font-weight-asian="bold" style:font-size-complex="28pt" style:font-weight-complex="bold"/>
    </style:style>
    <style:style style:name="P19" style:family="paragraph">
      <style:paragraph-properties fo:margin-left="0cm" fo:margin-right="0cm" fo:text-indent="0cm"/>
    </style:style>
    <style:style style:name="P20"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1" style:family="paragraph">
      <loext:graphic-properties draw:fill="none" draw:fill-color="#ffffff"/>
      <style:paragraph-properties fo:text-align="center"/>
      <style:text-properties fo:color="#fff200" fo:font-size="24pt" fo:background-color="#fff200" style:font-size-asian="24pt" style:font-size-complex="24pt"/>
    </style:style>
    <style:style style:name="P22" style:family="paragraph">
      <style:text-properties style:font-name="Liberation Serif" fo:font-weight="bold" style:font-weight-asian="bold" style:font-weight-complex="bold"/>
    </style:style>
    <style:style style:name="P23" style:family="paragraph">
      <loext:graphic-properties draw:fill-color="#ffffff"/>
    </style:style>
    <style:style style:name="P24" style:family="paragraph">
      <style:text-properties fo:font-weight="bold" style:font-weight-asian="bold" style:font-weight-complex="bold"/>
    </style:style>
    <style:style style:name="P25" style:family="paragraph">
      <style:paragraph-properties fo:text-align="start"/>
    </style:style>
    <style:style style:name="P26" style:family="paragraph">
      <style:paragraph-properties fo:text-align="start"/>
      <style:text-properties fo:font-size="28pt" fo:language="en" fo:country="US" style:font-size-asian="28pt" style:font-size-complex="28pt"/>
    </style:style>
    <style:style style:name="P27" style:family="paragraph">
      <style:text-properties style:font-name="Liberation Serif"/>
    </style:style>
    <style:style style:name="P28" style:family="paragraph">
      <style:text-properties style:font-name="Liberation Mono" fo:font-size="18pt" style:font-size-asian="18pt" style:font-size-complex="18pt"/>
    </style:style>
    <style:style style:name="P29" style:family="paragraph">
      <loext:graphic-properties draw:fill-color="#ffffff"/>
      <style:text-properties style:font-name="Liberation Sans" fo:language="en" fo:country="US"/>
    </style:style>
    <style:style style:name="P30"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Mono" fo:language="en" fo:country="US" fo:font-weight="bold" style:font-weight-asian="bold" style:font-weight-complex="bold"/>
    </style:style>
    <style:style style:name="T8" style:family="text">
      <style:text-properties style:font-name="Liberation Mono" fo:language="en" fo:country="US" fo:font-weight="normal" style:font-weight-asian="normal" style:font-weight-complex="normal"/>
    </style:style>
    <style:style style:name="T9" style:family="text">
      <style:text-properties style:font-name="Liberation Mono" fo:font-size="18pt" fo:language="en" fo:country="US" style:font-size-asian="18pt" style:font-size-complex="18pt"/>
    </style:style>
    <style:style style:name="T10" style:family="text">
      <style:text-properties style:font-name="Liberation Mono" fo:font-size="28pt" fo:language="en" fo:country="US" fo:font-weight="bold" style:font-size-asian="28pt" style:font-weight-asian="bold" style:font-size-complex="28pt" style:font-weight-complex="bold"/>
    </style:style>
    <style:style style:name="T11" style:family="text">
      <style:text-properties style:font-name="Liberation Mono" fo:font-size="28pt" fo:language="en" fo:country="US" fo:font-weight="normal" style:font-size-asian="28pt" style:font-weight-asian="normal" style:font-size-complex="28pt" style:font-weight-complex="normal"/>
    </style:style>
    <style:style style:name="T12" style:family="text">
      <style:text-properties style:font-name="Liberation Mono" fo:font-size="28pt" fo:language="en" fo:country="US" style:font-size-asian="28pt" style:font-size-complex="28pt"/>
    </style:style>
    <style:style style:name="T13" style:family="text">
      <style:text-properties style:font-name="Liberation Sans" fo:language="en" fo:country="US" fo:font-weight="bold" style:font-weight-asian="bold" style:font-weight-complex="bold"/>
    </style:style>
    <style:style style:name="T14" style:family="text">
      <style:text-properties style:font-name="Liberation Sans" fo:language="en" fo:country="US"/>
    </style:style>
    <style:style style:name="T15" style:family="text">
      <style:text-properties fo:language="en" fo:country="US"/>
    </style:style>
    <style:style style:name="T16"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17" style:family="text">
      <style:text-properties style:font-name="Liberation Mono" fo:language="en" fo:country="US" style:text-underline-style="none" fo:font-weight="bold" style:font-weight-asian="bold" style:font-weight-complex="bold"/>
    </style:style>
    <style:style style:name="T18" style:family="text">
      <style:text-properties style:font-name="Liberation Mono" fo:language="en" fo:country="US" style:text-underline-style="none" fo:font-weight="normal" style:font-weight-asian="normal" style:font-weight-complex="normal"/>
    </style:style>
    <style:style style:name="T19" style:family="text">
      <style:text-properties style:font-name="Liberation Mono" fo:font-size="14pt" fo:language="en" fo:country="US" style:font-size-asian="14pt" style:font-size-complex="14pt"/>
    </style:style>
    <style:style style:name="T20" style:family="text">
      <style:text-properties style:font-name="Liberation Mono" fo:language="en" fo:country="US"/>
    </style:style>
    <style:style style:name="T21"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22"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3" style:family="text">
      <style:text-properties style:font-name="Liberation Mono" fo:font-size="32pt" fo:language="en" fo:country="US" fo:font-weight="bold" style:font-size-asian="32pt" style:font-weight-asian="bold" style:font-size-complex="32pt" style:font-weight-complex="bold"/>
    </style:style>
    <style:style style:name="T24" style:family="text">
      <style:text-properties style:font-name="Liberation Mono" fo:font-size="32pt" fo:language="en" fo:country="US" fo:font-weight="normal" style:font-size-asian="32pt" style:font-weight-asian="normal" style:font-size-complex="32pt" style:font-weight-complex="normal"/>
    </style:style>
    <style:style style:name="T25"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6"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7"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28"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29"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30" style:family="text">
      <style:text-properties style:text-position="super 58%" style:font-name="Liberation Mono" fo:font-size="32pt" fo:language="en" fo:country="US" fo:font-weight="normal" style:font-size-asian="32pt" style:font-weight-asian="normal" style:font-size-complex="32pt" style:font-weight-complex="normal"/>
    </style:style>
    <style:style style:name="T31" style:family="text">
      <style:text-properties style:font-name="Liberation Serif" fo:font-size="32pt" fo:language="en" fo:country="US" fo:font-weight="normal" style:font-size-asian="32pt" style:font-weight-asian="normal" style:font-size-complex="32pt" style:font-weight-complex="normal"/>
    </style:style>
    <style:style style:name="T32" style:family="text">
      <style:text-properties fo:color="#ffff00" style:font-name="Liberation Mono" fo:font-size="28pt" fo:language="en" fo:country="US" fo:font-weight="bold" style:font-size-asian="28pt" style:font-weight-asian="bold" style:font-size-complex="28pt" style:font-weight-complex="bold"/>
    </style:style>
    <style:style style:name="T33" style:family="text">
      <style:text-properties fo:color="#ffff00" style:font-name="Liberation Mono" fo:font-size="28pt" fo:language="en" fo:country="US" fo:font-weight="normal" style:font-size-asian="28pt" style:font-weight-asian="normal" style:font-size-complex="28pt" style:font-weight-complex="normal"/>
    </style:style>
    <style:style style:name="T34" style:family="text">
      <style:text-properties fo:color="#ce181e" style:font-name="Liberation Mono" fo:font-size="28pt" fo:language="en" fo:country="US" fo:font-weight="bold" style:font-size-asian="28pt" style:font-weight-asian="bold" style:font-size-complex="28pt" style:font-weight-complex="bold"/>
    </style:style>
    <style:style style:name="T35"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36"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37"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38" style:family="text">
      <style:text-properties fo:color="#ffff00" style:font-name="Liberation Mono" fo:language="en" fo:country="US" fo:font-weight="bold" style:font-weight-asian="bold" style:font-weight-complex="bold"/>
    </style:style>
    <style:style style:name="T39" style:family="text">
      <style:text-properties fo:color="#fff200" fo:font-size="24pt" style:font-size-asian="24pt" style:font-size-complex="24pt"/>
    </style:style>
    <style:style style:name="T40" style:family="text">
      <style:text-properties style:font-name="Liberation Serif" fo:font-weight="bold" style:font-weight-asian="bold" style:font-weight-complex="bold"/>
    </style:style>
    <style:style style:name="T41" style:family="text">
      <style:text-properties style:font-name="Liberation Serif" fo:font-weight="normal" style:font-weight-asian="normal" style:font-weight-complex="normal"/>
    </style:style>
    <style:style style:name="T42" style:family="text">
      <style:text-properties style:font-name="Liberation Mono"/>
    </style:style>
    <style:style style:name="T43" style:family="text">
      <style:text-properties style:font-name="Liberation Serif" style:text-underline-style="solid" style:text-underline-width="auto" style:text-underline-color="font-color" fo:font-weight="normal" style:font-weight-asian="normal" style:font-weight-complex="normal"/>
    </style:style>
    <style:style style:name="T44" style:family="text">
      <style:text-properties style:font-name="Liberation Mono" style:text-underline-style="none" fo:font-weight="bold" style:font-weight-asian="bold" style:font-weight-complex="bold"/>
    </style:style>
    <style:style style:name="T45" style:family="text">
      <style:text-properties style:font-name="Liberation Mono" style:text-underline-style="none" fo:font-weight="normal" style:font-weight-asian="normal" style:font-weight-complex="normal"/>
    </style:style>
    <style:style style:name="T46" style:family="text">
      <style:text-properties style:font-name="Liberation Mono" fo:font-weight="bold" style:font-weight-asian="bold" style:font-weight-complex="bold"/>
    </style:style>
    <style:style style:name="T47" style:family="text">
      <style:text-properties style:font-name="Liberation Mono" fo:font-weight="normal" style:font-weight-asian="normal" style:font-weight-complex="normal"/>
    </style:style>
    <style:style style:name="T48" style:family="text">
      <style:text-properties style:font-name="Liberation Mono" fo:language="en" fo:country="US" style:text-underline-style="solid" style:text-underline-width="auto" style:text-underline-color="font-color" fo:font-weight="bold" style:font-weight-asian="bold" style:font-weight-complex="bold"/>
    </style:style>
    <style:style style:name="T49" style:family="text">
      <style:text-properties fo:color="#ffffff" style:font-name="Liberation Mono" fo:font-size="18pt" fo:language="en" fo:country="US" fo:font-weight="bold" style:font-size-asian="18pt" style:font-weight-asian="bold" style:font-size-complex="18pt" style:font-weight-complex="bold"/>
    </style:style>
    <style:style style:name="T50" style:family="text">
      <style:text-properties fo:color="#ffffff" style:font-name="Liberation Mono" fo:font-size="18pt" fo:language="en" fo:country="US" style:font-size-asian="18pt" style:font-size-complex="18pt"/>
    </style:style>
    <style:style style:name="T51" style:family="text">
      <style:text-properties fo:color="#ffff00" style:font-name="Liberation Mono" fo:font-size="18pt" fo:language="en" fo:country="US" style:font-size-asian="18pt" style:font-size-complex="18pt"/>
    </style:style>
    <style:style style:name="T52" style:family="text">
      <style:text-properties fo:color="#ffffff" style:font-name="Liberation Serif" fo:font-size="28pt" fo:language="en" fo:country="US" style:font-size-asian="28pt" style:font-size-complex="28pt"/>
    </style:style>
    <style:style style:name="T53" style:family="text">
      <style:text-properties fo:color="#ffffff" style:font-name="Liberation Serif" fo:font-size="28pt" fo:language="en" fo:country="US" fo:font-weight="bold" style:font-size-asian="28pt" style:font-weight-asian="bold" style:font-size-complex="28pt" style:font-weight-complex="bold"/>
    </style:style>
    <style:style style:name="T54" style:family="text">
      <style:text-properties fo:color="#ffffff" style:font-name="Liberation Serif" fo:font-size="28pt" fo:language="en" fo:country="US" fo:font-weight="normal" style:font-size-asian="28pt" style:font-weight-asian="normal" style:font-size-complex="28pt" style:font-weight-complex="normal"/>
    </style:style>
    <style:style style:name="T55" style:family="text">
      <style:text-properties style:font-name="Liberation Serif"/>
    </style:style>
    <style:style style:name="T56" style:family="text">
      <style:text-properties style:font-name="Liberation Mono" fo:font-size="18pt" fo:font-weight="bold" style:font-size-asian="18pt" style:font-weight-asian="bold" style:font-size-complex="18pt" style:font-weight-complex="bold"/>
    </style:style>
    <style:style style:name="T57" style:family="text">
      <style:text-properties style:font-name="Liberation Mono" fo:font-size="18pt" style:font-size-asian="18pt" style:font-size-complex="18pt"/>
    </style:style>
    <style:style style:name="T58" style:family="text">
      <style:text-properties style:font-name="Liberation Serif" fo:font-size="18pt" fo:font-weight="bold" style:font-size-asian="18pt" style:font-weight-asian="bold" style:font-size-complex="18pt" style:font-weight-complex="bold"/>
    </style:style>
    <style:style style:name="T59" style:family="text">
      <style:text-properties style:font-name="Liberation Serif" fo:font-size="18pt" style:font-size-asian="18pt" style:font-size-complex="18pt"/>
    </style:style>
    <style:style style:name="T60" style:family="text">
      <style:text-properties style:font-name="Liberation Mono" fo:font-size="18pt" fo:font-weight="normal" style:font-size-asian="18pt" style:font-weight-asian="normal" style:font-size-complex="18pt" style:font-weight-complex="normal"/>
    </style:style>
    <style:style style:name="T61" style:family="text">
      <style:text-properties style:font-name="Liberation Mono" fo:font-size="18pt" fo:language="en" fo:country="US" fo:font-weight="normal" style:font-size-asian="18pt" style:font-weight-asian="normal" style:font-size-complex="18pt" style:font-weight-complex="normal"/>
    </style:style>
    <style:style style:name="T62"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text:span><text:span text:style-name="T2">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text:span><text:span text:style-name="T1">memory (RAM) at a specific moment</text:span></text:p>
              </text:list-item>
              <text:list-item>
                <text:p><text:span text:style-name="T1">Processes are created when we call a program by </text:span><text:span text:style-name="T1">its name</text:span></text:p>
              </text:list-item>
              <text:list-item>
                <text:p><text:span text:style-name="T1">Every process has an integer unique id (Process ID </text:span><text:span text:style-name="T1">- PID)</text:span></text:p>
              </text:list-item>
              <text:list-item>
                <text:p><text:span text:style-name="T1">Processes created by other parent processes are </text:span><text:span text:style-name="T1">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3.859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text:span><text:span text:style-name="T6">processes are either directly or indirectly children </text:span><text:span text:style-name="T6">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text:span><text:span text:style-name="T6">system freezes.</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item>
            </text:list>
            <text:list text:style-name="L3">
              <text:list-item>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7">$ ps </text:span><text:span text:style-name="T8"># show the current shell and </text:span><text:span text:style-name="T8">it’s processes</text:span></text:p>
              </text:list-item>
              <text:list-item>
                <text:p><text:span text:style-name="T7">$ ps a </text:span><text:span text:style-name="T8"># display all processes </text:span><text:span text:style-name="T8">that belong to terminals (tty)</text:span></text:p>
              </text:list-item>
              <text:list-item>
                <text:p><text:span text:style-name="T7">$ ps au </text:span><text:span text:style-name="T8"># display additional </text:span><text:span text:style-name="T8">fields like USER</text:span></text:p>
              </text:list-item>
              <text:list-item>
                <text:p><text:span text:style-name="T7">$ ps aux </text:span><text:span text:style-name="T8"># display all processes </text:span><text:span text:style-name="T8">including services (daemons) and </text:span><text:span text:style-name="T8">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7">$ ps auxw </text:span><text:span text:style-name="T8"># </text:span><text:span text:style-name="T7">w</text:span><text:span text:style-name="T8"> will adapt the </text:span><text:span text:style-name="T8">length of the output to the </text:span><text:span text:style-name="T8">output of the terminal without </text:span><text:span text:style-name="T8">truncating it at 80 columns</text:span></text:p>
              </text:list-item>
              <text:list-item>
                <text:p><text:span text:style-name="T7">$ ps auxwf </text:span><text:span text:style-name="T8"># will display the </text:span><text:span text:style-name="T8">hierarchical relationship between </text:span><text:span text:style-name="T8">parents and children in a tree</text:span></text:p>
              </text:list-item>
              <text:list-item>
                <text:p><text:span text:style-name="T7">$ ps eaux </text:span><text:span text:style-name="T8"># display the </text:span><text:span text:style-name="T8">environment variables for each </text:span><text:span text:style-name="T8">process</text:span></text:p>
              </text:list-item>
              <text:list-item>
                <text:p><text:span text:style-name="T7">$ ps -e </text:span><text:span text:style-name="T8"># display all processes</text:span></text:p>
              </text:list-item>
              <text:list-item>
                <text:p><text:span text:style-name="T7">$ ps -ef </text:span><text:span text:style-name="T8"># same as above but </text:span><text:span text:style-name="T8">display additional columns like </text:span><text:span text:style-name="T8">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9">$ ps -f -u theo <text:s/># display processes for user theo <text:s text:c="13"/></text:span><text:span text:style-name="T9"><text:s text:c="2"/># in UNIX98 format</text:span></text:p>
              </text:list-item>
              <text:list-item>
                <text:p><text:span text:style-name="T9"/></text:p>
              </text:list-item>
              <text:list-item>
                <text:p><text:span text:style-name="T9">UID <text:s text:c="7"/>PID <text:s/>PPID <text:s/>C STIME TTY <text:s text:c="9"/>TIME CMD</text:span></text:p>
              </text:list-item>
              <text:list-item>
                <text:p><text:span text:style-name="T9">theo <text:s text:c="5"/>1674 <text:s text:c="4"/>1 <text:s/>0 16:50 ? <text:s text:c="7"/>00:00:00 /usr/bin/gnome-</text:span><text:span text:style-name="T9">keyring-daemon --daemonize --login</text:span><text:span text:style-name="T9"><text:line-break/></text:span><text:span text:style-name="T9">theo <text:s text:c="5"/>1693 <text:s/>1669 <text:s/>0 16:50 ? <text:s text:c="7"/>00:00:00 gnome-session </text:span><text:span text:style-name="T9">–session=classic-gnome</text:span><text:span text:style-name="T9"><text:line-break/></text:span><text:span text:style-name="T9">theo <text:s text:c="5"/>1728 <text:s/>1693 <text:s/>0 16:50 ? <text:s text:c="7"/>00:00:00 /usr/bin/ssh-</text:span><text:span text:style-name="T9">agent /usr/bin/dbus-launch --exit-with-session gnome-session </text:span><text:span text:style-name="T9">–session=classic-gnome</text:span><text:span text:style-name="T9"><text:line-break/></text:span><text:span text:style-name="T9">theo <text:s text:c="5"/>1731 <text:s text:c="4"/>1 <text:s/>0 16:50 ? <text:s text:c="7"/>00:00:00 </text:span><text:span text:style-name="T9">/usr/bin/dbus-launch --exit-with-session gnome-session --</text:span><text:span text:style-name="T9">session=classic-gnome</text:span><text:span text:style-name="T9"><text:line-break/></text:span><text:span text:style-name="T9">theo <text:s text:c="5"/>1732 <text:s text:c="4"/>1 <text:s/>0 16:50 ? <text:s text:c="7"/>00:00:00 //bin/dbus-</text:span><text:span text:style-name="T9">daemon --fork --print-pid 5 --print-address 7 --session</text:span><text:span text:style-name="T9"><text:line-break/></text:span><text:span text:style-name="T9">theo <text:s text:c="5"/>1737 <text:s text:c="4"/>1 <text:s/>0 16:50 ? <text:s text:c="7"/>00:00:00 </text:span><text:span text:style-name="T9">/usr/lib/libgconf2-4/gconfd-2</text:span><text:span text:style-name="T9"><text:line-break/></text:span><text:span text:style-name="T9">theo <text:s text:c="5"/>1742 <text:s text:c="4"/>1 <text:s/>0 16:50 ? <text:s text:c="7"/>00:00:03 </text:span><text:span text:style-name="T9">/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9">$ ps uU theo # display processes for user theo <text:s text:c="15"/># </text:span><text:span text:style-name="T9">in BSD format</text:span></text:p>
              </text:list-item>
              <text:list-item>
                <text:p><text:span text:style-name="T9"><text:s/></text:span></text:p>
              </text:list-item>
              <text:list-item>
                <text:p><text:span text:style-name="T9">USER <text:s text:c="6"/>PID %CPU %MEM <text:s text:c="3"/>VSZ <text:s text:c="2"/>RSS TTY <text:s text:c="5"/>STAT START <text:s text:c="2"/></text:span><text:span text:style-name="T9">TIME COMMAND</text:span></text:p>
              </text:list-item>
              <text:list-item>
                <text:p><text:span text:style-name="T9">theo <text:s text:c="5"/>1674 <text:s/>0.0 <text:s/>0.0 153844 <text:s/>3396 ? <text:s text:c="7"/>Sl <text:s text:c="2"/>16:50 <text:s text:c="2"/></text:span><text:span text:style-name="T9">0:00 /usr/bin/gnome-keyring-daemon --daemonize --login</text:span><text:span text:style-name="T9"><text:line-break/></text:span><text:span text:style-name="T9">theo <text:s text:c="5"/>1693 <text:s/>0.0 <text:s/>0.2 239332 <text:s/>8444 ? <text:s text:c="7"/>Ssl <text:s/>16:50 <text:s text:c="2"/></text:span><text:span text:style-name="T9">0:00 gnome-session –session=classic-gnome</text:span><text:span text:style-name="T9"><text:line-break/></text:span><text:span text:style-name="T9">theo <text:s text:c="5"/>1728 <text:s/>0.0 <text:s/>0.0 <text:s/>12092 <text:s text:c="2"/>288 ? <text:s text:c="7"/>Ss <text:s text:c="2"/>16:50 <text:s text:c="2"/></text:span><text:span text:style-name="T9">0:00 /usr/bin/ssh-agent /usr/bin/dbus-launch --exit-with-</text:span><text:span text:style-name="T9">session gnome-session –session=classic-gnome</text:span><text:span text:style-name="T9"><text:line-break/></text:span><text:span text:style-name="T9">theo <text:s text:c="5"/>1731 <text:s/>0.0 <text:s/>0.0 <text:s/>26400 <text:s text:c="2"/>612 ? <text:s text:c="7"/>S <text:s text:c="3"/>16:50 <text:s text:c="2"/></text:span><text:span text:style-name="T9">0:00 /usr/bin/dbus-launch --exit-with-session gnome-session </text:span><text:span text:style-name="T9">--session=classic-gnome</text:span><text:span text:style-name="T9"><text:line-break/></text:span><text:span text:style-name="T9">theo <text:s text:c="5"/>1732 <text:s/>0.0 <text:s/>0.0 <text:s/>25820 <text:s/>2160 ? <text:s text:c="7"/>Ss <text:s text:c="2"/>16:50 <text:s text:c="2"/></text:span><text:span text:style-name="T9">0:00 //bin/dbus-daemon --fork --print-pid 5 --print-address 7 </text:span><text:span text:style-name="T9">--session</text:span><text:span text:style-name="T9"><text:line-break/></text:span><text:span text:style-name="T9">theo <text:s text:c="5"/>1737 <text:s/>0.0 <text:s/>0.1 <text:s/>57160 <text:s/>5672 ? <text:s text:c="7"/>S <text:s text:c="3"/>16:50 <text:s text:c="2"/></text:span><text:span text:style-name="T9">0:00 /usr/lib/libgconf2-4/gconfd-2</text:span><text:span text:style-name="T9"><text:line-break/></text:span><text:span text:style-name="T9">theo <text:s text:c="5"/>1742 <text:s/>0.0 <text:s/>0.4 459272 17836 ? <text:s text:c="7"/>Ssl <text:s/>16:50 <text:s text:c="2"/></text:span><text:span text:style-name="T9">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11" draw:layer="layout" svg:width="25.199cm" svg:height="14.554cm" svg:x="1.4cm" svg:y="4.914cm" presentation:class="outline" presentation:user-transformed="true">
          <draw:text-box>
            <text:list text:style-name="L2">
              <text:list-item>
                <text:p><text:span text:style-name="T10">$ ps -C getty </text:span><text:span text:style-name="T11"># display processes <text:s text:c="7"/></text:span><text:span text:style-name="T11"><text:s text:c="12"/># of the </text:span><text:span text:style-name="T10">getty</text:span><text:span text:style-name="T11"> command</text:span></text:p>
                <text:p><text:span text:style-name="T12"><text:s text:c="2"/></text:span><text:span text:style-name="T12">PID TTY <text:s text:c="9"/>TIME CMD</text:span></text:p>
                <text:p><text:span text:style-name="T12"><text:s/></text:span><text:span text:style-name="T12">1046 tty4 <text:s text:c="4"/>00:00:00 getty</text:span></text:p>
                <text:p><text:span text:style-name="T12"><text:s/></text:span><text:span text:style-name="T12">1052 tty5 <text:s text:c="4"/>00:00:00 getty</text:span></text:p>
                <text:p><text:span text:style-name="T12"><text:s/></text:span><text:span text:style-name="T12">1067 tty2 <text:s text:c="4"/>00:00:00 getty</text:span></text:p>
                <text:p><text:span text:style-name="T12"><text:s/></text:span><text:span text:style-name="T12">1069 tty3 <text:s text:c="4"/>00:00:00 getty</text:span></text:p>
                <text:p><text:span text:style-name="T12"><text:s/></text:span><text:span text:style-name="T12">1074 tty6 <text:s text:c="4"/>00:00:00 getty</text:span></text:p>
                <text:p><text:span text:style-name="T12"><text:s/></text:span><text:span text:style-name="T12">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5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3">Field Name</text:span></text:p>
              </table:table-cell>
              <table:table-cell table:style-name="ce2">
                <text:p text:style-name="P12"><text:span text:style-name="T13">Description</text:span></text:p>
              </table:table-cell>
            </table:table-row>
            <table:table-row table:style-name="ro1" table:default-cell-style-name="ce3">
              <table:table-cell>
                <text:p text:style-name="P8"><text:span text:style-name="T14">USER/UID</text:span></text:p>
              </table:table-cell>
              <table:table-cell>
                <text:p text:style-name="P8"><text:span text:style-name="T14">Name of the user under whom the process is running</text:span></text:p>
              </table:table-cell>
            </table:table-row>
            <table:table-row table:style-name="ro1" table:default-cell-style-name="ce3">
              <table:table-cell>
                <text:p text:style-name="P8"><text:span text:style-name="T14">PID</text:span></text:p>
              </table:table-cell>
              <table:table-cell>
                <text:p text:style-name="P8"><text:span text:style-name="T14">Process ID</text:span></text:p>
              </table:table-cell>
            </table:table-row>
            <table:table-row table:style-name="ro2" table:default-cell-style-name="ce3">
              <table:table-cell>
                <text:p text:style-name="P8"><text:span text:style-name="T14">%CPU/C</text:span></text:p>
              </table:table-cell>
              <table:table-cell>
                <text:p text:style-name="P8"><text:span text:style-name="T14">CPU utilization. Percentage for BSD, integer for UNIX98</text:span></text:p>
              </table:table-cell>
            </table:table-row>
            <table:table-row table:style-name="ro1" table:default-cell-style-name="ce3">
              <table:table-cell>
                <text:p text:style-name="P8"><text:span text:style-name="T14">%MEM</text:span></text:p>
              </table:table-cell>
              <table:table-cell>
                <text:p text:style-name="P8"><text:span text:style-name="T14">Memory Utilization</text:span></text:p>
              </table:table-cell>
            </table:table-row>
            <table:table-row table:style-name="ro1" table:default-cell-style-name="ce3">
              <table:table-cell>
                <text:p text:style-name="P8"><text:span text:style-name="T14">PPID</text:span></text:p>
              </table:table-cell>
              <table:table-cell>
                <text:p text:style-name="P8"><text:span text:style-name="T14">Parent Process ID</text:span></text:p>
              </table:table-cell>
            </table:table-row>
            <table:table-row table:style-name="ro1" table:default-cell-style-name="ce3">
              <table:table-cell>
                <text:p text:style-name="P8"><text:span text:style-name="T14">VSZ</text:span></text:p>
              </table:table-cell>
              <table:table-cell>
                <text:p text:style-name="P8"><text:span text:style-name="T14">Virtual Memory Size</text:span></text:p>
              </table:table-cell>
            </table:table-row>
            <table:table-row table:style-name="ro1" table:default-cell-style-name="ce3">
              <table:table-cell>
                <text:p text:style-name="P8"><text:span text:style-name="T14">RSS</text:span></text:p>
              </table:table-cell>
              <table:table-cell>
                <text:p text:style-name="P8"><text:span text:style-name="T14">Resident Set Size</text:span></text:p>
              </table:table-cell>
            </table:table-row>
            <table:table-row table:style-name="ro1" table:default-cell-style-name="ce3">
              <table:table-cell>
                <text:p text:style-name="P8"><text:span text:style-name="T14">TTY</text:span></text:p>
              </table:table-cell>
              <table:table-cell>
                <text:p text:style-name="P8"><text:span text:style-name="T14">tty used by the process</text:span></text:p>
              </table:table-cell>
            </table:table-row>
            <table:table-row table:style-name="ro1" table:default-cell-style-name="ce3">
              <table:table-cell>
                <text:p text:style-name="P8"><text:span text:style-name="T14">STAT</text:span></text:p>
              </table:table-cell>
              <table:table-cell>
                <text:p text:style-name="P8"><text:span text:style-name="T14">Process Status</text:span></text:p>
              </table:table-cell>
            </table:table-row>
            <table:table-row table:style-name="ro1" table:default-cell-style-name="ce3">
              <table:table-cell>
                <text:p text:style-name="P8"><text:span text:style-name="T14">START/STIME</text:span></text:p>
              </table:table-cell>
              <table:table-cell>
                <text:p text:style-name="P8"><text:span text:style-name="T14">Time when process started</text:span></text:p>
              </table:table-cell>
            </table:table-row>
            <table:table-row table:style-name="ro1" table:default-cell-style-name="ce3">
              <table:table-cell>
                <text:p text:style-name="P8"><text:span text:style-name="T14">TIME</text:span></text:p>
              </table:table-cell>
              <table:table-cell>
                <text:p text:style-name="P8"><text:span text:style-name="T14">Additive time of CPU utilization</text:span></text:p>
              </table:table-cell>
            </table:table-row>
            <table:table-row table:style-name="ro3" table:default-cell-style-name="ce3">
              <table:table-cell>
                <text:p text:style-name="P8"><text:span text:style-name="T14">COMMAND/ CMD</text:span></text:p>
              </table:table-cell>
              <table:table-cell>
                <text:p text:style-name="P8"><text:span text:style-name="T14">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5">(</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Hierarchical presentation of processes with `pstree`</text:span></text:p>
          </draw:text-box>
        </draw:frame>
        <draw:frame presentation:style-name="pr2" draw:text-style-name="P7" draw:layer="layout" svg:width="25.199cm" svg:height="13.859cm" svg:x="1.4cm" svg:y="4.914cm" presentation:class="outline">
          <draw:text-box>
            <text:list text:style-name="L2">
              <text:list-item>
                <text:p><text:span text:style-name="T7">$ pstree </text:span><text:span text:style-name="T8"># hierarchical </text:span><text:span text:style-name="T8">presentation of the parent-child </text:span><text:span text:style-name="T8">relationship of processes</text:span></text:p>
                <text:p><text:span text:style-name="T16">Options</text:span></text:p>
              </text:list-item>
              <text:list-item>
                <text:p><text:span text:style-name="T17">-a </text:span><text:span text:style-name="T18"># show options and arguments of </text:span><text:span text:style-name="T18">processes</text:span></text:p>
              </text:list-item>
              <text:list-item>
                <text:p><text:span text:style-name="T17">-n </text:span><text:span text:style-name="T18"># use numeric sorting instead </text:span><text:span text:style-name="T18">of alphabetic</text:span></text:p>
              </text:list-item>
              <text:list-item>
                <text:p><text:span text:style-name="T17">-p </text:span><text:span text:style-name="T18"># show process id (PID)</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Dynamic display of running processes with `top`</text:span></text:p>
          </draw:text-box>
        </draw:frame>
        <draw:frame presentation:style-name="pr13"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text:span><text:span text:style-name="T1">most active processes</text:span></text:p>
              </text:list-item>
              <text:list-item>
                <text:p><text:span text:style-name="T1">It sorts based on CPU utilization by default</text:span></text:p>
              </text:list-item>
              <text:list-item>
                <text:p><text:span text:style-name="T1">Besides CLI options it accepts interactive </text:span><text:span text:style-name="T1">commands</text:span></text:p>
              </text:list-item>
              <text:list-item>
                <text:p><text:span text:style-name="T1">It also displays processes stats system utilization, </text:span><text:span text:style-name="T1">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4" draw:text-style-name="P14" draw:layer="layout" svg:width="25.199cm" svg:height="15.321cm" svg:x="1.4cm" svg:y="4.914cm" presentation:class="outline" presentation:user-transformed="true">
          <draw:text-box>
            <text:list text:style-name="L2">
              <text:list-header>
                <text:p><text:span text:style-name="T19">top - 18:51:33 up <text:s/>2:02, <text:s/>3 users, <text:s/>load average: 0.00, 0.01, 0.05</text:span></text:p>
              </text:list-header>
              <text:list-item>
                <text:p><text:span text:style-name="T19">Tasks: 164 total, <text:s text:c="2"/>1 running, 162 sleeping, <text:s text:c="2"/>0 stopped, <text:s text:c="2"/>1 zombie</text:span></text:p>
              </text:list-item>
              <text:list-item>
                <text:p><text:span text:style-name="T19">Cpu(s): <text:s/>2.0%us, <text:s/>1.5%sy, <text:s/>0.0%ni, 95.9%id, <text:s/>0.6%wa, <text:s/>0.0%hi, <text:s/>0.0%si, <text:s/>0.0%st</text:span></text:p>
              </text:list-item>
              <text:list-item>
                <text:p><text:span text:style-name="T19">Mem: <text:s text:c="2"/>3987872k total, <text:s/>1597792k used, <text:s/>2390080k free, <text:s text:c="3"/>69636k buffers</text:span></text:p>
              </text:list-item>
              <text:list-item>
                <text:p><text:span text:style-name="T19">Swap: <text:s/>3506172k total, <text:s text:c="7"/>0k used, <text:s/>3506172k free, <text:s text:c="2"/>541848k cached</text:span></text:p>
                <text:p><text:span text:style-name="T19"/></text:p>
                <text:p><text:span text:style-name="T19"><text:s text:c="2"/></text:span><text:span text:style-name="T19">PID USER <text:s text:c="5"/>PR <text:s/>NI <text:s/>VIRT <text:s/>RES <text:s/>SHR S %CPU %MEM <text:s text:c="3"/>TIME+ <text:s/>COMMAND <text:s text:c="13"/></text:span><text:span text:style-name="T19"><text:s text:c="79"/></text:span><text:span text:style-name="T19"><text:s text:c="16"/></text:span></text:p>
                <text:p><text:span text:style-name="T19"><text:s/></text:span><text:span text:style-name="T19">1386 root <text:s text:c="5"/>20 <text:s text:c="2"/>0 <text:s/>369m <text:s/>91m <text:s/>64m S <text:s text:c="3"/>2 <text:s/>2.4 <text:s text:c="2"/>3:14.83 Xorg <text:s text:c="16"/></text:span><text:span text:style-name="T19"><text:s text:c="79"/></text:span><text:span text:style-name="T19"><text:s text:c="16"/></text:span></text:p>
                <text:p><text:span text:style-name="T19"><text:s/></text:span><text:span text:style-name="T19">1998 theo <text:s text:c="5"/>20 <text:s text:c="2"/>0 <text:s/>113m <text:s/>32m <text:s/>16m S <text:s text:c="3"/>2 <text:s/>0.8 <text:s text:c="2"/>2:46.11 npviewer.bin <text:s text:c="8"/></text:span><text:span text:style-name="T19"><text:s text:c="79"/></text:span><text:span text:style-name="T19"><text:s text:c="16"/></text:span></text:p>
                <text:p><text:span text:style-name="T19"><text:s/></text:span><text:span text:style-name="T19">2311 theo <text:s text:c="5"/>20 <text:s text:c="2"/>0 <text:s/>324m <text:s/>17m <text:s/>11m S <text:s text:c="3"/>1 <text:s/>0.4 <text:s text:c="2"/>0:07.12 gnome-terminal <text:s text:c="6"/></text:span><text:span text:style-name="T19"><text:s text:c="79"/></text:span><text:span text:style-name="T19"><text:s text:c="16"/></text:span></text:p>
                <text:p><text:span text:style-name="T19"><text:s/></text:span><text:span text:style-name="T19">1985 theo <text:s text:c="5"/>20 <text:s text:c="2"/>0 <text:s/>234m <text:s/>19m <text:s/>14m S <text:s text:c="3"/>1 <text:s/>0.5 <text:s text:c="2"/>1:14.67 plugin-contain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Dynamic display of running 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9" draw:layer="layout" svg:width="25.199cm" svg:height="13.859cm" svg:x="1.4cm" svg:y="4.914cm" presentation:class="outline" presentation:user-transformed="true">
          <draw:text-box>
            <text:list text:style-name="L2">
              <text:list-item>
                <text:p><text:span text:style-name="T20">In the </text:span><text:span text:style-name="T7">top</text:span><text:span text:style-name="T8"> header we can find the </text:span><text:span text:style-name="T8">following information:</text:span></text:p>
              </text:list-item>
            </text:list>
            <text:list text:style-name="L3">
              <text:list-item>
                <text:list>
                  <text:list-item>
                    <text:p><text:span text:style-name="T8">Uptime</text:span></text:p>
                  </text:list-item>
                  <text:list-item>
                    <text:p><text:span text:style-name="T8">Load average</text:span></text:p>
                  </text:list-item>
                  <text:list-item>
                    <text:p><text:span text:style-name="T8">Number of users</text:span></text:p>
                  </text:list-item>
                  <text:list-item>
                    <text:p><text:span text:style-name="T8">Total number of processes and </text:span><text:span text:style-name="T8">statistics based on process status</text:span></text:p>
                  </text:list-item>
                  <text:list-item>
                    <text:p><text:span text:style-name="T8">CPU utilization statistics</text:span></text:p>
                  </text:list-item>
                  <text:list-item>
                    <text:p><text:span text:style-name="T21">Memory and Swap space utilization</text:span><text:span text:style-name="T8"> </text:span><text:span text:style-name="T8">statistics</text:span></text:p>
                  </text:list-item>
                </text:list>
              </text:list-item>
            </text:list>
          </draw:text-box>
        </draw:frame>
        <draw:frame presentation:style-name="pr12" draw:text-style-name="P8" draw:layer="layout" svg:width="25.199cm" svg:height="4.032cm" svg:x="1.403cm" svg:y="0.574cm" presentation:class="title" presentation:user-transformed="true">
          <draw:text-box>
            <text:p><text:span text:style-name="T1">Dynamic display of running 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15" draw:layer="layout" svg:width="25.199cm" svg:height="13.859cm" svg:x="1.4cm" svg:y="4.515cm" presentation:class="outline" presentation:user-transformed="true">
          <draw:text-box>
            <text:list text:style-name="L2">
              <text:list-header>
                <text:p><text:span text:style-name="T22">Options</text:span></text:p>
              </text:list-header>
              <text:list-item>
                <text:p><text:span text:style-name="T23">-b </text:span><text:span text:style-name="T24"># useful for sending stdout </text:span><text:span text:style-name="T24">data to other commands or files. </text:span><text:span text:style-name="T24">Useful with </text:span><text:span text:style-name="T23">-n</text:span></text:p>
              </text:list-item>
              <text:list-item>
                <text:p><text:span text:style-name="T23">-d 1 </text:span><text:span text:style-name="T24"># update screen every 1s </text:span><text:span text:style-name="T24">instead of the default 5s</text:span></text:p>
              </text:list-item>
              <text:list-item>
                <text:p><text:span text:style-name="T23">-i </text:span><text:span text:style-name="T24"># do not display inactive </text:span><text:span text:style-name="T24">processes</text:span></text:p>
              </text:list-item>
              <text:list-item>
                <text:p><text:span text:style-name="T23">-n 5 </text:span><text:span text:style-name="T24"># close after5 successive </text:span><text:span text:style-name="T24">displays</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5" draw:text-style-name="P16" draw:layer="layout" svg:width="25.199cm" svg:height="15.551cm" svg:x="1.4cm" svg:y="4.914cm" presentation:class="outline" presentation:user-transformed="true">
          <draw:text-box>
            <text:list text:style-name="L2">
              <text:list-header>
                <text:p><text:span text:style-name="T25">Interactive commands</text:span></text:p>
              </text:list-header>
              <text:list-item>
                <text:p><text:span text:style-name="T26">Spacebar</text:span><text:span text:style-name="T27">: reload display</text:span></text:p>
              </text:list-item>
              <text:list-item>
                <text:p><text:span text:style-name="T26">h</text:span><text:span text:style-name="T27">: help</text:span></text:p>
              </text:list-item>
              <text:list-item>
                <text:p><text:span text:style-name="T26">k</text:span><text:span text:style-name="T27">:</text:span><text:span text:style-name="T26"> </text:span><text:span text:style-name="T27">kill process ( with signal 15)</text:span></text:p>
              </text:list-item>
              <text:list-item>
                <text:p><text:span text:style-name="T26">n</text:span><text:span text:style-name="T27">:</text:span><text:span text:style-name="T26"> </text:span><text:span text:style-name="T27">change number of displayed processes</text:span></text:p>
              </text:list-item>
              <text:list-item>
                <text:p><text:span text:style-name="T26">q</text:span><text:span text:style-name="T27">:</text:span><text:span text:style-name="T26"> </text:span><text:span text:style-name="T27">exit </text:span><text:span text:style-name="T26">top</text:span></text:p>
              </text:list-item>
              <text:list-item>
                <text:p><text:span text:style-name="T26">r</text:span><text:span text:style-name="T27">:</text:span><text:span text:style-name="T26"> </text:span><text:span text:style-name="T27">change command priority (nice/renice)</text:span></text:p>
              </text:list-item>
              <text:list-item>
                <text:p><text:span text:style-name="T26">s</text:span><text:span text:style-name="T27">:</text:span><text:span text:style-name="T26"> </text:span><text:span text:style-name="T27">change renewal period</text:span></text:p>
              </text:list-item>
              <text:list-item>
                <text:p><text:span text:style-name="T26">Μ</text:span><text:span text:style-name="T27">: sort based on memory utilization</text:span></text:p>
              </text:list-item>
              <text:list-item>
                <text:p><text:span text:style-name="T28">P</text:span><text:span text:style-name="T29">: </text:span><text:span text:style-name="T27">sort based on cpu utilization</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6" draw:text-style-name="P8" draw:layer="layout" svg:width="25.199cm" svg:height="4.057cm" svg:x="1.4cm" svg:y="0.562cm" presentation:class="title" presentation:user-transformed="true">
          <draw:text-box>
            <text:p><text:span text:style-name="T15">Run commands to foreground and 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7">$ find / -exec grep -i linux {} \; </text:span></text:p>
              </text:list-item>
              <text:list-item>
                <text:p><text:span text:style-name="T5">Ctrl-Z </text:span><text:span text:style-name="T6"># suspend the command above</text:span></text:p>
              </text:list-item>
              <text:list-item>
                <text:p><text:span text:style-name="T7"><text:s/></text:span><text:span text:style-name="T7">$ bg </text:span><text:span text:style-name="T8"># re-activate the command in </text:span><text:span text:style-name="T8">the background. If there are more </text:span><text:span text:style-name="T8">than one suspended commands we </text:span><text:span text:style-name="T8">can choose which one to send to </text:span><text:span text:style-name="T8">background</text:span></text:p>
              </text:list-item>
              <text:list-item>
                <text:p><text:span text:style-name="T7">$ find / -name Linux &amp; </text:span><text:span text:style-name="T8"># the </text:span><text:span text:style-name="T8">ampersand operator (</text:span><text:span text:style-name="T7">&amp;</text:span><text:span text:style-name="T8">) will send </text:span><text:span text:style-name="T8">the command straight to </text:span><text:span text:style-name="T8">backgrou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7" draw:text-style-name="P17" draw:layer="layout" svg:width="25.199cm" svg:height="15.1cm" svg:x="1.4cm" svg:y="4.914cm" presentation:class="outline" presentation:user-transformed="true">
          <draw:text-box>
            <text:list text:style-name="L2">
              <text:list-item>
                <text:p><text:span text:style-name="T23">$ jobs </text:span><text:span text:style-name="T24"># display background or </text:span><text:span text:style-name="T24">suspended commands</text:span></text:p>
              </text:list-item>
              <text:list-item>
                <text:p><text:span text:style-name="T23">$ fg 2 </text:span><text:span text:style-name="T24"># restore the 2</text:span><text:span text:style-name="T30">nd</text:span><text:span text:style-name="T24"> background </text:span><text:span text:style-name="T24">or suspended command to the </text:span><text:span text:style-name="T24">foreground. If we do not set a </text:span><text:span text:style-name="T24">number it will choose the first </text:span><text:span text:style-name="T24">one</text:span></text:p>
              </text:list-item>
              <text:list-item>
                <text:p><text:span text:style-name="T31">The background processes are still child processes </text:span><text:span text:style-name="T31">of the shell it created them, and can be </text:span><text:span text:style-name="T31">terminated if the shell is terminated</text:span></text:p>
              </text:list-item>
              <text:list-item>
                <text:p><text:span text:style-name="T23">$ nohup find / </text:span><text:span text:style-name="T24"># detach </text:span><text:span text:style-name="T23">find </text:span><text:span text:style-name="T24">from </text:span><text:span text:style-name="T24">the parent shell and redirect </text:span><text:span text:style-name="T23">stdout </text:span><text:span text:style-name="T24">and </text:span><text:span text:style-name="T23">stderr </text:span><text:span text:style-name="T24">to the </text:span><text:span text:style-name="T23">nohup.out</text:span><text:span text:style-name="T24"> file.</text:span></text:p>
              </text:list-item>
            </text:list>
          </draw:text-box>
        </draw:frame>
        <draw:frame presentation:style-name="pr16" draw:text-style-name="P8" draw:layer="layout" svg:width="25.199cm" svg:height="4.057cm" svg:x="1.401cm" svg:y="0.563cm" presentation:class="title" presentation:user-transformed="true">
          <draw:text-box>
            <text:p><text:span text:style-name="T15">Run commands to foreground and backgrou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ignal processes with `kill`</text:span></text:p>
          </draw:text-box>
        </draw:frame>
        <draw:frame presentation:style-name="pr19"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text:span><text:span text:style-name="T6">used for killing processes but to send different </text:span><text:span text:style-name="T6">signals to them.</text:span><text:span text:style-name="T5"> </text:span><text:span text:style-name="T6">These signals can trigger </text:span><text:span text:style-name="T6">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text:span><text:span text:style-name="T6">study only the most significant of them. Signals </text:span><text:span text:style-name="T6">can be expresses with names or numbers</text:span></text:p>
              </text:list-item>
              <text:list-item>
                <text:p><text:span text:style-name="T7">$ kill -l </text:span><text:span text:style-name="T8"># show the names and </text:span><text:span text:style-name="T8">numbers of all signal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draw:style-name="standard" draw:layer="layout" svg:width="26.106cm" svg:height="15.334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4" table:default-cell-style-name="ce1">
              <table:table-cell>
                <text:p text:style-name="P8"><text:span text:style-name="T13">Signal Name</text:span></text:p>
              </table:table-cell>
              <table:table-cell>
                <text:p text:style-name="P8"><text:span text:style-name="T13">Number</text:span></text:p>
              </table:table-cell>
              <table:table-cell>
                <text:p text:style-name="P8"><text:span text:style-name="T13">Description</text:span></text:p>
              </table:table-cell>
            </table:table-row>
            <table:table-row table:style-name="ro5" table:default-cell-style-name="ce3">
              <table:table-cell>
                <text:p text:style-name="P8"><text:span text:style-name="T14">SIGHUP/</text:span></text:p>
                <text:p text:style-name="P8"><text:span text:style-name="T14">HUP</text:span></text:p>
              </table:table-cell>
              <table:table-cell table:style-name="ce4">
                <text:p text:style-name="P12"><text:span text:style-name="T14">1</text:span></text:p>
              </table:table-cell>
              <table:table-cell>
                <text:p text:style-name="P8"><text:span text:style-name="T14">Hang up. Forces a service to re-read its configuration and closes interactive applications</text:span></text:p>
              </table:table-cell>
            </table:table-row>
            <table:table-row table:style-name="ro5" table:default-cell-style-name="ce3">
              <table:table-cell>
                <text:p text:style-name="P8"><text:span text:style-name="T14">SIGINT/</text:span></text:p>
                <text:p text:style-name="P8"><text:span text:style-name="T14">INT</text:span></text:p>
              </table:table-cell>
              <table:table-cell table:style-name="ce4">
                <text:p text:style-name="P12"><text:span text:style-name="T14">2</text:span></text:p>
              </table:table-cell>
              <table:table-cell>
                <text:p text:style-name="P8"><text:span text:style-name="T14">Interrupt. Stops the execution of a command just like when we press Ctrl-C</text:span></text:p>
              </table:table-cell>
            </table:table-row>
            <table:table-row table:style-name="ro6" table:default-cell-style-name="ce3">
              <table:table-cell>
                <text:p text:style-name="P8"><text:span text:style-name="T14">SIGKILL/</text:span></text:p>
                <text:p text:style-name="P8"><text:span text:style-name="T14">KILL</text:span></text:p>
              </table:table-cell>
              <table:table-cell table:style-name="ce4">
                <text:p text:style-name="P12"><text:span text:style-name="T14">9</text:span></text:p>
              </table:table-cell>
              <table:table-cell>
                <text:p text:style-name="P8"><text:span text:style-name="T14">Kill. Kills without mercy! The process is instantly terminated with the risk of losing data. </text:span><text:span text:style-name="T13">Use only in emergency</text:span></text:p>
              </table:table-cell>
            </table:table-row>
            <table:table-row table:style-name="ro7" table:default-cell-style-name="ce3">
              <table:table-cell>
                <text:p text:style-name="P8"><text:span text:style-name="T14">SIGTERM/</text:span></text:p>
                <text:p text:style-name="P8"><text:span text:style-name="T14">TERM</text:span></text:p>
              </table:table-cell>
              <table:table-cell table:style-name="ce4">
                <text:p text:style-name="P12"><text:span text:style-name="T14">15</text:span></text:p>
              </table:table-cell>
              <table:table-cell>
                <text:p text:style-name="P8"><text:span text:style-name="T14">Terminate. The programs closes gracefully,just like when closed normally. It will first finish any pending tasks, save the data and terminate. This is the most preferable method of closing programs. It is the default signal of </text:span><text:span text:style-name="T13">kill</text:span></text:p>
              </table:table-cell>
            </table:table-row>
            <table:table-row table:style-name="ro6" table:default-cell-style-name="ce3">
              <table:table-cell>
                <text:p text:style-name="P8"><text:span text:style-name="T14">SIGTSTP/</text:span></text:p>
                <text:p text:style-name="P8"><text:span text:style-name="T14">TSTP</text:span></text:p>
              </table:table-cell>
              <table:table-cell table:style-name="ce4">
                <text:p text:style-name="P12"><text:span text:style-name="T14">20</text:span></text:p>
              </table:table-cell>
              <table:table-cell>
                <text:p text:style-name="P8"><text:span text:style-name="T14">TTY Stop. The execution of a program is suspended and the process expects the next signal (CONT) to resume. Sent when Ctrl-Z is pressed</text:span></text:p>
              </table:table-cell>
            </table:table-row>
            <table:table-row table:style-name="ro8" table:default-cell-style-name="ce3">
              <table:table-cell>
                <text:p text:style-name="P8"><text:span text:style-name="T14">SIGCONT/</text:span></text:p>
                <text:p text:style-name="P8"><text:span text:style-name="T14">CONT</text:span></text:p>
              </table:table-cell>
              <table:table-cell table:style-name="ce4">
                <text:p text:style-name="P12"><text:span text:style-name="T14">18</text:span></text:p>
              </table:table-cell>
              <table:table-cell>
                <text:p text:style-name="P8"><text:span text:style-name="T14">Continue. Send to suspended processes to resume at the same state before being suspended</text:span></text:p>
              </table:table-cell>
            </table:table-row>
          </table:table>
          <draw:image xlink:href="Pictures/TablePreview2.svm" xlink:type="simple" xlink:show="embed" xlink:actuate="onLoad"/>
        </draw:frame>
        <draw:frame presentation:style-name="pr18"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8" draw:text-style-name="P18" draw:layer="layout" svg:width="25.199cm" svg:height="13.859cm" svg:x="1.4cm" svg:y="4.914cm" presentation:class="outline" presentation:user-transformed="true">
          <draw:text-box>
            <text:list text:style-name="L2">
              <text:list-item>
                <text:p><text:span text:style-name="T10">$ kill 3459 </text:span><text:span text:style-name="T11"># terminate PID 3459 use </text:span><text:span text:style-name="T10">ps </text:span><text:span text:style-name="T11">first to find the process you are </text:span><text:span text:style-name="T11">looking for </text:span></text:p>
              </text:list-item>
              <text:list-item>
                <text:p><text:span text:style-name="T10">$ kill -15 3459 </text:span><text:span text:style-name="T11"># </text:span><text:span text:style-name="T32">=</text:span><text:span text:style-name="T11"> </text:span><text:span text:style-name="T32">kill -TERM 3459;</text:span><text:span text:style-name="T33"> </text:span><text:span text:style-name="T32">kill -SIGTERM 3459</text:span><text:span text:style-name="T11">. All these commands </text:span><text:span text:style-name="T11">have the same effect since signal 15 is </text:span><text:span text:style-name="T11">the default</text:span></text:p>
              </text:list-item>
              <text:list-item>
                <text:p><text:span text:style-name="T10">$ kill -9 2523 </text:span><text:span text:style-name="T11"># </text:span><text:span text:style-name="T32">=</text:span><text:span text:style-name="T33"> </text:span><text:span text:style-name="T32">kill -[SIG]KILL</text:span><text:span text:style-name="T11">. </text:span><text:span text:style-name="T34">Kill </text:span><text:span text:style-name="T34">process without warning!</text:span><text:span text:style-name="T11"> Any unsaved </text:span><text:span text:style-name="T11">data will be lost and temporary files </text:span><text:span text:style-name="T11">will remain in the filesystem</text:span></text:p>
              </text:list-item>
            </text:list>
          </draw:text-box>
        </draw:frame>
        <draw:frame presentation:style-name="pr18"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0" draw:text-style-name="P20" draw:layer="layout" svg:width="26.675cm" svg:height="3.353cm" svg:x="0.653cm" svg:y="16.661cm">
          <draw:text-box>
            <text:list text:style-name="L2">
              <text:list-header>
                <text:p text:style-name="P19"><text:span text:style-name="T35">Note</text:span><text:span text:style-name="T36">: the only processes that can resist SIGKILL, are the </text:span><text:span text:style-name="T37">Zombie</text:span><text:span text:style-name="T36"> processes. These are marked with </text:span><text:span text:style-name="T37">Z </text:span><text:span text:style-name="T36">in the </text:span><text:span text:style-name="T37">STAT </text:span><text:span text:style-name="T36">field of </text:span><text:span text:style-name="T37">ps</text:span><text:span text:style-name="T36"> and just like fictional Zombies they can not be killed because they are already dead!</text:span></text:p>
              </text:list-header>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 draw:text-style-name="P7" draw:layer="layout" svg:width="25.199cm" svg:height="13.859cm" svg:x="1.4cm" svg:y="4.914cm" presentation:class="outline">
          <draw:text-box>
            <text:list text:style-name="L2">
              <text:list-item>
                <text:p><text:span text:style-name="T7">$ kill -s HUP 1498 </text:span><text:span text:style-name="T8"># </text:span><text:span text:style-name="T38">= kill -1</text:span><text:span text:style-name="T8">. if </text:span><text:span text:style-name="T8">the process is a daemon ( system </text:span><text:span text:style-name="T8">service) like Apache it will be </text:span><text:span text:style-name="T8">forced to re-read its </text:span><text:span text:style-name="T8">configuration, without </text:span><text:span text:style-name="T8">restarting. Interactive commands </text:span><text:span text:style-name="T8">like </text:span><text:span text:style-name="T7">top </text:span><text:span text:style-name="T8">will be terminated </text:span><text:span text:style-name="T8">gracefully</text:span></text:p>
              </text:list-item>
              <text:list-item>
                <text:p><text:span text:style-name="T7">$ kill -s 15 $(cat </text:span><text:span text:style-name="T7">/var/run/cups/cupsd.pid)</text:span><text:span text:style-name="T8"> # </text:span><text:span text:style-name="T8">gracefully terminate daemon </text:span><text:span text:style-name="T7">cupsd</text:span></text:p>
              </text:list-item>
            </text:list>
          </draw:text-box>
        </draw:frame>
        <draw:frame presentation:style-name="pr18"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18" draw:text-style-name="P8" draw:layer="layout" svg:width="25.199cm" svg:height="4.061cm" svg:x="1.4cm" svg:y="0.56cm" presentation:class="title" presentation:user-transformed="true">
          <draw:text-box>
            <text:p><text:span text:style-name="T1">Signal processes based on process name with `killall`</text:span></text:p>
          </draw:text-box>
        </draw:frame>
        <draw:frame presentation:style-name="pr21" draw:text-style-name="P5" draw:layer="layout" svg:width="25.199cm" svg:height="14.467cm" svg:x="1.4cm" svg:y="4.914cm" presentation:class="outline" presentation:user-transformed="true">
          <draw:text-box>
            <text:list text:style-name="L2">
              <text:list-item>
                <text:p><text:span text:style-name="T5">killall </text:span><text:span text:style-name="T6">works in a similar fashion , just like, </text:span><text:span text:style-name="T5">kill</text:span><text:span text:style-name="T6"> </text:span><text:span text:style-name="T6">except that we give the process name as an </text:span><text:span text:style-name="T6">argument instead of the PID</text:span></text:p>
              </text:list-item>
              <text:list-item>
                <text:p><text:span text:style-name="T5">killall</text:span><text:span text:style-name="T6"> will send the signal to all processes with the </text:span><text:span text:style-name="T6">same name</text:span></text:p>
              </text:list-item>
              <text:list-item>
                <text:p><text:span text:style-name="T6">The default signal is </text:span><text:span text:style-name="T5">15 </text:span><text:span text:style-name="T6">( </text:span><text:span text:style-name="T5">SIGTERM</text:span><text:span text:style-name="T6">) and options </text:span><text:span text:style-name="T6">are the same as </text:span><text:span text:style-name="T5">kill</text:span></text:p>
              </text:list-item>
              <text:list-item>
                <text:p><text:span text:style-name="T7">$ killall apache2 </text:span><text:span text:style-name="T8"># terminate with </text:span><text:span text:style-name="T8">15 all Apache daemon processes</text:span></text:p>
              </text:list-item>
            </text:list>
          </draw:text-box>
        </draw:frame>
        <draw:frame draw:style-name="gr3" draw:text-style-name="P21" draw:layer="layout" svg:width="23.208cm" svg:height="3.435cm" svg:x="2.49cm" svg:y="16.653cm">
          <draw:text-box>
            <text:p text:style-name="P2"><text:span text:style-name="T39">My favorite OS? … LINUX without a doubt. Get this! It even has a “killall” command!!</text:span><text:span text:style-name="T39"><text:line-break/></text:span><text:span text:style-name="T39"><text:line-break/></text:span><text:span text:style-name="T39">~ George RR Martin ~</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7" draw:layer="layout" svg:width="25.199cm" svg:height="3.506cm" svg:x="1.4cm" svg:y="0.837cm" presentation:class="title" presentation:user-transformed="true">
          <draw:text-box>
            <text:p><text:span text:style-name="T1">Find a Process ID with `pgrep`</text:span></text:p>
          </draw:text-box>
        </draw:frame>
        <draw:frame presentation:style-name="pr22" draw:text-style-name="P22" draw:layer="layout" svg:width="25.199cm" svg:height="17.648cm" svg:x="1.4cm" svg:y="4.914cm" presentation:class="outline" presentation:user-transformed="true">
          <draw:text-box>
            <text:list text:style-name="L2">
              <text:list-item>
                <text:p><text:span text:style-name="T40">pgrep</text:span><text:span text:style-name="T41"> will return all the PID based on the process </text:span><text:span text:style-name="T41">name</text:span></text:p>
              </text:list-item>
              <text:list-item>
                <text:p><text:span text:style-name="T42">$ pgrep apache # return <text:s/>the PID <text:s text:c="2"/></text:span><text:span text:style-name="T42"><text:s text:c="13"/># of all processes <text:s text:c="2"/></text:span><text:span text:style-name="T42"><text:s text:c="13"/># matching "apache"</text:span></text:p>
              </text:list-item>
              <text:list-item>
                <text:p><text:span text:style-name="T42">20955</text:span></text:p>
              </text:list-item>
              <text:list-item>
                <text:p><text:span text:style-name="T42">29064</text:span></text:p>
              </text:list-item>
              <text:list-item>
                <text:p><text:span text:style-name="T42">29420</text:span></text:p>
              </text:list-item>
              <text:list-item>
                <text:p><text:span text:style-name="T42">29433</text:span></text:p>
              </text:list-item>
              <text:list-item>
                <text:p><text:span text:style-name="T42">29862</text:span></text:p>
              </text:list-item>
              <text:list-item>
                <text:p><text:span text:style-name="T43">Options:</text:span></text:p>
              </text:list-item>
              <text:list-item>
                <text:p><text:span text:style-name="T44">-f </text:span><text:span text:style-name="T45">search the whole command line </text:span><text:span text:style-name="T45">not just the name</text:span></text:p>
              </text:list-item>
              <text:list-item>
                <text:p><text:span text:style-name="T44">-x</text:span><text:span text:style-name="T45"> exact match</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3"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24" draw:layer="layout" svg:width="25.199cm" svg:height="13.859cm" svg:x="1.4cm" svg:y="4.914cm" presentation:class="outline">
          <draw:text-box>
            <text:list text:style-name="L2">
              <text:list-item>
                <text:p><text:span text:style-name="T40">pkill</text:span><text:span text:style-name="T41"> is a sister of pgrep and they share almost the </text:span><text:span text:style-name="T41">same options. It signals the processes based on </text:span><text:span text:style-name="T41">the match</text:span></text:p>
              </text:list-item>
              <text:list-item>
                <text:p><text:span text:style-name="T46">$ pkill apache </text:span><text:span text:style-name="T47"># terminate all </text:span><text:span text:style-name="T47">processes matching "apache" in </text:span><text:span text:style-name="T47">their name</text:span></text:p>
              </text:list-item>
              <text:list-item>
                <text:p><text:span text:style-name="T46">$ pkill -x apache2 </text:span><text:span text:style-name="T47"># terminate all </text:span><text:span text:style-name="T47">processes matching exactly <text:s/></text:span><text:span text:style-name="T47">"apache2"</text:span></text:p>
              </text:list-item>
              <text:list-item>
                <text:p><text:span text:style-name="T46">$ pkill -f start </text:span><text:span text:style-name="T47"># terminate all </text:span><text:span text:style-name="T47">processes matching "start" in </text:span><text:span text:style-name="T47">their name or options/argument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23"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how memory and swap utilization with `free`</text:span></text:p>
          </draw:text-box>
        </draw:frame>
        <draw:frame presentation:style-name="pr23" draw:text-style-name="P7" draw:layer="layout" svg:width="25.199cm" svg:height="16.076cm" svg:x="1.4cm" svg:y="4.914cm" presentation:class="outline" presentation:user-transformed="true">
          <draw:text-box>
            <text:list text:style-name="L2">
              <text:list-item>
                <text:p><text:span text:style-name="T7">$ free </text:span><text:span text:style-name="T8"># show usage of memory and </text:span><text:span text:style-name="T8">swap space in bytes</text:span></text:p>
                <text:p><text:span text:style-name="T48">Options:</text:span></text:p>
              </text:list-item>
              <text:list-item>
                <text:p><text:span text:style-name="T17">-b </text:span><text:span text:style-name="T18"># show in bytes (default)</text:span></text:p>
              </text:list-item>
              <text:list-item>
                <text:p><text:span text:style-name="T17">-k </text:span><text:span text:style-name="T18"># show in kilobytes</text:span></text:p>
              </text:list-item>
              <text:list-item>
                <text:p><text:span text:style-name="T17">-m </text:span><text:span text:style-name="T18"># show in megabytes</text:span></text:p>
              </text:list-item>
              <text:list-item>
                <text:p><text:span text:style-name="T17">-g </text:span><text:span text:style-name="T18"># show in gigabytes</text:span></text:p>
              </text:list-item>
              <text:list-item>
                <text:p><text:span text:style-name="T17">-s 2 </text:span><text:span text:style-name="T18"># renew every 2 seconds</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Show system’s running time with `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7">$ uptime </text:span><text:span text:style-name="T8"># show current time, </text:span><text:span text:style-name="T8">total system running time since </text:span><text:span text:style-name="T8">the system started (</text:span><text:span text:style-name="T7">uptime</text:span><text:span text:style-name="T8">), </text:span><text:span text:style-name="T8">number of users and load average</text:span></text:p>
              </text:list-item>
              <text:list-item>
                <text:p><text:span text:style-name="T16">Options:</text:span></text:p>
              </text:list-item>
              <text:list-item>
                <text:p><text:span text:style-name="T17">-V </text:span><text:span text:style-name="T18"># the only option of </text:span><text:span text:style-name="T17">uptime</text:span><text:span text:style-name="T18"> </text:span><text:span text:style-name="T18">shows the current version of the </text:span><text:span text:style-name="T18">command</text:span></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24" draw:text-style-name="P26" draw:layer="layout" svg:width="25.199cm" svg:height="14.813cm" svg:x="1.4cm" svg:y="4.914cm" presentation:class="outline" presentation:user-transformed="true">
          <draw:text-box>
            <text:list text:style-name="L2">
              <text:list-item>
                <text:p text:style-name="P25"><text:span text:style-name="T49">$ uptime</text:span></text:p>
              </text:list-item>
            </text:list>
            <text:p text:style-name="P25"><text:span text:style-name="T50">14:34:03 up 10:43, <text:s/>4 users, <text:s/></text:span><text:span text:style-name="T51">load average: 1.73, 0.50, 7.98</text:span></text:p>
            <text:p text:style-name="P25"><text:span text:style-name="T52">In a system with just one CPU these results are interpreted as:</text:span></text:p>
            <text:list text:continue-numbering="true" text:style-name="L2">
              <text:list-item>
                <text:p text:style-name="P25"><text:span text:style-name="T53">1.73</text:span><text:span text:style-name="T54">: 73% <text:s/>overloaded system the last minute (0.73 </text:span><text:span text:style-name="T54">processes had to wait in queue)</text:span></text:p>
              </text:list-item>
              <text:list-item>
                <text:p text:style-name="P25"><text:span text:style-name="T53">0.50</text:span><text:span text:style-name="T54">: 50% underloaded system the last 5 minutes (no </text:span><text:span text:style-name="T54">process had to wait in queue)</text:span></text:p>
              </text:list-item>
              <text:list-item>
                <text:p text:style-name="P25"><text:span text:style-name="T53">7.98</text:span><text:span text:style-name="T54">: 698% overloaded the last 15 minutes (6.98 processes </text:span><text:span text:style-name="T54">had to wait in queu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Show system’s running time with `uptime`</text:span></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6"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text-style-name="P27" draw:layer="layout" svg:width="25.199cm" svg:height="3.506cm" svg:x="1.4cm" svg:y="0.837cm" presentation:class="title">
          <draw:text-box>
            <text:p><text:span text:style-name="T55">Multiplex shells with `screen`</text:span></text:p>
          </draw:text-box>
        </draw:frame>
        <draw:frame presentation:style-name="pr2" draw:text-style-name="P27" draw:layer="layout" svg:width="25.199cm" svg:height="13.859cm" svg:x="1.4cm" svg:y="4.914cm" presentation:class="outline">
          <draw:text-box>
            <text:list text:style-name="L2">
              <text:list-item>
                <text:p><text:span text:style-name="T40">screen</text:span><text:span text:style-name="T55"> allows the parallel execution of multiple </text:span><text:span text:style-name="T55">shell on the same terminal</text:span></text:p>
              </text:list-item>
              <text:list-item>
                <text:p><text:span text:style-name="T40">screen</text:span><text:span text:style-name="T41"> sessions are persistent after being detached </text:span><text:span text:style-name="T41">from the terminal</text:span></text:p>
              </text:list-item>
              <text:list-item>
                <text:p><text:span text:style-name="T41">A </text:span><text:span text:style-name="T40">screen</text:span><text:span text:style-name="T41"> session can be resumed later to check on </text:span><text:span text:style-name="T41">the progress of a process etc.</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3"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55">Multiplex shells with `screen`</text:span></text:p>
          </draw:text-box>
        </draw:frame>
        <draw:frame presentation:style-name="pr8" draw:text-style-name="P28" draw:layer="layout" svg:width="25.199cm" svg:height="13.859cm" svg:x="1.4cm" svg:y="4.914cm" presentation:class="outline" presentation:user-transformed="true">
          <draw:text-box>
            <text:list text:style-name="L2">
              <text:list-item>
                <text:p><text:span text:style-name="T56">$ screen</text:span><text:span text:style-name="T57"> # launch screen</text:span></text:p>
              </text:list-item>
              <text:list-item>
                <text:p><text:span text:style-name="T58">Crtl-a d</text:span><text:span text:style-name="T59"> # detach screen from terminal</text:span></text:p>
              </text:list-item>
              <text:list-item>
                <text:p><text:span text:style-name="T56">$ screen -r</text:span><text:span text:style-name="T59"> # re-attach detached screen session</text:span></text:p>
              </text:list-item>
              <text:list-item>
                <text:p><text:span text:style-name="T56">$ screen -r </text:span><text:span text:style-name="T60"># if there are more than one detached screen <text:s text:c="7"/></text:span><text:span text:style-name="T60"><text:s text:c="8"/># session you will be prompted to choose one</text:span></text:p>
                <text:p><text:span text:style-name="T57">There are several suitable screens on:</text:span></text:p>
                <text:p><text:span text:style-name="T57"><text:s text:c="4"/></text:span><text:span text:style-name="T57">13466.pts-0.srv</text:span><text:span text:style-name="T57"><text:tab/></text:span><text:span text:style-name="T57">(06/27/2018 05:44:55 PM)</text:span><text:span text:style-name="T57"><text:tab/></text:span><text:span text:style-name="T57">(Detached)</text:span></text:p>
                <text:p><text:span text:style-name="T57"><text:s text:c="4"/></text:span><text:span text:style-name="T57">13396.pts-0.srv</text:span><text:span text:style-name="T57"><text:tab/></text:span><text:span text:style-name="T57">(06/27/2018 05:38:38 PM)</text:span><text:span text:style-name="T57"><text:tab/></text:span><text:span text:style-name="T57">(Detached)</text:span></text:p>
                <text:p><text:span text:style-name="T57"><text:s text:c="4"/></text:span><text:span text:style-name="T57">13346.pts-0.srv</text:span><text:span text:style-name="T57"><text:tab/></text:span><text:span text:style-name="T57">(06/27/2018 05:37:31 PM)</text:span><text:span text:style-name="T57"><text:tab/></text:span><text:span text:style-name="T57">(Detached)</text:span></text:p>
                <text:p><text:span text:style-name="T57">Type "screen [-d] -r [pid.]tty.host" to resume one of them.</text:span></text:p>
              </text:list-item>
              <text:list-item>
                <text:p><text:span text:style-name="T56">$ screen -r 13466 </text:span><text:span text:style-name="T60"># re-attach screen session with PID 13466</text:span></text:p>
              </text:list-item>
              <text:list-item>
                <text:p><text:span text:style-name="T56">$ screen -d 25676</text:span><text:span text:style-name="T60"> # </text:span><text:span text:style-name="T61">detach</text:span><text:span text:style-name="T60"> session already attached to another </text:span><text:span text:style-name="T60">termina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3" draw:layer="layout" svg:width="16.79cm" svg:height="13.364cm" svg:x="2.098cm" svg:y="14.107cm" presentation:class="notes" presentation:placeholder="true">
            <draw:text-box/>
          </draw:frame>
        </presentation:notes>
      </draw:page>
      <draw:page draw:name="page31" draw:style-name="dp1" draw:master-page-name="harmaa2" presentation:presentation-page-layout-name="AL1T1" xml:id="id31" draw:id="id31">
        <office:forms form:automatic-focus="false" form:apply-design-mode="false"/>
        <draw:frame presentation:style-name="pr4" draw:layer="layout" svg:width="25.199cm" svg:height="3.506cm" svg:x="1.4cm" svg:y="0.837cm" presentation:class="title">
          <draw:text-box>
            <text:p><text:span text:style-name="T55">Multiplex shells with `screen`</text:span></text:p>
          </draw:text-box>
        </draw:frame>
        <draw:frame presentation:style-name="pr25" draw:text-style-name="P27" draw:layer="layout" svg:width="25.199cm" svg:height="14.774cm" svg:x="1.4cm" svg:y="4.914cm" presentation:class="outline" presentation:user-transformed="true">
          <draw:text-box>
            <text:list text:style-name="L2">
              <text:list-header>
                <text:p><text:span text:style-name="T40">Screen Key Bindings:</text:span></text:p>
              </text:list-header>
              <text:list-item>
                <text:p><text:span text:style-name="T40">Ctrl-a a</text:span><text:span text:style-name="T55"> # rebinds </text:span><text:span text:style-name="T40">Ctrl-a</text:span><text:span text:style-name="T55"> to home</text:span></text:p>
              </text:list-item>
              <text:list-item>
                <text:p><text:span text:style-name="T40">Ctrl-a c </text:span><text:span text:style-name="T41"># Create a new parallel shell</text:span></text:p>
              </text:list-item>
              <text:list-item>
                <text:p><text:span text:style-name="T40">Ctrl-a Ctrl-a </text:span><text:span text:style-name="T55"># switches to the previous shell</text:span></text:p>
              </text:list-item>
              <text:list-item>
                <text:p><text:span text:style-name="T40">Ctrl-a '</text:span><text:span text:style-name="T55"> # Select shell to switch</text:span></text:p>
              </text:list-item>
              <text:list-item>
                <text:p><text:span text:style-name="T40">Ctrl-a "</text:span><text:span text:style-name="T55"> # show active shells and select one</text:span></text:p>
              </text:list-item>
              <text:list-item>
                <text:p><text:span text:style-name="T40">Ctrl-a 5</text:span><text:span text:style-name="T55"> # Switch to shell 5</text:span></text:p>
              </text:list-item>
              <text:list-item>
                <text:p><text:span text:style-name="T40">Ctrl-a d</text:span><text:span text:style-name="T41"> # detach screen from current terminal</text:span></text:p>
              </text:list-item>
              <text:list-item>
                <text:p><text:span text:style-name="T40">Ctrl-a n #</text:span><text:span text:style-name="T41"> go to next shell</text:span></text:p>
              </text:list-item>
              <text:list-item>
                <text:p><text:span text:style-name="T40">Ctrl-a p #</text:span><text:span text:style-name="T41"> go to previous shell</text:span></text:p>
              </text:list-item>
            </text:list>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23" draw:layer="layout" svg:width="16.79cm" svg:height="13.364cm" svg:x="2.098cm" svg:y="14.107cm" presentation:class="notes" presentation:placeholder="true">
            <draw:text-box/>
          </draw:frame>
        </presentation:notes>
      </draw:page>
      <draw:page draw:name="page32" draw:style-name="dp1" draw:master-page-name="harmaa2" presentation:presentation-page-layout-name="AL2T0" xml:id="id32" draw:id="id32">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26" draw:text-style-name="P29" draw:layer="layout" svg:width="25.199cm" svg:height="13.859cm" svg:x="1.4cm" svg:y="4.914cm" presentation:class="subtitle">
          <draw:text-box>
            <text:p><text:span text:style-name="T14"/></text:p>
            <text:p><text:span text:style-name="T14"/></text:p>
            <text:p><text:span text:style-name="T14"/></text:p>
            <text:p><text:span text:style-name="T62">The work titled ”LPIC-1 101-400 – Lesson 5” by Theodotos Andreou is distributed with the Creative Commons Attribution ShareAlike 4.0 International License.</text:span></text:p>
          </draw:text-box>
        </draw:frame>
        <draw:frame draw:style-name="gr4" draw:text-style-name="P30"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4.848cm" svg:height="11.135cm" svg:x="3.07cm" svg:y="2.257cm" draw:page-number="32"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zen_5f_tausta" draw:display-name="zen_tausta" xlink:href="Pictures/1000000000000640000004B0253BA37D71AEEDB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 style:font-family-asian="'Droid Sans Fallback'"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474</meta:editing-cycles>
    <meta:editing-duration>P16DT4H12M57S</meta:editing-duration>
    <meta:initial-creator>Θεόδοτος Ανδρέου</meta:initial-creator>
    <dc:date>2018-06-27T18:14:38.155429508</dc:date>
    <meta:document-statistic meta:object-count="16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