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title">
      <style:graphic-properties fo:min-height="4.032cm"/>
    </style:style>
    <style:style style:name="pr9" style:family="presentation" style:parent-style-name="harmaa2-outline1">
      <style:graphic-properties fo:min-height="14.817cm"/>
    </style:style>
    <style:style style:name="pr10" style:family="presentation" style:parent-style-name="harmaa2-title">
      <style:graphic-properties draw:auto-grow-height="true" fo:min-height="3.506cm"/>
    </style:style>
    <style:style style:name="pr11" style:family="presentation" style:parent-style-name="harmaa2-outline1">
      <style:graphic-properties draw:auto-grow-height="true" fo:min-height="17.222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style:font-name="Courier New"/>
    </style:style>
    <style:style style:name="P9" style:family="paragraph">
      <style:text-properties style:font-name="Courier New"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font-style="normal" style:font-style-asian="normal" style:font-style-complex="normal"/>
    </style:style>
    <style:style style:name="P12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1" fo:font-size="44pt" style:font-size-asian="44pt" style:font-size-complex="44pt"/>
    </style:style>
    <style:style style:name="T2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weight-complex="normal"/>
    </style:style>
    <style:style style:name="T6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PIC-1 101-400 – Lesson 2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2 </text:span><text:span text:style-name="T3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catenate files with `cat`</text:p>
          </draw:text-box>
        </draw:frame>
        <draw:frame presentation:style-name="pr2" draw:text-style-name="P5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<text:span text:style-name="T4">$ cat /etc/fstab </text:span><text:span text:style-name="T5"># show the contents of the </text:span><text:span text:style-name="T4">fstab</text:span><text:span text:style-name="T5"> file</text:span></text:p>
              </text:list-item>
              <text:list-item>
                <text:p><text:span text:style-name="T4">$ cat /etc/fstab /etc/mtab </text:span><text:span text:style-name="T5"># concatenate the output of </text:span><text:span text:style-name="T4">fstab </text:span><text:span text:style-name="T5">and </text:span><text:span text:style-name="T4">mtab </text:span><text:span text:style-name="T5">to stdout.</text:span></text:p>
              </text:list-item>
              <text:list-item>
                <text:p><text:span text:style-name="T6">$ cat /etc/fstab /etc/mtab &gt; /tmp/fsmtab </text:span><text:span text:style-name="T7"># </text:span><text:span text:style-name="T5">concatenate </text:span><text:span text:style-name="T4">fstab </text:span><text:span text:style-name="T5">and </text:span><text:span text:style-name="T4">mtab </text:span><text:span text:style-name="T5">to one file (</text:span><text:span text:style-name="T4">fsmtab</text:span><text:span text:style-name="T5">)</text:span></text:p>
                <text:p><text:span text:style-name="T8">Options</text:span></text:p>
              </text:list-item>
              <text:list-item>
                <text:p><text:span text:style-name="T4">-n </text:span><text:span text:style-name="T5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7" draw:layer="layout" svg:width="25.199cm" svg:height="4.061cm" svg:x="1.4cm" svg:y="0.56cm" presentation:class="title" presentation:user-transformed="true">
          <draw:text-box>
            <text:p><text:span text:style-name="T9">Nu</text:span><text:span text:style-name="T9">mb</text:span><text:span text:style-name="T9">er </text:span><text:span text:style-name="T9">line</text:span><text:span text:style-name="T9">s </text:span><text:span text:style-name="T9">fro</text:span><text:span text:style-name="T9">m a </text:span><text:span text:style-name="T9">file </text:span><text:span text:style-name="T9">wit</text:span><text:span text:style-name="T9">h </text:span><text:span text:style-name="T9">`nl</text:span><text:span text:style-name="T10">`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nl /etc/bash.bashrc </text:span><text:span text:style-name="T5"># number all non empty lines in </text:span><text:span text:style-name="T4">bash.bashrc</text:span></text:p>
                <text:p><text:span text:style-name="T8">Options</text:span></text:p>
              </text:list-item>
              <text:list-item>
                <text:p><text:span text:style-name="T4">-b a </text:span><text:span text:style-name="T5"># number empty lines as well</text:span></text:p>
              </text:list-item>
              <text:list-item>
                <text:p><text:span text:style-name="T4">-b n </text:span><text:span text:style-name="T5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/Concatenate files in reverse with <text:span text:style-name="T9">`ta</text:span><text:span text:style-name="T9">c`</text:span></text:p>
          </draw:text-box>
        </draw:frame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$ tac </text:span><text:span text:style-name="T11">/etc/fstab</text:span><text:span text:style-name="T4"> </text:span><text:span text:style-name="T5"># show the content of </text:span><text:span text:style-name="T4">fstab</text:span><text:span text:style-name="T5"> starting from 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Remove section from lines with <text:span text:style-name="T9">`cu</text:span><text:span text:style-name="T9">t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4">$ cut -b10 /etc/fstab </text:span><text:span text:style-name="T5"># show the 10th <text:s/>byte from each line in </text:span><text:span text:style-name="T4">fstab</text:span><text:span text:style-name="T5"> </text:span></text:p>
              </text:list-item>
              <text:list-item>
                <text:p text:style-name="P8"><text:span text:style-name="T6">$ cut -c10 /etc/fstab </text:span><text:span text:style-name="T5"># show the 10th character from each line in </text:span><text:span text:style-name="T4">fstab</text:span></text:p>
              </text:list-item>
              <text:list-item>
                <text:p text:style-name="P8"><text:span text:style-name="T4">$ cut -d: -f1 /etc/passwd </text:span><text:span text:style-name="T5"># use “:” as a delineter instead of the default </text:span><text:span text:style-name="T4">Tab </text:span><text:span text:style-name="T5">and show the 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vert Tabs to Spaces with <text:span text:style-name="T9">`ex</text:span><text:span text:style-name="T9">pa</text:span><text:span text:style-name="T9">nd`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expand tabs.txt &gt; spaces.txt </text:span><text:span text:style-name="T5"># convert tabs in file to 8 spaces</text:span></text:p>
                <text:p><text:span text:style-name="T8">Options</text:span></text:p>
              </text:list-item>
              <text:list-item>
                <text:p><text:span text:style-name="T6">-t4 </text:span><text:span text:style-name="T7"># c</text:span><text:span text:style-name="T5">onvert tabs to 4 spaces</text:span></text:p>
              </text:list-item>
              <text:list-item>
                <text:p><text:span text:style-name="T4">-i </text:span><text:span text:style-name="T5"># convert only the first tab in each line </text:span></text:p>
                <text:p text:style-name="P10"><text:span text:style-name="T10">Note: You can use the `view` command to compare the files. You can exit `view` with ‘</text:span><text:span text:style-name="T12">:q</text:span><text:span text:style-name="T10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61cm" svg:x="1.4cm" svg:y="0.559cm" presentation:class="title" presentation:user-transformed="true">
          <draw:text-box>
            <text:p>Convert Spaces to Tabs with <text:span text:style-name="T9">`un</text:span><text:span text:style-name="T9">exp</text:span><text:span text:style-name="T9">an</text:span><text:span text:style-name="T9">d`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unexpand spaces2.txt &gt; tabs2.txt </text:span><text:span text:style-name="T5"># convert initial spaces in each line, to tabs</text:span></text:p>
                <text:p><text:span text:style-name="T8">Options</text:span></text:p>
              </text:list-item>
              <text:list-item>
                <text:p><text:span text:style-name="T6">-a </text:span><text:span text:style-name="T7"># </text:span><text:span text:style-name="T5">convert spaces anywhere in each line, to tabs</text:span></text:p>
              </text:list-item>
              <text:list-item>
                <text:p><text:span text:style-name="T4">-t4 </text:span><text:span text:style-name="T5"># set 4 spaces to be replaced 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Format text with `<text:span text:style-name="T9">fm</text:span><text:span text:style-name="T9">t</text:span><text:span text:style-name="T10">`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fmt unformatted.txt &gt; formatted.txt</text:span></text:p>
                <text:p><text:span text:style-name="T8">Options</text:span></text:p>
              </text:list-item>
              <text:list-item>
                <text:p><text:span text:style-name="T4">-u </text:span><text:span text:style-name="T5"># use 1 space between words and 2 spaces between sentences</text:span></text:p>
              </text:list-item>
              <text:list-item>
                <text:p><text:span text:style-name="T4">-w 50 </text:span><text:span text:style-name="T5"># set line legth to 50 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layer="layout" svg:width="25.199cm" svg:height="4.032cm" svg:x="1.4cm" svg:y="0.574cm" presentation:class="title" presentation:user-transformed="true">
          <draw:text-box>
            <text:p>Show the beginning of a file with <text:span text:style-name="T9">`he</text:span><text:span text:style-name="T9">ad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head /etc/passwd </text:span><text:span text:style-name="T5"># show the 10 first lines of the </text:span><text:span text:style-name="T4">passwd</text:span><text:span text:style-name="T5"> file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first 50 characters</text:span></text:p>
              </text:list-item>
              <text:list-item>
                <text:p><text:span text:style-name="T6">-n 20 </text:span><text:span text:style-name="T7"># </text:span><text:span text:style-name="T5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8" draw:text-style-name="P11" draw:layer="layout" svg:width="25.199cm" svg:height="4.032cm" svg:x="1.4cm" svg:y="0.574cm" presentation:class="title" presentation:user-transformed="true">
          <draw:text-box>
            <text:p text:style-name="P11"><text:span text:style-name="T9">Sh</text:span><text:span text:style-name="T9">ow </text:span><text:span text:style-name="T9">the </text:span><text:span text:style-name="T9">end </text:span><text:span text:style-name="T9">of </text:span><text:span text:style-name="T9">a </text:span><text:span text:style-name="T9">file </text:span><text:span text:style-name="T9">wit</text:span><text:span text:style-name="T9">h </text:span><text:span text:style-name="T9">`tai</text:span><text:span text:style-name="T9">l`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il /var/log/syslog </text:span><text:span text:style-name="T5"># show the last 10 lines of </text:span><text:span text:style-name="T4">syslog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last 50 characters</text:span></text:p>
              </text:list-item>
              <text:list-item>
                <text:p><text:span text:style-name="T4">-n 20 </text:span><text:span text:style-name="T5"># show the last 20 lines</text:span></text:p>
              </text:list-item>
              <text:list-item>
                <text:p><text:span text:style-name="T4">-f </text:span><text:span text:style-name="T5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layer="layout" svg:width="25.199cm" svg:height="4.032cm" svg:x="1.4cm" svg:y="0.574cm" presentation:class="title" presentation:user-transformed="true">
          <draw:text-box>
            <text:p>Join lines of twp files with `<text:span text:style-name="T9">joi</text:span><text:span text:style-name="T9">n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join colors.txt animals.txt </text:span><text:span text:style-name="T5"># the lines of the two files are joined, provided that the first column is the same in both files</text:span></text:p>
                <text:p><text:span text:style-name="T8">Options</text:span></text:p>
              </text:list-item>
              <text:list-item>
                <text:p><text:span text:style-name="T4">-j 2 </text:span><text:span text:style-name="T5"># use the second column as 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Συγχώνευση δύο αρχείων με <text:span text:style-name="T10">past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$ paste colors.txt animals.txt </text:span><text:span text:style-name="T14"># Οι γραμμές των </text:span><text:span text:style-name="T14">δυο αρχείων ενώνονται μαζί με το ”</text:span><text:span text:style-name="T13">Tab</text:span><text:span text:style-name="T14">” σαν </text:span><text:span text:style-name="T14">διαχωριστικό.</text:span></text:p>
                <text:p><text:span text:style-name="T8">Επιλογές</text:span></text:p>
              </text:list-item>
              <text:list-item>
                <text:p><text:span text:style-name="T15">-d@ </text:span><text:span text:style-name="T16"># χρήση του '@' σαν διαχωριστικού</text:span></text:p>
              </text:list-item>
              <text:list-item>
                <text:p><text:span text:style-name="T15">-s </text:span><text:span text:style-name="T16"># κάθε αρχείο στην δική του γραμμή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4" draw:layer="layout" svg:width="25.199cm" svg:height="4.061cm" svg:x="1.4cm" svg:y="0.56cm" presentation:class="title" presentation:user-transformed="true">
          <draw:text-box>
            <text:p>Προβολή αρχείων σε οκταδικό σύστημα με <text:span text:style-name="T10">od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$ od <text:s/>colors.txt </text:span><text:span text:style-name="T14"># προβολή του αρχείου </text:span><text:span text:style-name="T13">colors.txt </text:span><text:span text:style-name="T14">σε οκταδικό σύστημα των 2 bytes</text:span></text:p>
                <text:p><text:span text:style-name="T8">Επιλογές</text:span></text:p>
              </text:list-item>
              <text:list-item>
                <text:p><text:span text:style-name="T15">-x </text:span><text:span text:style-name="T17"># προβολή αρχείων σε δεκαεξαδικό σύστημα</text:span></text:p>
              </text:list-item>
              <text:list-item>
                <text:p><text:span text:style-name="T18">-d </text:span><text:span text:style-name="T17"># προβολή αρχείων σε δεκαδικό σύστημα</text:span></text:p>
              </text:list-item>
              <text:list-item>
                <text:p><text:span text:style-name="T18">-a </text:span><text:span text:style-name="T17"># προβολή χαρακτήρων</text:span></text:p>
              </text:list-item>
              <text:list-item>
                <text:p><text:span text:style-name="T18">-c </text:span><text:span text:style-name="T17"># προβολή χαρακτήρων και ειδικών χαρακτήρων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4" draw:layer="layout" svg:width="25.199cm" svg:height="4.061cm" svg:x="1.4cm" svg:y="0.56cm" presentation:class="title" presentation:user-transformed="true">
          <draw:text-box>
            <text:p>Σελιδοποίηση αρχείων για εκτύπωση με <text:span text:style-name="T10">pr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$ pr colors | less </text:span><text:span text:style-name="T14"># προσθήκη επικεφαλίδας, αριθμών σελίδων, περιθωρίου και άδειων γραμμών σε ένα αρχείο για εκτύπωση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7" draw:layer="layout" svg:width="25.199cm" svg:height="3.506cm" svg:x="1.4cm" svg:y="0.837cm" presentation:class="title" presentation:user-transformed="true">
          <draw:text-box>
            <text:p>Ταξινόμηση με <text:span text:style-name="T10">sort</text:span></text:p>
          </draw:text-box>
        </draw:frame>
        <draw:frame presentation:style-name="pr9" draw:text-style-name="P5" draw:layer="layout" svg:width="25.199cm" svg:height="14.817cm" svg:x="1.4cm" svg:y="4.914cm" presentation:class="outline" presentation:user-transformed="true">
          <draw:text-box>
            <text:list text:style-name="L2">
              <text:list-item>
                <text:p><text:span text:style-name="T13">$ sort unsorted.txt </text:span><text:span text:style-name="T14"># Αλφαβητική ταξινόμηση του αρχείου </text:span><text:span text:style-name="T13">unsorted.txt</text:span></text:p>
                <text:p><text:span text:style-name="T8">Επιλογές</text:span></text:p>
              </text:list-item>
              <text:list-item>
                <text:p><text:span text:style-name="T15">-f </text:span><text:span text:style-name="T16"># παράβλεψη διάκρισης πεζών-κεφαλαίων</text:span></text:p>
              </text:list-item>
              <text:list-item>
                <text:p><text:span text:style-name="T15">-n </text:span><text:span text:style-name="T16"># αριθμητική ταξινόμηση</text:span></text:p>
              </text:list-item>
              <text:list-item>
                <text:p><text:span text:style-name="T15">-r </text:span><text:span text:style-name="T16"># ταξινόμηση σε φθίνουσα σειρά (αντίστροφα)</text:span></text:p>
              </text:list-item>
              <text:list-item>
                <text:p><text:span text:style-name="T15">-t: </text:span><text:span text:style-name="T16"># χρήση του ”</text:span><text:span text:style-name="T15">:</text:span><text:span text:style-name="T16">” σαν διαχωριστικού</text:span><text:span text:style-name="T15"> </text:span></text:p>
              </text:list-item>
              <text:list-item>
                <text:p><text:span text:style-name="T15">-k6</text:span><text:span text:style-name="T16"> # χρήση της 6ης στήλης για την ταξινόμηση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7" draw:layer="layout" svg:width="25.199cm" svg:height="3.506cm" svg:x="1.4cm" svg:y="0.837cm" presentation:class="title" presentation:user-transformed="true">
          <draw:text-box>
            <text:p>Διαχωρισμός αρχείων με <text:span text:style-name="T10">spli</text:span><text:span text:style-name="T10">t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$ split -5 unsorted.txt </text:span><text:span text:style-name="T14"># διαχωρισμός του αρχείου σε αρχεία των 5 γραμμών (αντί του προκαθορισμένου 1000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8" xml:id="id17" draw:id="id17">
        <draw:frame presentation:style-name="pr10" draw:layer="layout" svg:width="25.199cm" svg:height="3.506cm" svg:x="1.4cm" svg:y="0.837cm" presentation:class="title">
          <draw:text-box>
            <text:p>Μετάφραση χαρακτήρων με <text:span text:style-name="T10">tr</text:span></text:p>
          </draw:text-box>
        </draw:frame>
        <draw:frame presentation:style-name="pr11" draw:text-style-name="P5" draw:layer="layout" svg:width="25.16cm" svg:height="17.222cm" svg:x="1.4cm" svg:y="4.914cm" presentation:class="outline" presentation:user-transformed="true">
          <draw:text-box>
            <text:list text:style-name="L2">
              <text:list-item>
                <text:p><text:span text:style-name="T13">$ cat animals | tr a-z A-Z </text:span><text:span text:style-name="T14"># μετατροπή όλων των πεζών αλφαβητικών χαρακτήρων σε κεφαλαία</text:span></text:p>
                <text:p><text:span text:style-name="T19">Ειδικοί Χαρακτήρες</text:span></text:p>
              </text:list-item>
              <text:list-item>
                <text:p><text:span text:style-name="T20">\\</text:span><text:span text:style-name="T20"><text:tab/></text:span><text:span text:style-name="T20">→ </text:span><text:span text:style-name="T20"><text:tab/></text:span><text:span text:style-name="T20"><text:tab/></text:span><text:span text:style-name="T21">\ (backslash)</text:span></text:p>
              </text:list-item>
              <text:list-item>
                <text:p><text:span text:style-name="T20">\a</text:span><text:span text:style-name="T20"><text:tab/></text:span><text:span text:style-name="T20">→</text:span><text:span text:style-name="T20"><text:tab/></text:span><text:span text:style-name="T20"><text:tab/></text:span><text:span text:style-name="T20">κουδούνι</text:span></text:p>
              </text:list-item>
              <text:list-item>
                <text:p><text:span text:style-name="T20">\b</text:span><text:span text:style-name="T20"><text:tab/></text:span><text:span text:style-name="T20">→</text:span><text:span text:style-name="T20"><text:tab/></text:span><text:span text:style-name="T20"><text:tab/></text:span><text:span text:style-name="T20">backspace</text:span></text:p>
              </text:list-item>
              <text:list-item>
                <text:p><text:span text:style-name="T20">\f</text:span><text:span text:style-name="T20"><text:tab/></text:span><text:span text:style-name="T20">→</text:span><text:span text:style-name="T20"><text:tab/></text:span><text:span text:style-name="T20"><text:tab/></text:span><text:span text:style-name="T20">form feed</text:span></text:p>
              </text:list-item>
              <text:list-item>
                <text:p><text:span text:style-name="T20">\n</text:span><text:span text:style-name="T20"><text:tab/></text:span><text:span text:style-name="T20">→</text:span><text:span text:style-name="T20"><text:tab/></text:span><text:span text:style-name="T20"><text:tab/></text:span><text:span text:style-name="T20">newline</text:span></text:p>
              </text:list-item>
              <text:list-item>
                <text:p><text:span text:style-name="T20">\r</text:span><text:span text:style-name="T20"><text:tab/></text:span><text:span text:style-name="T20">→</text:span><text:span text:style-name="T20"><text:tab/></text:span><text:span text:style-name="T20"><text:tab/></text:span><text:span text:style-name="T20">carriage return</text:span></text:p>
              </text:list-item>
              <text:list-item>
                <text:p><text:span text:style-name="T20">\t</text:span><text:span text:style-name="T20"><text:tab/></text:span><text:span text:style-name="T20">→</text:span><text:span text:style-name="T20"><text:tab/></text:span><text:span text:style-name="T20"><text:tab/></text:span><text:span text:style-name="T20">οριζόντιος στηλοθέτης (tab)</text:span></text:p>
              </text:list-item>
              <text:list-item>
                <text:p><text:span text:style-name="T20">\v</text:span><text:span text:style-name="T20"><text:tab/></text:span><text:span text:style-name="T20">→</text:span><text:span text:style-name="T20"><text:tab/></text:span><text:span text:style-name="T20"><text:tab/></text:span><text:span text:style-name="T20">κάθετος στηλοθέτης (tab)</text:span></text:p>
                <text:p><text:span text:style-name="T14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8" draw:layer="layout" svg:width="25.199cm" svg:height="4.032cm" svg:x="1.4cm" svg:y="0.574cm" presentation:class="title" presentation:user-transformed="true">
          <draw:text-box>
            <text:p>Απαλοιφή διπλών εγγραφών με το <text:span text:style-name="T10">uni</text:span><text:span text:style-name="T10">q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$ sort multiples.txt | uniq </text:span><text:span text:style-name="T14"># ταξινόμηση ονομάτων και διαγραφή διπλών εγγραφών</text:span></text:p>
                <text:p><text:span text:style-name="T8">Επιλογές</text:span></text:p>
              </text:list-item>
              <text:list-item>
                <text:p><text:span text:style-name="T15">-d </text:span><text:span text:style-name="T16"># προβολή μόνο των επαναλαμβανόμενων εγγραφών</text:span></text:p>
              </text:list-item>
              <text:list-item>
                <text:p><text:span text:style-name="T15">-u </text:span><text:span text:style-name="T16"># προβολή μόνο των μοναδικών εγγραφών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4" draw:layer="layout" svg:width="25.199cm" svg:height="4.061cm" svg:x="1.4cm" svg:y="0.56cm" presentation:class="title" presentation:user-transformed="true">
          <draw:text-box>
            <text:p>Προβολή γραμμών λέξεων και χαρακτήρων από αρχεία με <text:span text:style-name="T10">wc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$ wc unformatted.txt unsorted.txt </text:span><text:span text:style-name="T14"># προβολή γραμμών λέξεων και χαρακτήρων για κάθε αρχείο ξεχωριστά καθώς και συνολικά</text:span></text:p>
                <text:p><text:span text:style-name="T8">Επιλογές</text:span></text:p>
              </text:list-item>
              <text:list-item>
                <text:p><text:span text:style-name="T15">-c </text:span><text:span text:style-name="T16"># προβολή χαρακτήρων μόνο</text:span></text:p>
              </text:list-item>
              <text:list-item>
                <text:p><text:span text:style-name="T15">-l </text:span><text:span text:style-name="T16"># προβολή γραμμών μόνο</text:span></text:p>
              </text:list-item>
              <text:list-item>
                <text:p><text:span text:style-name="T15">-w </text:span><text:span text:style-name="T16"># προβολή λέξεων μόνο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3T3" xml:id="id20" draw:id="id20">
        <draw:frame presentation:style-name="pr10" draw:layer="layout" svg:width="25.199cm" svg:height="3.506cm" svg:x="1.4cm" svg:y="0.837cm" presentation:class="title">
          <draw:text-box>
            <text:p>Εργαστήριο 2</text:p>
          </draw:text-box>
        </draw:frame>
        <draw:frame presentation:style-name="pr2" draw:text-style-name="P12" draw:layer="layout" svg:width="12.297cm" svg:height="13.859cm" svg:x="1.4cm" svg:y="4.914cm" presentation:class="outline">
          <draw:text-box>
            <text:list text:style-name="L2">
              <text:list-item>
                <text:p><text:span text:style-name="T22">$ cd Lab2</text:span></text:p>
              </text:list-item>
              <text:list-item>
                <text:p><text:span text:style-name="T22">$ cat tabs.txt</text:span></text:p>
              </text:list-item>
              <text:list-item>
                <text:p><text:span text:style-name="T22">$ view tabs.txt </text:span><text:span text:style-name="T23"># :q για έξοδο από view</text:span></text:p>
              </text:list-item>
              <text:list-item>
                <text:p><text:span text:style-name="T22">$ expand -t4 tabs.txt &gt; spaces.txt</text:span></text:p>
              </text:list-item>
              <text:list-item>
                <text:p><text:span text:style-name="T22">$ view spaces.txt</text:span></text:p>
              </text:list-item>
              <text:list-item>
                <text:p><text:span text:style-name="T22">$ view spaces2.txt</text:span></text:p>
              </text:list-item>
              <text:list-item>
                <text:p><text:span text:style-name="T22">$ unexpand spaces2.txt &gt; tabs2.txt</text:span></text:p>
              </text:list-item>
              <text:list-item>
                <text:p><text:span text:style-name="T22">$ view tabs2.txt</text:span></text:p>
              </text:list-item>
              <text:list-item>
                <text:p><text:span text:style-name="T22">$ rm tabs2.txt</text:span></text:p>
              </text:list-item>
              <text:list-item>
                <text:p><text:span text:style-name="T22">$ unexpand -a spaces2.txt &gt; tabs2.txt</text:span></text:p>
              </text:list-item>
              <text:list-item>
                <text:p><text:span text:style-name="T22">$ view tabs2.txt</text:span></text:p>
              </text:list-item>
            </text:list>
          </draw:text-box>
        </draw:frame>
        <draw:frame presentation:style-name="pr2" draw:text-style-name="P12" draw:layer="layout" svg:width="12.297cm" svg:height="13.859cm" svg:x="14.313cm" svg:y="4.914cm" presentation:class="outline">
          <draw:text-box>
            <text:list text:style-name="L2">
              <text:list-item>
                <text:p><text:span text:style-name="T22">$ fmt -w 50 unformatted.txt &gt; \ formatted.txt</text:span></text:p>
              </text:list-item>
              <text:list-item>
                <text:p><text:span text:style-name="T22">$ cat unformatted.txt formatted.txt</text:span></text:p>
              </text:list-item>
              <text:list-item>
                <text:p><text:span text:style-name="T22">$ head -n20 /var/log/messages</text:span></text:p>
              </text:list-item>
              <text:list-item>
                <text:p><text:span text:style-name="T22">$ tail -f -n30 /var/log/messages</text:span></text:p>
              </text:list-item>
              <text:list-item>
                <text:p><text:span text:style-name="T22">$ su - </text:span><text:span text:style-name="T23"># σε άλλο κέλυφος</text:span></text:p>
              </text:list-item>
              <text:list-item>
                <text:p><text:span text:style-name="T22"># echo "test here" &gt;&gt; /var/log/messages</text:span></text:p>
              </text:list-item>
              <text:list-item>
                <text:p><text:span text:style-name="T23"># επιστροφή στο προηγούμενο κέλυφος</text:span></text:p>
              </text:list-item>
              <text:list-item>
                <text:p><text:span text:style-name="T22">Ctrl-C </text:span><text:span text:style-name="T23"># για έξοδο από </text:span><text:span text:style-name="T22">tail</text:span></text:p>
              </text:list-item>
              <text:list-item>
                <text:p><text:span text:style-name="T22">$ paste -d- numbers.txt letters.txt</text:span></text:p>
              </text:list-item>
              <text:list-item>
                <text:p><text:span text:style-name="T22">$ paste -d- -s numbers letters.tx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3" xml:id="id21" draw:id="id21">
        <draw:frame presentation:style-name="pr6" draw:text-style-name="P1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2">$ od -a dos.txt</text:span></text:p>
              </text:list-item>
              <text:list-item>
                <text:p><text:span text:style-name="T22">$ od -c dos.txt</text:span></text:p>
              </text:list-item>
              <text:list-item>
                <text:p><text:span text:style-name="T22">$ cat dos.txt | tr -d '\r' &gt; unix.txt</text:span></text:p>
              </text:list-item>
              <text:list-item>
                <text:p><text:span text:style-name="T22">$ od -c unix.txt</text:span></text:p>
              </text:list-item>
              <text:list-item>
                <text:p><text:span text:style-name="T22">$ pr formatted.txt &gt; tobeprinted.txt</text:span></text:p>
              </text:list-item>
              <text:list-item>
                <text:p><text:span text:style-name="T22">$ less tobeprinted.txt </text:span><text:span text:style-name="T22"><text:line-break/></text:span><text:span text:style-name="T23"># view tobeprinted.txt</text:span></text:p>
              </text:list-item>
              <text:list-item>
                <text:p><text:span text:style-name="T22">$ wc -l tobeprinted.txt</text:span></text:p>
              </text:list-item>
              <text:list-item>
                <text:p><text:span text:style-name="T22">$ cat tobeprinted.txt | wc -l</text:span></text:p>
              </text:list-item>
              <text:list-item>
                <text:p><text:span text:style-name="T22">$ wc -l tobeprinted | cut -d\&lt;space&gt; -f1</text:span></text:p>
              </text:list-item>
              <text:list-item>
                <text:p><text:span text:style-name="T22"><text:s/></text:span><text:span text:style-name="T22">$ sort /etc/passwd</text:span></text:p>
              </text:list-item>
            </text:list>
          </draw:text-box>
        </draw:frame>
        <draw:frame presentation:style-name="pr2" draw:text-style-name="P12" draw:layer="layout" svg:width="12.297cm" svg:height="13.859cm" svg:x="14.313cm" svg:y="4.914cm" presentation:class="outline">
          <draw:text-box>
            <text:list text:style-name="L2">
              <text:list-item>
                <text:p><text:span text:style-name="T22">$ sort -t: -k3 /etc/passwd</text:span></text:p>
              </text:list-item>
              <text:list-item>
                <text:p><text:span text:style-name="T22">$ sort -t: -k3 -n /etc/passwd</text:span></text:p>
              </text:list-item>
              <text:list-item>
                <text:p><text:span text:style-name="T22">$ sort -t: -k3 -n -r /etc/passwd</text:span></text:p>
              </text:list-item>
              <text:list-item>
                <text:p><text:span text:style-name="T22">$ split -10 tobeprinted</text:span></text:p>
              </text:list-item>
              <text:list-item>
                <text:p><text:span text:style-name="T22">$ ls</text:span></text:p>
              </text:list-item>
              <text:list-item>
                <text:p><text:span text:style-name="T22">$ cat xaa ; echo "-----"; cat xab ; \ </text:span><text:span text:style-name="T22"><text:line-break/></text:span><text:span text:style-name="T22">echo '-----' ; cat xac</text:span></text:p>
              </text:list-item>
              <text:list-item>
                <text:p><text:span text:style-name="T22">$ uniq multiples.txt</text:span></text:p>
              </text:list-item>
              <text:list-item>
                <text:p><text:span text:style-name="T22">$ sort multiples.txt | uniq</text:span></text:p>
              </text:list-item>
              <text:list-item>
                <text:p><text:span text:style-name="T22">$ sort multiples.txt | uniq -d</text:span></text:p>
              </text:list-item>
              <text:list-item>
                <text:p><text:span text:style-name="T22">$ sort multiples.txt | uniq -u</text:span></text:p>
              </text:list-item>
            </text:list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Εργαστήριο 2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07</meta:editing-cycles>
    <meta:editing-duration>P8DT22H51M54S</meta:editing-duration>
    <meta:initial-creator>Θεόδοτος Ανδρέου</meta:initial-creator>
    <dc:date>2018-06-22T22:33:11.798607877</dc:date>
    <meta:document-statistic meta:object-count="1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