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title">
      <style:graphic-properties fo:min-height="4.032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5.675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style="italic" style:font-style-asian="italic" style:font-style-complex="italic"/>
    </style:style>
    <style:style style:name="P9" style:family="paragraph">
      <style:paragraph-properties fo:text-align="start"/>
    </style:style>
    <style:style style:name="P10" style:family="paragraph">
      <style:text-properties style:font-name="Liberation Mono" fo:language="en" fo:country="US"/>
    </style:style>
    <style:style style:name="P11" style:family="paragraph">
      <style:text-properties style:font-name="Liberation Serif" fo:language="en" fo:country="US" fo:font-style="normal" style:font-style-asian="normal" style:font-style-complex="normal"/>
    </style:style>
    <style:style style:name="P12" style:family="paragraph">
      <style:paragraph-properties fo:margin-left="1.2cm" fo:margin-right="0cm" fo:margin-top="0cm" fo:margin-bottom="0.5cm" fo:text-indent="-0.899cm"/>
    </style:style>
    <style:style style:name="P13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" fo:language="en" fo:country="US" fo:font-weight="bold" style:font-weight-asian="bold" style:font-weight-complex="bold"/>
    </style:style>
    <style:style style:name="T6" style:family="text">
      <style:text-properties style:font-name="Liberation Mono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Liberation Serif" fo:language="en" fo:country="US" fo:font-style="normal" style:font-style-asian="normal" style:font-style-complex="normal"/>
    </style:style>
    <style:style style:name="T11" style:family="text">
      <style:text-properties style:font-name="Liberation Serif" fo:language="en" fo:country="US" fo:font-style="italic" style:font-style-asian="italic" style:font-style-complex="italic"/>
    </style:style>
    <style:style style:name="T12" style:family="text">
      <style:text-properties style:font-name="Liberation Mono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Mono" fo:language="en" fo:country="US" fo:font-style="italic" style:font-style-asian="italic" style:font-style-complex="italic"/>
    </style:style>
    <style:style style:name="T14" style:family="text">
      <style:text-properties style:font-name="Liberation Mono" fo:language="en" fo:country="U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16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17" style:family="text">
      <style:text-properties style:font-name="Liberation Mono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Liberation Mono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Mono" fo:language="en" fo:country="US"/>
    </style:style>
    <style:style style:name="T23" style:family="text">
      <style:text-properties style:font-name="Liberation Sans1" fo:language="en" fo:country="US"/>
    </style:style>
    <style:style style:name="T2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</text:span><text:span text:style-name="T4">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</text:span><text:span text:style-name="T6">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</text:span><text:span text:style-name="T6">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</text:span><text:span text:style-name="T7">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8" draw:layer="layout" svg:width="25.199cm" svg:height="4.061cm" svg:x="1.4cm" svg:y="0.56cm" presentation:class="title" presentation:user-transformed="true">
          <draw:text-box>
            <text:p><text:span text:style-name="T10">Number lines from a file with `nl</text:span><text:span text:style-name="T11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</text:span><text:span text:style-name="T6">non empty lines in </text:span><text:span text:style-name="T5">bash.bashrc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/Concatenate files in reverse with </text:span><text:span text:style-name="T10">`ta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c </text:span><text:span text:style-name="T12">/etc/fstab</text:span><text:span text:style-name="T5"> </text:span><text:span text:style-name="T6"># show the </text:span><text:span text:style-name="T6">content of </text:span><text:span text:style-name="T5">fstab</text:span><text:span text:style-name="T6"> starting from </text:span><text:span text:style-name="T6">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0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</text:span><text:span text:style-name="T6">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</text:span><text:span text:style-name="T6">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</text:span><text:span text:style-name="T6">“:” as a delimiter instead of the </text:span><text:span text:style-name="T6">default </text:span><text:span text:style-name="T5">Tab </text:span><text:span text:style-name="T6">and show the first </text:span><text:span text:style-name="T6">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Convert Tabs to Spaces with </text:span><text:span text:style-name="T10">`expand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expand tabs.txt &gt; spaces.txt </text:span><text:span text:style-name="T6"># </text:span><text:span text:style-name="T6">convert tabs in file to 8 spaces</text:span></text:p>
                <text:p><text:span text:style-name="T9">Options:</text:span></text:p>
              </text:list-item>
              <text:list-item>
                <text:p><text:span text:style-name="T7">-t4 </text:span><text:span text:style-name="T8"># c</text:span><text:span text:style-name="T6">onvert tabs to 4 spaces</text:span></text:p>
              </text:list-item>
              <text:list-item>
                <text:p><text:span text:style-name="T5">-i </text:span><text:span text:style-name="T6"># convert only the first tab in </text:span><text:span text:style-name="T6">each line </text:span></text:p>
                <text:p text:style-name="P9"><text:span text:style-name="T13">Note: You can use the `view` </text:span><text:span text:style-name="T13">command to compare the files. You </text:span><text:span text:style-name="T13">can exit `view` with ‘</text:span><text:span text:style-name="T14">:q</text:span><text:span text:style-name="T13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531cm" svg:x="1.4cm" svg:y="0.324cm" presentation:class="title" presentation:user-transformed="true">
          <draw:text-box>
            <text:p><text:span text:style-name="T1">Convert Spaces to Tabs with </text:span><text:span text:style-name="T10">`unexpand`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unexpand spaces2.txt &gt; tabs2.txt </text:span><text:span text:style-name="T6"># convert initial spaces in each </text:span><text:span text:style-name="T6">line, to tabs</text:span></text:p>
                <text:p><text:span text:style-name="T9">Options:</text:span></text:p>
              </text:list-item>
              <text:list-item>
                <text:p><text:span text:style-name="T7">-a </text:span><text:span text:style-name="T8"># </text:span><text:span text:style-name="T6">convert spaces anywhere in </text:span><text:span text:style-name="T6">each line, to tabs</text:span></text:p>
              </text:list-item>
              <text:list-item>
                <text:p><text:span text:style-name="T5">-t4 </text:span><text:span text:style-name="T6"># set 4 spaces to be replaced </text:span><text:span text:style-name="T6">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ormat text with `</text:span><text:span text:style-name="T10">fmt</text:span><text:span text:style-name="T11">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fmt unformatted.txt &gt; </text:span><text:span text:style-name="T5">formatted.txt</text:span></text:p>
                <text:p><text:span text:style-name="T9">Options:</text:span></text:p>
              </text:list-item>
              <text:list-item>
                <text:p><text:span text:style-name="T5">-u </text:span><text:span text:style-name="T6"># use 1 space between words and </text:span><text:span text:style-name="T6">2 spaces between sentences</text:span></text:p>
              </text:list-item>
              <text:list-item>
                <text:p><text:span text:style-name="T5">-w 50 </text:span><text:span text:style-name="T6"># set line legth to 50 </text:span><text:span text:style-name="T6">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0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</text:span><text:span text:style-name="T6">first lines of the </text:span><text:span text:style-name="T5">passwd</text:span><text:span text:style-name="T6"> file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</text:span><text:span text:style-name="T6">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1" draw:layer="layout" svg:width="25.199cm" svg:height="4.032cm" svg:x="1.4cm" svg:y="0.574cm" presentation:class="title" presentation:user-transformed="true">
          <draw:text-box>
            <text:p><text:span text:style-name="T10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</text:span><text:span text:style-name="T6">last 10 lines of </text:span><text:span text:style-name="T5">syslog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</text:span><text:span text:style-name="T6">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</text:span><text:span text:style-name="T6">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4.032cm" svg:x="1.4cm" svg:y="0.574cm" presentation:class="title" presentation:user-transformed="true">
          <draw:text-box>
            <text:p><text:span text:style-name="T1">Join lines of two files with `</text:span><text:span text:style-name="T10">join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join colors.txt animals.txt </text:span><text:span text:style-name="T6"># </text:span><text:span text:style-name="T6">the lines of the two files are </text:span><text:span text:style-name="T6">joined, provided that the first </text:span><text:span text:style-name="T6">column is the same in both files</text:span></text:p>
                <text:p><text:span text:style-name="T9">Options:</text:span></text:p>
              </text:list-item>
              <text:list-item>
                <text:p><text:span text:style-name="T5">-j 2 </text:span><text:span text:style-name="T6"># use the second column as </text:span><text:span text:style-name="T6">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</text:span><text:span text:style-name="T6">the lines in the two files are </text:span><text:span text:style-name="T6">joined with ‘</text:span><text:span text:style-name="T5">Tab’</text:span><text:span text:style-name="T6"> as the </text:span><text:span text:style-name="T6">delimeter.</text:span></text:p>
                <text:p><text:span text:style-name="T9">Options:</text:span></text:p>
              </text:list-item>
              <text:list-item>
                <text:p><text:span text:style-name="T15">-d@ </text:span><text:span text:style-name="T16"># use '@' as the delimiter</text:span></text:p>
              </text:list-item>
              <text:list-item>
                <text:p><text:span text:style-name="T15">-s </text:span><text:span text:style-name="T16"># place the contents of each </text:span><text:span text:style-name="T16">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0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</text:span><text:span text:style-name="T6">of 2 bytes</text:span></text:p>
                <text:p><text:span text:style-name="T9">Options:</text:span></text:p>
              </text:list-item>
              <text:list-item>
                <text:p><text:span text:style-name="T15">-x </text:span><text:span text:style-name="T17"># show output in hexadecimal</text:span></text:p>
              </text:list-item>
              <text:list-item>
                <text:p><text:span text:style-name="T18">-d </text:span><text:span text:style-name="T17"># show output in decimal</text:span></text:p>
              </text:list-item>
              <text:list-item>
                <text:p><text:span text:style-name="T18">-a </text:span><text:span text:style-name="T17"># show characters</text:span></text:p>
              </text:list-item>
              <text:list-item>
                <text:p><text:span text:style-name="T18">-c </text:span><text:span text:style-name="T17"># show characters and special </text:span><text:span text:style-name="T17">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Prepare files for printing with `pr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pr colors.txt | less </text:span><text:span text:style-name="T6"># Add </text:span><text:span text:style-name="T6">header. Page numbers, margin and </text:span><text:span text:style-name="T6">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3" draw:layer="layout" svg:width="25.199cm" svg:height="15.675cm" svg:x="1.4cm" svg:y="4.914cm" presentation:class="outline" presentation:user-transformed="true">
          <draw:text-box>
            <text:list text:style-name="L2">
              <text:list-item>
                <text:p text:style-name="P12"><text:span text:style-name="T19">$ sed -e "s/Red/Green/" rainbow.txt</text:span><text:span text:style-name="T20"> # </text:span><text:span text:style-name="T20">replace the first occurrence of "Red" </text:span><text:span text:style-name="T20">with "Green", in a line, and display to </text:span><text:span text:style-name="T20">stdout</text:span></text:p>
              </text:list-item>
              <text:list-item>
                <text:p text:style-name="P12"><text:span text:style-name="T19">$ sed -i -e "s/Red/Green/" rainbow.txt</text:span><text:span text:style-name="T20"> # </text:span><text:span text:style-name="T20">replace the first occurrence of "Red" </text:span><text:span text:style-name="T20">with "Green" and write back to </text:span><text:span text:style-name="T20">rainbow.txt</text:span></text:p>
              </text:list-item>
              <text:list-item>
                <text:p text:style-name="P12"><text:span text:style-name="T19">$ sed -e "s/Red/Green/g" rainbow.txt</text:span><text:span text:style-name="T20"> # </text:span><text:span text:style-name="T20">replace all occurrences of "Red" with </text:span><text:span text:style-name="T20">"Green", in a line, and display to </text:span><text:span text:style-name="T20">stdout</text:span></text:p>
              </text:list-item>
              <text:list-item>
                <text:p text:style-name="P12"><text:span text:style-name="T19">$ sed -e "s/Red//" rainbow.txt</text:span><text:span text:style-name="T20"> # remove </text:span><text:span text:style-name="T20">the first occurrence of "Red", in a </text:span><text:span text:style-name="T20">line</text:span></text:p>
              </text:list-item>
              <text:list-item>
                <text:p><text:span text:style-name="T19">$ sed -e "/Purple/d" rainbow.txt</text:span><text:span text:style-name="T20"> # </text:span><text:span text:style-name="T20">remove all lines containing "Purple"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</text:span><text:span text:style-name="T6"> </text:span><text:span text:style-name="T6">sorting of </text:span><text:span text:style-name="T5">unsorted.txt</text:span></text:p>
                <text:p><text:span text:style-name="T9">Options:</text:span></text:p>
              </text:list-item>
              <text:list-item>
                <text:p><text:span text:style-name="T15">-f </text:span><text:span text:style-name="T16"># ignore upper or lower case</text:span></text:p>
              </text:list-item>
              <text:list-item>
                <text:p><text:span text:style-name="T15">-n </text:span><text:span text:style-name="T16"># numeric sorting</text:span></text:p>
              </text:list-item>
              <text:list-item>
                <text:p><text:span text:style-name="T15">-r </text:span><text:span text:style-name="T16"># reverse sorting</text:span></text:p>
              </text:list-item>
              <text:list-item>
                <text:p><text:span text:style-name="T15">-t: </text:span><text:span text:style-name="T16"># use “</text:span><text:span text:style-name="T15">:</text:span><text:span text:style-name="T16">” as delimiter</text:span></text:p>
              </text:list-item>
              <text:list-item>
                <text:p><text:span text:style-name="T15">-k6</text:span><text:span text:style-name="T16"> # use the 6th column for </text:span><text:span text:style-name="T16">sorting</text:span></text:p>
              </text:list-item>
              <text:list-item>
                <text:p><text:span text:style-name="T15">-u </text:span><text:span text:style-name="T16"># suppress duplicate valu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</text:span><text:span text:style-name="T6">5 lines (instead of the default </text:span><text:span text:style-name="T6">1000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8" xml:id="id18" draw:id="id1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4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</text:span><text:span text:style-name="T6">convert upper case to lower case</text:span></text:p>
                <text:p><text:span text:style-name="T9">Special Characters:</text:span></text:p>
              </text:list-item>
              <text:list-item>
                <text:p><text:span text:style-name="T21">\\</text:span><text:span text:style-name="T21"><text:tab/></text:span><text:span text:style-name="T21">→ </text:span><text:span text:style-name="T21"><text:tab/></text:span><text:span text:style-name="T21"><text:tab/></text:span><text:span text:style-name="T21">\ (backslash)</text:span></text:p>
              </text:list-item>
              <text:list-item>
                <text:p><text:span text:style-name="T21">\a</text:span><text:span text:style-name="T21"><text:tab/></text:span><text:span text:style-name="T21">→</text:span><text:span text:style-name="T21"><text:tab/></text:span><text:span text:style-name="T21"><text:tab/></text:span><text:span text:style-name="T21">bell</text:span></text:p>
              </text:list-item>
              <text:list-item>
                <text:p><text:span text:style-name="T21">\b</text:span><text:span text:style-name="T21"><text:tab/></text:span><text:span text:style-name="T21">→</text:span><text:span text:style-name="T21"><text:tab/></text:span><text:span text:style-name="T21"><text:tab/></text:span><text:span text:style-name="T21">backspace</text:span></text:p>
              </text:list-item>
              <text:list-item>
                <text:p><text:span text:style-name="T21">\f</text:span><text:span text:style-name="T21"><text:tab/></text:span><text:span text:style-name="T21">→</text:span><text:span text:style-name="T21"><text:tab/></text:span><text:span text:style-name="T21"><text:tab/></text:span><text:span text:style-name="T21">form feed</text:span></text:p>
              </text:list-item>
              <text:list-item>
                <text:p><text:span text:style-name="T21">\n</text:span><text:span text:style-name="T21"><text:tab/></text:span><text:span text:style-name="T21">→</text:span><text:span text:style-name="T21"><text:tab/></text:span><text:span text:style-name="T21"><text:tab/></text:span><text:span text:style-name="T21">newline</text:span></text:p>
              </text:list-item>
              <text:list-item>
                <text:p><text:span text:style-name="T21">\r</text:span><text:span text:style-name="T21"><text:tab/></text:span><text:span text:style-name="T21">→</text:span><text:span text:style-name="T21"><text:tab/></text:span><text:span text:style-name="T21"><text:tab/></text:span><text:span text:style-name="T21">carriage return</text:span></text:p>
              </text:list-item>
              <text:list-item>
                <text:p><text:span text:style-name="T21">\t</text:span><text:span text:style-name="T21"><text:tab/></text:span><text:span text:style-name="T21">→</text:span><text:span text:style-name="T21"><text:tab/></text:span><text:span text:style-name="T21"><text:tab/></text:span><text:span text:style-name="T21">horizontal tab</text:span></text:p>
              </text:list-item>
              <text:list-item>
                <text:p><text:span text:style-name="T21">\v</text:span><text:span text:style-name="T21"><text:tab/></text:span><text:span text:style-name="T21">→</text:span><text:span text:style-name="T21"><text:tab/></text:span><text:span text:style-name="T21"><text:tab/></text:span><text:span text:style-name="T21">vertical tab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2"> # </text:span><text:span text:style-name="T22">translate occurrences</text:span><text:span text:style-name="T22"> of 1,2,3 to </text:span><text:span text:style-name="T22">a,b,c respectively</text:span></text:p>
              </text:list-item>
              <text:list-item>
                <text:p><text:span text:style-name="T5">$ tr '1-3' 'a-c' &lt; colors.txt</text:span><text:span text:style-name="T22"> # </text:span><text:span text:style-name="T22">delete occurrences</text:span><text:span text:style-name="T22"> of 1,2,3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</text:span><text:span text:style-name="T6">names first, then delete double </text:span><text:span text:style-name="T6">entries</text:span></text:p>
                <text:p><text:span text:style-name="T9">Options:</text:span></text:p>
              </text:list-item>
              <text:list-item>
                <text:p><text:span text:style-name="T15">-d </text:span><text:span text:style-name="T16"># display only repeated entries</text:span></text:p>
              </text:list-item>
              <text:list-item>
                <text:p><text:span text:style-name="T15">-u </text:span><text:span text:style-name="T16"># display only unique entries</text:span></text:p>
              </text:list-item>
              <text:list-item>
                <text:p><text:span text:style-name="T15">-c </text:span><text:span text:style-name="T16"># count each occurrenc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</text:span><text:span text:style-name="T6">words and lines for each file and </text:span><text:span text:style-name="T6">their sum total</text:span></text:p>
                <text:p><text:span text:style-name="T9">Options:</text:span></text:p>
              </text:list-item>
              <text:list-item>
                <text:p><text:span text:style-name="T15">-c </text:span><text:span text:style-name="T16"># display character count only</text:span></text:p>
              </text:list-item>
              <text:list-item>
                <text:p><text:span text:style-name="T7">-w </text:span><text:span text:style-name="T8"># </text:span><text:span text:style-name="T16">display word count only</text:span></text:p>
              </text:list-item>
              <text:list-item>
                <text:p><text:span text:style-name="T7">-l </text:span><text:span text:style-name="T8"># </text:span><text:span text:style-name="T16">display line count only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0" xml:id="id22" draw:id="id22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16" draw:layer="layout" svg:width="25.199cm" svg:height="13.859cm" svg:x="1.4cm" svg:y="4.914cm" presentation:class="subtitle">
          <draw:text-box>
            <text:p><text:span text:style-name="T23"/></text:p>
            <text:p><text:span text:style-name="T23"/></text:p>
            <text:p><text:span text:style-name="T23"/></text:p>
            <text:p><text:span text:style-name="T24">The work titled ”LPIC-1 101-400 – Lesson 2” by </text:span><text:span text:style-name="T24">Theodotos Andreou is distributed with the </text:span><text:span text:style-name="T24">Creative Commons Attribution ShareAlike 4.0 </text:span><text:span text:style-name="T24">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86</meta:editing-cycles>
    <meta:editing-duration>P9DT34M51S</meta:editing-duration>
    <meta:initial-creator>Θεόδοτος Ανδρέου</meta:initial-creator>
    <dc:date>2018-08-02T18:32:01.326425745</dc:date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