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849cm"/>
    </style:style>
    <style:style style:name="pr9" style:family="presentation" style:parent-style-name="harmaa2-outline1">
      <style:graphic-properties fo:min-height="15.467cm"/>
    </style:style>
    <style:style style:name="pr10" style:family="presentation" style:parent-style-name="harmaa2-outline1">
      <style:graphic-properties fo:min-height="14.118cm"/>
    </style:style>
    <style:style style:name="pr11" style:family="presentation" style:parent-style-name="harmaa2-outline1">
      <style:graphic-properties fo:min-height="16.414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style:font-name="Liberation Serif" fo:font-size="28pt" fo:language="en" fo:country="US" style:font-size-asian="28pt" style:font-size-complex="28pt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paragraph-properties fo:margin-left="0cm" fo:margin-right="0cm" fo:margin-top="0cm" fo:margin-bottom="0cm" fo:text-indent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fo:language="en" fo:country="US"/>
    </style:style>
    <style:style style:name="P14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language="en" fo:country="US" fo:font-style="italic" style:font-style-asian="italic" style:font-style-complex="italic"/>
    </style:style>
    <style:style style:name="T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Serif" fo:font-size="28pt" fo:language="en" fo:country="US" style:font-size-asian="28pt" style:font-size-complex="28pt"/>
    </style:style>
    <style:style style:name="T16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fo:color="#fff200" style:font-name="Liberation Seri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Mono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style:font-name="Liberation Mono" fo:font-size="24pt" fo:language="en" fo:country="US" style:font-size-asian="24pt" style:font-size-complex="24pt"/>
    </style:style>
    <style:style style:name="T26" style:family="text">
      <style:text-properties style:font-name="Liberation Sans1" fo:language="en" fo:country="US"/>
    </style:style>
    <style:style style:name="T2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3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2</text:span><text:span text:style-name="T2"> Install a boot manager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oot Loaders</text:span></text:p>
          </draw:text-box>
        </draw:frame>
        <draw:frame presentation:style-name="pr5" draw:text-style-name="P6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5">Boot loader come in two or three stages: </text:span><text:span text:style-name="T6">stage1, </text:span><text:span text:style-name="T6">stage1.5 </text:span><text:span text:style-name="T7">(optional)</text:span><text:span text:style-name="T5"> and </text:span><text:span text:style-name="T6">stage2</text:span></text:p>
              </text:list-item>
              <text:list-item>
                <text:p><text:span text:style-name="T6">stage1</text:span><text:span text:style-name="T5"> lies on </text:span><text:span text:style-name="T6">MBR</text:span><text:span text:style-name="T7"> and it is loaded by BIOS. It is </text:span><text:span text:style-name="T7">small enough to fit MBR.</text:span></text:p>
              </text:list-item>
              <text:list-item>
                <text:p><text:span text:style-name="T6">stage1.5</text:span><text:span text:style-name="T7"> is optional and contains modules needed </text:span><text:span text:style-name="T7">for bootup/</text:span></text:p>
              </text:list-item>
              <text:list-item>
                <text:p><text:span text:style-name="T6">stage2</text:span><text:span text:style-name="T7"> is on disk under /boot/grub (or /boot/grub2) </text:span><text:span text:style-name="T7">and it is responsible for loading the kernel</text:span></text:p>
              </text:list-item>
              <text:list-item>
                <text:p><text:span text:style-name="T7">Boot loaders vary depending on system </text:span><text:span text:style-name="T7">architecture. For x86 and x86_64 systems we </text:span><text:span text:style-name="T7">have </text:span><text:span text:style-name="T6">LILO </text:span><text:span text:style-name="T7">(obsolete), legacy </text:span><text:span text:style-name="T6">GRUB</text:span><text:span text:style-name="T7"> and </text:span><text:span text:style-name="T6">GRUB2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8">GRUB </text:span><text:span text:style-name="T9">and </text:span><text:span text:style-name="T10">GRUB2</text:span></text:p>
          </draw:text-box>
        </draw:frame>
        <draw:frame presentation:style-name="pr8" draw:text-style-name="P6" draw:layer="layout" svg:width="25.199cm" svg:height="14.849cm" svg:x="1.4cm" svg:y="4.914cm" presentation:class="outline" presentation:user-transformed="true">
          <draw:text-box>
            <text:list text:style-name="L2">
              <text:list-item>
                <text:p><text:span text:style-name="T6">GRUB</text:span><text:span text:style-name="T5"> was engineered to overcome the </text:span><text:span text:style-name="T5">weaknesses of older boot loaders like LILO</text:span></text:p>
              </text:list-item>
              <text:list-item>
                <text:p><text:span text:style-name="T5">Unlike LILO it can read files (configuration </text:span><text:span text:style-name="T5">kernels, initrds) from the filesystem (ext3, fat, </text:span><text:span text:style-name="T5">ntfs etc)</text:span></text:p>
              </text:list-item>
              <text:list-item>
                <text:p><text:span text:style-name="T5">Changes in the configuration file are applied </text:span><text:span text:style-name="T5">instantly</text:span></text:p>
              </text:list-item>
              <text:list-item>
                <text:p><text:span text:style-name="T5">Allows temporary configuration changes on startup</text:span></text:p>
              </text:list-item>
              <text:list-item>
                <text:p><text:span text:style-name="T5">It has its own CLI shell <text:s/>which is a great help in </text:span><text:span text:style-name="T5">case of system recovery</text:span></text:p>
              </text:list-item>
              <text:list-item>
                <text:p><text:span text:style-name="T5">It can be loaded on the MBR or the boot sector of a </text:span><text:span text:style-name="T5">partitio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Legacy </text:span><text:span text:style-name="T8">GRUB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</text:span><text:span text:style-name="T12">/dev/vda)</text:span></text:p>
              </text:list-item>
              <text:list-item>
                <text:p><text:span text:style-name="T11">(hd0,0) </text:span><text:span text:style-name="T12"># first partition on first disk (/dev/sda1, </text:span><text:span text:style-name="T12">etc)</text:span></text:p>
              </text:list-item>
              <text:list-item>
                <text:p><text:span text:style-name="T11">(hd0,4) </text:span><text:span text:style-name="T12"># first logical partition on first disk </text:span><text:span text:style-name="T12">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0) </text:span><text:span text:style-name="T12"># first partition on second disk (/dev/sdb1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</text:span><text:span text:style-name="T8">GRUB2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</text:span><text:span text:style-name="T12">/dev/vda)</text:span></text:p>
              </text:list-item>
              <text:list-item>
                <text:p><text:span text:style-name="T11">(hd0,msdos0) </text:span><text:span text:style-name="T12"># first partition on first disk </text:span><text:span text:style-name="T12">(/dev/sda1, etc)</text:span></text:p>
              </text:list-item>
              <text:list-item>
                <text:p><text:span text:style-name="T11">(hd0,msdos4) </text:span><text:span text:style-name="T12"># first logical partition on first disk <text:s/></text:span><text:span text:style-name="T12">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msdos0) </text:span><text:span text:style-name="T12"># first partition on second disk <text:s/></text:span><text:span text:style-name="T12">(/dev/sdb1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10">GRUB</text:span><text:span text:style-name="T9"> files</text:span></text:p>
          </draw:text-box>
        </draw:frame>
        <draw:frame presentation:style-name="pr10" draw:text-style-name="P6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5">All files for the proper operation of Legacy </text:span><text:span text:style-name="T6">GRUB </text:span><text:span text:style-name="T7">are under </text:span><text:span text:style-name="T6">/boot/grub/</text:span></text:p>
              </text:list-item>
              <text:list-item>
                <text:p><text:span text:style-name="T6">/boot/grub/device.map </text:span><text:span text:style-name="T5"># detected devices</text:span></text:p>
              </text:list-item>
              <text:list-item>
                <text:p><text:span text:style-name="T6">/boot/grub/stage[12] </text:span><text:span text:style-name="T7"># stages 1 and 2</text:span></text:p>
              </text:list-item>
              <text:list-item>
                <text:p><text:span text:style-name="T6">/boot/grub/*1_5 </text:span><text:span text:style-name="T7"># various modules for filesystems </text:span><text:span text:style-name="T7">(stage 1.5)</text:span></text:p>
              </text:list-item>
              <text:list-item>
                <text:p><text:span text:style-name="T6">/boot/grub/menu.lst </text:span><text:span text:style-name="T7"># configuration file for </text:span><text:span text:style-name="T6">GRUB</text:span><text:span text:style-name="T7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0">GRUB2</text:span><text:span text:style-name="T9"> files</text:span></text:p>
          </draw:text-box>
        </draw:frame>
        <draw:frame presentation:style-name="pr10" draw:text-style-name="P6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5">All files for the proper operation of </text:span><text:span text:style-name="T6">GRUB2 </text:span><text:span text:style-name="T7">are </text:span><text:span text:style-name="T7">under </text:span><text:span text:style-name="T6">/boot/grub/ </text:span><text:span text:style-name="T7">(or </text:span><text:span text:style-name="T6">/boot/grub2</text:span><text:span text:style-name="T7">)</text:span></text:p>
              </text:list-item>
              <text:list-item>
                <text:p><text:span text:style-name="T6">/boot/grub/grub.cfg </text:span><text:span text:style-name="T7"># configuration file for </text:span><text:span text:style-name="T6">GRUB2</text:span><text:span text:style-name="T7">.</text:span></text:p>
              </text:list-item>
              <text:list-item>
                <text:p><text:span text:style-name="T6">/etc/default/grub</text:span><text:span text:style-name="T7"> # helper configuration file. </text:span><text:span text:style-name="T6">update-grub</text:span><text:span text:style-name="T7"> must be executed after changes into </text:span><text:span text:style-name="T7">this fil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boot/grub/menu.lst </text:span><text:span text:style-name="T9">configuration file (Legacy </text:span><text:span text:style-name="T10">GRUB</text:span><text:span text:style-name="T9">)</text:span></text:p>
          </draw:text-box>
        </draw:frame>
        <draw:frame presentation:style-name="pr11" draw:text-style-name="P10" draw:layer="layout" svg:width="25.199cm" svg:height="16.414cm" svg:x="1.4cm" svg:y="4.914cm" presentation:class="outline" presentation:user-transformed="true">
          <draw:text-box>
            <text:p text:style-name="P9"><text:span text:style-name="T13">default=0</text:span><text:span text:style-name="T13"><text:tab/></text:span><text:span text:style-name="T13"><text:tab/></text:span><text:span text:style-name="T13"><text:tab/></text:span><text:span text:style-name="T14"># set default menu entry</text:span></text:p>
            <text:p text:style-name="P9"><text:span text:style-name="T13">timeout=5</text:span><text:span text:style-name="T13"><text:tab/></text:span><text:span text:style-name="T13"><text:tab/></text:span><text:span text:style-name="T13"><text:tab/></text:span><text:span text:style-name="T14"># wait for 5 seconds before booting the </text:span><text:span text:style-name="T14">default entry</text:span></text:p>
            <text:p text:style-name="P9"><text:span text:style-name="T13">splashimage=(hd0,0)/grub/splash.xpm.gz </text:span><text:span text:style-name="T13"><text:tab/></text:span><text:span text:style-name="T14"># set startup theme</text:span></text:p>
            <text:p text:style-name="P9"><text:span text:style-name="T13">hiddenmenu</text:span><text:span text:style-name="T13"><text:tab/></text:span><text:span text:style-name="T13"><text:tab/></text:span><text:span text:style-name="T14"># hide menu (Press &lt;Tab&gt; to unhide)</text:span></text:p>
            <text:p text:style-name="P9"><text:span text:style-name="T13">title CentOS (2.6.18-274.3.1.el5)</text:span><text:span text:style-name="T13"><text:tab/></text:span><text:span text:style-name="T14"># title of menuentry</text:span></text:p>
            <text:p text:style-name="P9"><text:span text:style-name="T13"><text:s/></text:span><text:span text:style-name="T13"><text:tab/></text:span><text:span text:style-name="T13">root (hd0,0)</text:span><text:span text:style-name="T13"><text:tab/></text:span><text:span text:style-name="T14"># partition where the </text:span><text:span text:style-name="T13">/boot/grub/</text:span><text:span text:style-name="T14"> directory </text:span><text:span text:style-name="T14">exists</text:span></text:p>
            <text:p text:style-name="P9"><text:span text:style-name="T13"><text:s/></text:span><text:span text:style-name="T13"><text:tab/></text:span><text:span text:style-name="T13">kernel /vmlinuz-2.6.18-274.3.1.el5 ro root=LABEL=/ </text:span><text:span text:style-name="T14"># </text:span><text:span text:style-name="T14">kernel</text:span></text:p>
            <text:p text:style-name="P9"><text:span text:style-name="T13"><text:s/></text:span><text:span text:style-name="T13"><text:tab/></text:span><text:span text:style-name="T13">initrd /initrd-2.6.18-274.3.1.el5.img</text:span><text:span text:style-name="T14"><text:tab/></text:span><text:span text:style-name="T14"># Ramdisk</text:span></text:p>
            <text:p text:style-name="P9"><text:span text:style-name="T13">title CentOS (2.6.18-238.el5)</text:span><text:span text:style-name="T14"><text:tab/></text:span><text:span text:style-name="T14"># older menuentry</text:span></text:p>
            <text:p text:style-name="P9"><text:span text:style-name="T13"><text:s/></text:span><text:span text:style-name="T13"><text:tab/></text:span><text:span text:style-name="T13">root (hd0,0)</text:span></text:p>
            <text:p text:style-name="P9"><text:span text:style-name="T13"><text:s/></text:span><text:span text:style-name="T13"><text:tab/></text:span><text:span text:style-name="T13">kernel /vmlinuz-2.6.18-238.el5 ro root=LABEL=/</text:span></text:p>
            <text:p text:style-name="P9"><text:span text:style-name="T13"><text:s/></text:span><text:span text:style-name="T13"><text:tab/></text:span><text:span text:style-name="T13">initrd /initrd-2.6.18-238.el5.img</text:span></text:p>
            <text:p text:style-name="P9"><text:span text:style-name="T15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etc/default/grub </text:span><text:span text:style-name="T9">configuration file (</text:span><text:span text:style-name="T10">GRUB2</text:span><text:span text:style-name="T9">)</text:span></text:p>
          </draw:text-box>
        </draw:frame>
        <draw:frame presentation:style-name="pr11" draw:text-style-name="P12" draw:layer="layout" svg:width="25.199cm" svg:height="16.414cm" svg:x="1.4cm" svg:y="4.914cm" presentation:class="outline" presentation:user-transformed="true">
          <draw:text-box>
            <text:p text:style-name="P9"><text:span text:style-name="T16">GRUB_DEFAULT=0 </text:span><text:span text:style-name="T17"># Default menuentry</text:span></text:p>
            <text:p text:style-name="P9"><text:span text:style-name="T16">GRUB_TIMEOUT=2 </text:span><text:span text:style-name="T17"># Timeout before booting default menuentry</text:span></text:p>
            <text:p text:style-name="P9"><text:span text:style-name="T16">GRUB_CMDLINE_LINUX_DEFAULT="" </text:span><text:span text:style-name="T17"># kernel parameters for <text:s text:c="5"/></text:span><text:span text:style-name="T17"><text:s text:c="77"/># normal (non-recovery)</text:span></text:p>
            <text:p text:style-name="P9"><text:span text:style-name="T17"><text:s text:c="77"/></text:span><text:span text:style-name="T17"># menuentries</text:span></text:p>
            <text:p text:style-name="P9"><text:span text:style-name="T16">GRUB_CMDLINE_LINUX="" </text:span><text:span text:style-name="T17"># kernel parameters for all kernels</text:span></text:p>
            <text:p text:style-name="P9"><text:span text:style-name="T17"/></text:p>
            <text:p text:style-name="P9"><text:span text:style-name="T18">Note: Remember to run `update-grub` after changes to the </text:span><text:span text:style-name="T18">/etc/default/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 presentation:user-transformed="true">
          <draw:text-box>
            <text:p><text:span text:style-name="T19">Install Legacy </text:span><text:span text:style-name="T20">GRUB</text:span></text:p>
          </draw:text-box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# grub-install '(hd0)' </text:span><text:span text:style-name="T22"># = </text:span><text:span text:style-name="T23">grub-install </text:span><text:span text:style-name="T23">/dev/sda</text:span><text:span text:style-name="T22">. Install GRUB on the Master Boot </text:span><text:span text:style-name="T22">Record (MBR) of the first disk</text:span></text:p>
              </text:list-item>
              <text:list-item>
                <text:p><text:span text:style-name="T22"># </text:span><text:span text:style-name="T24">Install</text:span><text:span text:style-name="T22"> </text:span><text:span text:style-name="T21">GRUB </text:span><text:span text:style-name="T22">from its own CLI:</text:span><text:span text:style-name="T22"><text:line-break/></text:span><text:span text:style-name="T21">&lt;Tab&gt; </text:span><text:span text:style-name="T21"><text:tab/></text:span><text:span text:style-name="T22"># Show menu</text:span><text:span text:style-name="T22"><text:line-break/></text:span><text:span text:style-name="T21">c </text:span><text:span text:style-name="T22"><text:tab/></text:span><text:span text:style-name="T22"><text:tab/></text:span><text:span text:style-name="T22"><text:tab/></text:span><text:span text:style-name="T22"># enter the GRUB CLI</text:span><text:span text:style-name="T22"><text:line-break/></text:span><text:span text:style-name="T21">grub&gt; root (hd0,0)</text:span><text:span text:style-name="T22"><text:tab/></text:span><text:span text:style-name="T22"># set the partition for <text:s text:c="2"/></text:span><text:span text:style-name="T22"><text:s text:c="20"/># the creation of the <text:s text:c="4"/></text:span><text:span text:style-name="T22"><text:s text:c="19"/># </text:span><text:span text:style-name="T21">grub</text:span><text:span text:style-name="T22"> directory</text:span><text:span text:style-name="T21"><text:line-break/></text:span><text:span text:style-name="T21">grub&gt; setup (hd0)</text:span><text:span text:style-name="T21"><text:tab/></text:span><text:span text:style-name="T22"># write GRUB in MBR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 presentation:user-transformed="true">
          <draw:text-box>
            <text:p><text:span text:style-name="T19">Install </text:span><text:span text:style-name="T20">GRUB2</text:span></text:p>
          </draw:text-box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# grub-install '(hd0)' </text:span><text:span text:style-name="T22"># = </text:span><text:span text:style-name="T23">grub-install </text:span><text:span text:style-name="T23">/dev/sda</text:span><text:span text:style-name="T22">. Install GRUB2 on the Master Boot </text:span><text:span text:style-name="T22">Record (MBR) of the first disk</text:span></text:p>
              </text:list-item>
              <text:list-item>
                <text:p><text:span text:style-name="T25">Use a live/recovery CD to reinstall it using </text:span><text:span text:style-name="T25">the command abov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0" xml:id="id12" draw:id="id12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5" draw:layer="layout" svg:width="25.199cm" svg:height="13.859cm" svg:x="1.4cm" svg:y="4.914cm" presentation:class="subtitle">
          <draw:text-box>
            <text:p><text:span text:style-name="T26"/></text:p>
            <text:p><text:span text:style-name="T26"/></text:p>
            <text:p><text:span text:style-name="T26"/></text:p>
            <text:p><text:span text:style-name="T27">The work titled ”LPIC-1 101-400 – Lesson 13” by </text:span><text:span text:style-name="T27">Theodotos Andreou is distributed with the </text:span><text:span text:style-name="T27">Creative Commons Attribution ShareAlike 4.0 </text:span><text:span text:style-name="T27">International 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02</meta:editing-cycles>
    <meta:editing-duration>P28DT21H51M26S</meta:editing-duration>
    <meta:initial-creator>Θεόδοτος Ανδρέου</meta:initial-creator>
    <dc:date>2018-07-14T00:09:51.464714618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