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6.581cm"/>
    </style:style>
    <style:style style:name="pr3" style:family="presentation" style:parent-style-name="harmaa2-notes">
      <style:graphic-properties draw:fill-color="#ffffff" draw:auto-grow-height="true" fo:min-height="13.364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5.081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outline1">
      <style:graphic-properties fo:min-height="14.361cm"/>
    </style:style>
    <style:style style:name="pr9" style:family="presentation" style:parent-style-name="harmaa2-outline1">
      <style:graphic-properties fo:min-height="13.859cm"/>
    </style:style>
    <style:style style:name="pr10" style:family="presentation" style:parent-style-name="harmaa2-outline1">
      <style:graphic-properties draw:auto-grow-height="true" fo:min-height="15.801cm"/>
    </style:style>
    <style:style style:name="pr11" style:family="presentation" style:parent-style-name="harmaa2-outline1" style:list-style-name="L2">
      <style:graphic-properties draw:auto-grow-height="true" fo:min-height="13.859cm"/>
    </style:style>
    <style:style style:name="pr12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margin-top="0cm" fo:margin-bottom="0.5cm" fo:text-align="start" fo:text-indent="0cm"/>
    </style:style>
    <style:style style:name="P4" style:family="paragraph">
      <style:paragraph-properties fo:margin-left="0cm" fo:margin-right="0cm" fo:text-align="start" fo:text-indent="0cm"/>
      <style:text-properties style:font-name="Courier New" fo:language="en" fo:country="US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paragraph-properties fo:margin-left="1.2cm" fo:margin-right="0cm" fo:margin-top="0cm" fo:margin-bottom="0.5cm" fo:text-indent="-0.899cm"/>
    </style:style>
    <style:style style:name="P10" style:family="paragraph">
      <style:paragraph-properties fo:margin-left="1.2cm" fo:margin-right="0cm" fo:margin-top="0cm" fo:margin-bottom="0.5cm" fo:text-indent="-0.899cm"/>
      <style:text-properties style:font-name="Liberation Mono" fo:language="en" fo:country="US"/>
    </style:style>
    <style:style style:name="P11" style:family="paragraph">
      <style:text-properties style:font-name="Liberation Mono" fo:language="en" fo:country="US"/>
    </style:style>
    <style:style style:name="P12" style:family="paragraph">
      <style:paragraph-properties fo:margin-left="1.2cm" fo:margin-right="0cm" fo:margin-top="0cm" fo:margin-bottom="0.5cm" fo:text-indent="-0.899cm"/>
      <style:text-properties style:font-name="Liberation Mono" fo:font-size="18pt" fo:language="en" fo:country="US" style:font-size-asian="18pt" style:font-size-complex="18pt"/>
    </style:style>
    <style:style style:name="P13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fo:color="#ffffff" style:font-name="Liberation Sans1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4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5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6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7" style:family="text">
      <style:text-properties style:font-name="Liberation Mono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font-name="Liberation Mono" fo:font-size="18pt" fo:language="en" fo:country="US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language="en" fo:country="US"/>
    </style:style>
    <style:style style:name="T10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</text:span><text:span text:style-name="T1">101-400 – </text:span><text:span text:style-name="T1">Lesson 2 </text:span><text:span text:style-name="T1">– Lab</text:span></text:p>
          </draw:text-box>
        </draw:frame>
        <draw:frame presentation:style-name="pr2" draw:text-style-name="P4" draw:layer="layout" svg:width="25.199cm" svg:height="16.581cm" svg:x="1.244cm" svg:y="4.343cm" presentation:class="outline" presentation:user-transformed="true">
          <draw:text-box>
            <text:list text:style-name="L2">
              <text:list-header>
                <text:p text:style-name="P2"><text:span text:style-name="T2">* Login to your Lab environment in two separate sessions</text:span></text:p>
              </text:list-header>
              <text:list-item>
                <text:p text:style-name="P2"><text:span text:style-name="T3">$ cd Lab2 </text:span><text:span text:style-name="T4"># change into the </text:span><text:span text:style-name="T3">Lab2</text:span><text:span text:style-name="T4"> directory</text:span></text:p>
              </text:list-item>
              <text:list-item>
                <text:p text:style-name="P3"><text:span text:style-name="T3">$ cat tabs.txt </text:span><text:span text:style-name="T4"># display the contents of </text:span><text:span text:style-name="T3">tabs.txt</text:span></text:p>
              </text:list-item>
              <text:list-item>
                <text:p text:style-name="P3"><text:span text:style-name="T3">$ view tabs.txt </text:span><text:span text:style-name="T4"># :q to exit </text:span><text:span text:style-name="T3">view</text:span></text:p>
              </text:list-item>
              <text:list-item>
                <text:p text:style-name="P3"><text:span text:style-name="T3">$ od -c tabs.txt </text:span><text:span text:style-name="T4"># Can you identify the tabs?</text:span></text:p>
              </text:list-item>
              <text:list-item>
                <text:p text:style-name="P3"><text:span text:style-name="T5">$ od -a tabs.txt </text:span><text:span text:style-name="T4"># How about now?</text:span></text:p>
              </text:list-item>
              <text:list-item>
                <text:p text:style-name="P3"><text:span text:style-name="T3">$ expand -t4 tabs.txt &gt; spaces2.txt </text:span><text:span text:style-name="T4"># convert tabs to 4 spaces</text:span></text:p>
              </text:list-item>
              <text:list-item>
                <text:p text:style-name="P3"><text:span text:style-name="T3">$ od -a spaces2.txt</text:span><text:span text:style-name="T4"> # verify the change to spaces</text:span></text:p>
              </text:list-item>
              <text:list-item>
                <text:p text:style-name="P3"><text:span text:style-name="T3">$ od -a spaces.txt </text:span><text:span text:style-name="T4"># check out spaces in the text file</text:span></text:p>
              </text:list-item>
              <text:list-item>
                <text:p text:style-name="P3"><text:span text:style-name="T3">$ unexpand spaces.txt &gt; tabs2.txt</text:span><text:span text:style-name="T4"> # convert spaces to tabs</text:span></text:p>
              </text:list-item>
              <text:list-item>
                <text:p text:style-name="P3"><text:span text:style-name="T3">$ od -a tabs2.txt </text:span><text:span text:style-name="T4"># verify tabs</text:span></text:p>
              </text:list-item>
              <text:list-item>
                <text:p text:style-name="P3"><text:span text:style-name="T3">$ rm tabs2.txt </text:span><text:span text:style-name="T4"># delete tabs.txt!</text:span></text:p>
              </text:list-item>
              <text:list-item>
                <text:p text:style-name="P3"><text:span text:style-name="T3">$ unexpand -a spaces2.txt &gt; tabs2.txt </text:span><text:span text:style-name="T4"># convert all spaces to tabs</text:span></text:p>
              </text:list-item>
              <text:list-item>
                <text:p text:style-name="P2"><text:span text:style-name="T3">$ od -a tabs2.txt</text:span><text:span text:style-name="T4"> # verify tabs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– Lab</text:span></text:p>
          </draw:text-box>
        </draw:frame>
        <draw:frame presentation:style-name="pr5" draw:text-style-name="P7" draw:layer="layout" svg:width="25.199cm" svg:height="15.081cm" svg:x="1.4cm" svg:y="4.914cm" presentation:class="outline" presentation:user-transformed="true">
          <draw:text-box>
            <text:list text:style-name="L2">
              <text:list-item>
                <text:p><text:span text:style-name="T3">$ fmt unformatted.txt &gt; \ formatted.txt </text:span><text:span text:style-name="T4"># format the text</text:span></text:p>
              </text:list-item>
              <text:list-item>
                <text:p><text:span text:style-name="T3">$ fmt -w 50 unformatted.txt &gt; \ formatted50.txt </text:span><text:span text:style-name="T4"># restrict lines up to 50 characters</text:span></text:p>
              </text:list-item>
              <text:list-item>
                <text:p><text:span text:style-name="T3">$ cat unformatted.txt formatted50.txt | less </text:span><text:span text:style-name="T4"># compare files</text:span></text:p>
              </text:list-item>
              <text:list-item>
                <text:p><text:span text:style-name="T3">$ head -n20 /var/log/messages </text:span><text:span text:style-name="T4"># get first 20 lines from file</text:span></text:p>
              </text:list-item>
              <text:list-item>
                <text:p><text:span text:style-name="T5">$ tail -f -n30 /var/log/messages </text:span><text:span text:style-name="T4"># get last 30 lines from file and follow it as it expands</text:span></text:p>
              </text:list-item>
              <text:list-item>
                <text:p><text:span text:style-name="T3">$ sudo -i </text:span><text:span text:style-name="T4"># in the second session</text:span></text:p>
              </text:list-item>
              <text:list-item>
                <text:p><text:span text:style-name="T3"># echo "test here" &gt;&gt; /var/log/messages</text:span><text:span text:style-name="T4"> # append some text in the file (notice the change in the prompt)</text:span></text:p>
              </text:list-item>
              <text:list-item>
                <text:p><text:span text:style-name="T4"># Return to the first session</text:span></text:p>
              </text:list-item>
              <text:list-item>
                <text:p><text:span text:style-name="T4"># Press </text:span><text:span text:style-name="T3">Ctrl-C </text:span><text:span text:style-name="T4">to exit </text:span><text:span text:style-name="T3">tail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</text:span><text:span text:style-name="T1">– Lab</text:span></text:p>
          </draw:text-box>
        </draw:frame>
        <draw:frame presentation:style-name="pr7" draw:text-style-name="P10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3">$ cat colors.txt animals.txt </text:span><text:span text:style-name="T4"># compare the two files</text:span></text:p>
              </text:list-item>
              <text:list-item>
                <text:p text:style-name="P9"><text:span text:style-name="T3">$ paste colors.txt animals.txt </text:span><text:span text:style-name="T4"># join files unconditionally</text:span></text:p>
              </text:list-item>
              <text:list-item>
                <text:p text:style-name="P9"><text:span text:style-name="T3">$ join colors.txt animals.txt </text:span><text:span text:style-name="T4"># join fields using the first column as the common reference</text:span></text:p>
              </text:list-item>
              <text:list-item>
                <text:p text:style-name="P9"><text:span text:style-name="T5">$ paste </text:span><text:span text:style-name="T3">numbers.txt letters.txt </text:span><text:span text:style-name="T4"># compare the two files</text:span></text:p>
              </text:list-item>
              <text:list-item>
                <text:p text:style-name="P9"><text:span text:style-name="T3">$ paste -d- numbers.txt letters.txt </text:span><text:span text:style-name="T4"># use ‘-’ as a delimiter</text:span></text:p>
              </text:list-item>
              <text:list-item>
                <text:p><text:span text:style-name="T3">$ paste -d- -s numbers letters.txt </text:span><text:span text:style-name="T4"># use ‘-’ as a delimiter and put the contents of each line on the same line</text:span></text:p>
              </text:list-item>
              <text:list-item>
                <text:p><text:span text:style-name="T5">$ tr '1-3' 'a-c' &lt; colors.txt </text:span><text:span text:style-name="T6"># translate numbers to letters</text:span></text:p>
              </text:list-item>
              <text:list-item>
                <text:p><text:span text:style-name="T5">$ tr -d '1-3' &lt; colors.txt</text:span><text:span text:style-name="T6"> # delete numbers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</text:span><text:span text:style-name="T1">– Lab</text:span></text:p>
          </draw:text-box>
        </draw:frame>
        <draw:frame presentation:style-name="pr8" draw:text-style-name="P10" draw:layer="layout" svg:width="25.199cm" svg:height="14.361cm" svg:x="1.4cm" svg:y="4.914cm" presentation:class="outline" presentation:user-transformed="true">
          <draw:text-box>
            <text:list text:style-name="L2">
              <text:list-item>
                <text:p text:style-name="P9"><text:span text:style-name="T3">$ od -a dos.txt </text:span><text:span text:style-name="T4"># Take note of the ‘cr’ followed by ‘nl’ </text:span></text:p>
              </text:list-item>
              <text:list-item>
                <text:p text:style-name="P9"><text:span text:style-name="T5">$ od -c dos.txt </text:span><text:span text:style-name="T4"># Take note of the ‘\r’ followed by ‘\n’ </text:span></text:p>
              </text:list-item>
              <text:list-item>
                <text:p text:style-name="P9"><text:span text:style-name="T5">$ tr -d '\r' &lt; dox.txt &gt; unix.txt </text:span><text:span text:style-name="T4"># translate dos formatted file to unix</text:span></text:p>
              </text:list-item>
              <text:list-item>
                <text:p text:style-name="P9"><text:span text:style-name="T3">$ od -c unix.txt </text:span><text:span text:style-name="T4"># verify that the unix file is correct</text:span></text:p>
              </text:list-item>
              <text:list-item>
                <text:p text:style-name="P9"><text:span text:style-name="T3">$ pr formatted.txt &gt; tobeprinted.txt </text:span><text:span text:style-name="T4"># prepare file to be printed</text:span></text:p>
              </text:list-item>
              <text:list-item>
                <text:p text:style-name="P9"><text:span text:style-name="T3">$ less tobeprinted.txt </text:span><text:span text:style-name="T4"># verify that it is formatted correctly</text:span></text:p>
              </text:list-item>
              <text:list-item>
                <text:p text:style-name="P9"><text:span text:style-name="T3">$ wc unformatted.txt </text:span><text:span text:style-name="T4"># count chars, words and lines of file</text:span></text:p>
              </text:list-item>
              <text:list-item>
                <text:p text:style-name="P9"><text:span text:style-name="T3">$ wc formatted.txt </text:span><text:span text:style-name="T4"># compare to unformatted</text:span></text:p>
              </text:list-item>
              <text:list-item>
                <text:p text:style-name="P9"><text:span text:style-name="T3">$ wc tobeprinted.txt </text:span><text:span text:style-name="T4"># compare to formatted</text:span></text:p>
              </text:list-item>
              <text:list-item>
                <text:p text:style-name="P9"><text:span text:style-name="T3">$ cat tobeprinted.txt | wc -l </text:span><text:span text:style-name="T4"># count lines only</text:span></text:p>
              </text:list-item>
              <text:list-item>
                <text:p text:style-name="P9"><text:span text:style-name="T5">$ wc -l tobeprinted | cut -d ' '</text:span><text:span text:style-name="T3"> -f1 </text:span><text:span text:style-name="T4"># filter number only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</text:span><text:span text:style-name="T1">– Lab</text:span></text:p>
          </draw:text-box>
        </draw:frame>
        <draw:frame presentation:style-name="pr9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$ cat /etc/passwd </text:span><text:span text:style-name="T8"># Check the format of /etc/passwd</text:span></text:p>
              </text:list-item>
              <text:list-item>
                <text:p><text:span text:style-name="T3">$ sort /etc/passwd </text:span><text:span text:style-name="T4"># sort content alphabetically</text:span></text:p>
              </text:list-item>
              <text:list-item>
                <text:p text:style-name="P9"><text:span text:style-name="T3">$ sort -t: -k3 /etc/passwd </text:span><text:span text:style-name="T4"># sort based on 3rd column</text:span></text:p>
              </text:list-item>
              <text:list-item>
                <text:p text:style-name="P9"><text:span text:style-name="T5">$ sort -t: -k3 -n /etc/passwd</text:span><text:span text:style-name="T6"> # </text:span><text:span text:style-name="T4">sort based on 3rd column numerically</text:span></text:p>
              </text:list-item>
              <text:list-item>
                <text:p text:style-name="P9"><text:span text:style-name="T3">$ sort -t: -k3 -n -r /etc/passwd </text:span><text:span text:style-name="T4"># same in reverse</text:span></text:p>
              </text:list-item>
              <text:list-item>
                <text:p text:style-name="P9"><text:span text:style-name="T3">$ split -10 tobeprinted </text:span><text:span text:style-name="T4"># split file, ten lines each</text:span></text:p>
              </text:list-item>
              <text:list-item>
                <text:p text:style-name="P9"><text:span text:style-name="T3">$ ls </text:span><text:span text:style-name="T4"># do you see anything new?</text:span></text:p>
              </text:list-item>
              <text:list-item>
                <text:p text:style-name="P9"><text:span text:style-name="T3">$ cat xaa ; echo "-----"; cat xab ; \ </text:span></text:p>
              </text:list-item>
              <text:list-item>
                <text:p text:style-name="P9"><text:span text:style-name="T3">echo '-----' ; cat xac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</text:span><text:span text:style-name="T1">– Lab</text:span></text:p>
          </draw:text-box>
        </draw:frame>
        <draw:frame presentation:style-name="pr10" draw:text-style-name="P12" draw:layer="layout" svg:width="25.199cm" svg:height="15.801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$ cut /etc/passwd -d: -f7 &gt; </text:span><text:span text:style-name="T3">multiples.txt </text:span><text:span text:style-name="T4"># create a file with duplicate records</text:span></text:p>
              </text:list-item>
              <text:list-item>
                <text:p text:style-name="P9"><text:span text:style-name="T5">$ less </text:span><text:span text:style-name="T3">multiples.txt </text:span><text:span text:style-name="T4"># check the content of the file</text:span></text:p>
              </text:list-item>
              <text:list-item>
                <text:p text:style-name="P9"><text:span text:style-name="T3">$ uniq multiples.txt</text:span><text:span text:style-name="T4"> # did it work?</text:span></text:p>
              </text:list-item>
              <text:list-item>
                <text:p text:style-name="P9"><text:span text:style-name="T3">$ sort multiples.txt | uniq </text:span><text:span text:style-name="T4"># how about now?</text:span></text:p>
              </text:list-item>
              <text:list-item>
                <text:p text:style-name="P9"><text:span text:style-name="T3">$ sort multiples.txt | uniq -d </text:span><text:span text:style-name="T4"># show only duplicates</text:span></text:p>
              </text:list-item>
              <text:list-item>
                <text:p><text:span text:style-name="T3">$ sort multiples.txt | uniq -u</text:span><text:span text:style-name="T4"> # show only single entries</text:span></text:p>
              </text:list-item>
              <text:list-item>
                <text:p><text:span text:style-name="T3">$ sort multiples.txt | uniq -c</text:span><text:span text:style-name="T4"> # count occurrences</text:span></text:p>
              </text:list-item>
              <text:list-item>
                <text:p><text:span text:style-name="T3">$ cat rainbow.txt </text:span><text:span text:style-name="T4"># display rainbow.txt</text:span></text:p>
              </text:list-item>
              <text:list-item>
                <text:p text:style-name="P9"><text:span text:style-name="T3">$ sed -e "s/Red/Green/" rainbow.txt</text:span><text:span text:style-name="T4"> # replace "Red" with "Green"</text:span></text:p>
              </text:list-item>
              <text:list-item>
                <text:p text:style-name="P9"><text:span text:style-name="T3">$ sed -e "s/Red/Green/g" rainbow.txt</text:span><text:span text:style-name="T4"> # replace all occurrences of "Red" with "Green", in a line, and display to stdout</text:span></text:p>
              </text:list-item>
              <text:list-item>
                <text:p text:style-name="P9"><text:span text:style-name="T3">$ sed -e "s/Red//" rainbow.txt</text:span><text:span text:style-name="T4"> # remove the first occurrence of "Red"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2 </text:span><text:span text:style-name="T1">– Lab</text:span></text:p>
          </draw:text-box>
        </draw:frame>
        <draw:frame presentation:style-name="pr11" draw:text-style-name="P10" draw:layer="layout" svg:width="25.199cm" svg:height="13.859cm" svg:x="1.4cm" svg:y="4.914cm" presentation:class="outline">
          <draw:text-box>
            <text:list text:style-name="L2">
              <text:list-item>
                <text:p text:style-name="P9"><text:span text:style-name="T3">$ sed -e "/Purple/d" rainbow.txt</text:span><text:span text:style-name="T4"> # remove all lines containing "Purple"</text:span></text:p>
              </text:list-item>
              <text:list-item>
                <text:p text:style-name="P9"><text:span text:style-name="T3">$ sed -i -e "s/Red/Green/" rainbow.txt</text:span><text:span text:style-name="T4"> # replace "Red" with "Green" inline</text:span></text:p>
              </text:list-item>
              <text:list-item>
                <text:p><text:span text:style-name="T3">$ cat rainbow.txt </text:span><text:span text:style-name="T4"># display rainbow.tx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2T0" xml:id="id8" draw:id="id8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12" draw:text-style-name="P8" draw:layer="layout" svg:width="25.199cm" svg:height="13.859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10">The work </text:span><text:span text:style-name="T10">titled ”LPIC-</text:span><text:span text:style-name="T10">1 101-400 – </text:span><text:span text:style-name="T10">Lesson 2 – </text:span><text:span text:style-name="T10">Lab” by </text:span><text:span text:style-name="T10">Theodotos </text:span><text:span text:style-name="T10">Andreou is </text:span><text:span text:style-name="T10">distributed </text:span><text:span text:style-name="T10">with the </text:span><text:span text:style-name="T10">Creative </text:span><text:span text:style-name="T10">Commons </text:span><text:span text:style-name="T10">Attribution </text:span><text:span text:style-name="T10">ShareAlike </text:span><text:span text:style-name="T10">4.0 </text:span><text:span text:style-name="T10">International </text:span><text:span text:style-name="T10">License.</text:span></text:p>
          </draw:text-box>
        </draw:frame>
        <draw:frame draw:style-name="gr2" draw:text-style-name="P13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280</meta:editing-cycles>
    <meta:editing-duration>P9DT1H13M37S</meta:editing-duration>
    <meta:initial-creator>Θεόδοτος Ανδρέου</meta:initial-creator>
    <dc:date>2018-08-02T18:37:49.420813276</dc:date>
    <meta:document-statistic meta:object-count="5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