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4.76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outline1">
      <style:graphic-properties fo:min-height="13.987cm"/>
    </style:style>
    <style:style style:name="pr11" style:family="presentation" style:parent-style-name="harmaa2-outline1">
      <style:graphic-properties fo:min-height="16.26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draw:auto-grow-height="true" fo:min-height="17.222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style:font-name="Courier New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text-properties style:font-name="Courier New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ourier New" style:text-underline-style="none" fo:font-weight="bold" style:font-weight-asian="bold" style:font-weight-complex="bold"/>
    </style:style>
    <style:style style:name="T14" style:family="text">
      <style:text-properties style:font-name="Courier New" style:text-underline-style="none" fo:font-weight="normal" style:font-weight-asian="normal" style:font-weight-complex="normal"/>
    </style:style>
    <style:style style:name="T15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Courier New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Courier New"/>
    </style:style>
    <style:style style:name="T2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2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2 </text:span><text:span text:style-name="T3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catenate files with `cat`</text:p>
          </draw:text-box>
        </draw:frame>
        <draw:frame presentation:style-name="pr5" draw:text-style-name="P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<text:span text:style-name="T4">$ cat /etc/fstab </text:span><text:span text:style-name="T5"># show the contents of the </text:span><text:span text:style-name="T4">fstab</text:span><text:span text:style-name="T5"> file</text:span></text:p>
              </text:list-item>
              <text:list-item>
                <text:p><text:span text:style-name="T4">$ cat /etc/fstab /etc/mtab </text:span><text:span text:style-name="T5"># concatenate the output of </text:span><text:span text:style-name="T4">fstab </text:span><text:span text:style-name="T5">and </text:span><text:span text:style-name="T4">mtab </text:span><text:span text:style-name="T5">to stdout.</text:span></text:p>
              </text:list-item>
              <text:list-item>
                <text:p><text:span text:style-name="T6">$ cat /etc/fstab /etc/mtab &gt; /tmp/fsmtab </text:span><text:span text:style-name="T7"># </text:span><text:span text:style-name="T5">concatenate </text:span><text:span text:style-name="T4">fstab </text:span><text:span text:style-name="T5">and </text:span><text:span text:style-name="T4">mtab </text:span><text:span text:style-name="T5">to one file (</text:span><text:span text:style-name="T4">fsmtab</text:span><text:span text:style-name="T5">)</text:span></text:p>
                <text:p><text:span text:style-name="T8">Options</text:span></text:p>
              </text:list-item>
              <text:list-item>
                <text:p><text:span text:style-name="T4">-n </text:span><text:span text:style-name="T5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4.061cm" svg:x="1.4cm" svg:y="0.56cm" presentation:class="title" presentation:user-transformed="true">
          <draw:text-box>
            <text:p><text:span text:style-name="T9">Number lines from a file with `nl</text:span><text:span text:style-name="T10">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nl /etc/bash.bashrc </text:span><text:span text:style-name="T5"># number all non empty lines in </text:span><text:span text:style-name="T4">bash.bashrc</text:span></text:p>
                <text:p><text:span text:style-name="T8">Options</text:span></text:p>
              </text:list-item>
              <text:list-item>
                <text:p><text:span text:style-name="T4">-b a </text:span><text:span text:style-name="T5"># number empty lines as well</text:span></text:p>
              </text:list-item>
              <text:list-item>
                <text:p><text:span text:style-name="T4">-b n </text:span><text:span text:style-name="T5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/Concatenate files in reverse with <text:span text:style-name="T9">`tac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c </text:span><text:span text:style-name="T11">/etc/fstab</text:span><text:span text:style-name="T4"> </text:span><text:span text:style-name="T5"># show the content of </text:span><text:span text:style-name="T4">fstab</text:span><text:span text:style-name="T5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Remove section from lines with <text:span text:style-name="T9">`cut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cut -b10 /etc/fstab </text:span><text:span text:style-name="T5"># show the 10th <text:s/>byte from each line in </text:span><text:span text:style-name="T4">fstab</text:span><text:span text:style-name="T5"> </text:span></text:p>
              </text:list-item>
              <text:list-item>
                <text:p><text:span text:style-name="T6">$ cut -c10 /etc/fstab </text:span><text:span text:style-name="T5"># show the 10th character from each line in </text:span><text:span text:style-name="T4">fstab</text:span></text:p>
              </text:list-item>
              <text:list-item>
                <text:p><text:span text:style-name="T4">$ cut -d: -f1 /etc/passwd </text:span><text:span text:style-name="T5"># use “:” as a delineter instead of the default </text:span><text:span text:style-name="T4">Tab </text:span><text:span text:style-name="T5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vert Tabs to Spaces with <text:span text:style-name="T9">`expand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expand tabs.txt &gt; spaces.txt </text:span><text:span text:style-name="T5"># convert tabs in file to 8 spaces</text:span></text:p>
                <text:p><text:span text:style-name="T8">Options</text:span></text:p>
              </text:list-item>
              <text:list-item>
                <text:p><text:span text:style-name="T6">-t4 </text:span><text:span text:style-name="T7"># c</text:span><text:span text:style-name="T5">onvert tabs to 4 spaces</text:span></text:p>
              </text:list-item>
              <text:list-item>
                <text:p><text:span text:style-name="T4">-i </text:span><text:span text:style-name="T5"># convert only the first tab in each line </text:span></text:p>
                <text:p text:style-name="P9"><text:span text:style-name="T10">Note: You can use the `view` command to compare the files. You can exit `view` with ‘</text:span><text:span text:style-name="T12">:q</text:span><text:span text:style-name="T10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59cm" presentation:class="title" presentation:user-transformed="true">
          <draw:text-box>
            <text:p>Convert Spaces to Tabs with <text:span text:style-name="T9">`unexpand`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unexpand spaces2.txt &gt; tabs2.txt </text:span><text:span text:style-name="T5"># convert initial spaces in each line, to tabs</text:span></text:p>
                <text:p><text:span text:style-name="T8">Options</text:span></text:p>
              </text:list-item>
              <text:list-item>
                <text:p><text:span text:style-name="T6">-a </text:span><text:span text:style-name="T7"># </text:span><text:span text:style-name="T5">convert spaces anywhere in each line, to tabs</text:span></text:p>
              </text:list-item>
              <text:list-item>
                <text:p><text:span text:style-name="T4">-t4 </text:span><text:span text:style-name="T5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Format text with `<text:span text:style-name="T9">fmt</text:span><text:span text:style-name="T10">`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fmt unformatted.txt &gt; formatted.txt</text:span></text:p>
                <text:p><text:span text:style-name="T8">Options</text:span></text:p>
              </text:list-item>
              <text:list-item>
                <text:p><text:span text:style-name="T4">-u </text:span><text:span text:style-name="T5"># use 1 space between words and 2 spaces between sentences</text:span></text:p>
              </text:list-item>
              <text:list-item>
                <text:p><text:span text:style-name="T4">-w 50 </text:span><text:span text:style-name="T5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how the beginning of a file with <text:span text:style-name="T9">`hea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head /etc/passwd </text:span><text:span text:style-name="T5"># show the 10 first lines of the </text:span><text:span text:style-name="T4">passwd</text:span><text:span text:style-name="T5"> file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first 50 characters</text:span></text:p>
              </text:list-item>
              <text:list-item>
                <text:p><text:span text:style-name="T6">-n 20 </text:span><text:span text:style-name="T7"># </text:span><text:span text:style-name="T5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9">Show the end of a file with `tail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il /var/log/syslog </text:span><text:span text:style-name="T5"># show the last 10 lines of </text:span><text:span text:style-name="T4">syslog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last 50 characters</text:span></text:p>
              </text:list-item>
              <text:list-item>
                <text:p><text:span text:style-name="T4">-n 20 </text:span><text:span text:style-name="T5"># show the last 20 lines</text:span></text:p>
              </text:list-item>
              <text:list-item>
                <text:p><text:span text:style-name="T4">-f </text:span><text:span text:style-name="T5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Join lines of twp files with `<text:span text:style-name="T9">join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join colors.txt animals.txt </text:span><text:span text:style-name="T5"># the lines of the two files are joined, provided that the first column is the same in both files</text:span></text:p>
                <text:p><text:span text:style-name="T8">Options</text:span></text:p>
              </text:list-item>
              <text:list-item>
                <text:p><text:span text:style-name="T4">-j 2 </text:span><text:span text:style-name="T5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Join two files with `paste`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paste colors.txt animals.txt </text:span><text:span text:style-name="T5"># the lines in the two files are joined with ‘</text:span><text:span text:style-name="T4">Tab’</text:span><text:span text:style-name="T5"> as the delimeter.</text:span></text:p>
                <text:p><text:span text:style-name="T8">Options</text:span></text:p>
              </text:list-item>
              <text:list-item>
                <text:p><text:span text:style-name="T13">-d@ </text:span><text:span text:style-name="T14"># use '@' as the delimeter</text:span></text:p>
              </text:list-item>
              <text:list-item>
                <text:p><text:span text:style-name="T13">-s </text:span><text:span text:style-name="T14"># place the contents of each 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 files in octal with `od`</text:p>
          </draw:text-box>
        </draw:frame>
        <draw:frame presentation:style-name="pr10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><text:span text:style-name="T4">$ od <text:s/>colors.txt </text:span><text:span text:style-name="T5"># show the </text:span><text:span text:style-name="T4">colors.txt</text:span><text:span text:style-name="T5"> file in octal format of 2 bytes</text:span></text:p>
                <text:p><text:span text:style-name="T8">Options</text:span></text:p>
              </text:list-item>
              <text:list-item>
                <text:p><text:span text:style-name="T13">-x </text:span><text:span text:style-name="T15"># show output in hexadecimal</text:span></text:p>
              </text:list-item>
              <text:list-item>
                <text:p><text:span text:style-name="T16">-d </text:span><text:span text:style-name="T15"># show output in decimal</text:span></text:p>
              </text:list-item>
              <text:list-item>
                <text:p><text:span text:style-name="T16">-a </text:span><text:span text:style-name="T15"># show characters</text:span></text:p>
              </text:list-item>
              <text:list-item>
                <text:p><text:span text:style-name="T16">-c </text:span><text:span text:style-name="T15"># show characters and special 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epare files for printing with `pr`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pr colors.txt | less </text:span><text:span text:style-name="T5"># Add header. Page numbers, margin and 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ort command output with `sort`</text:p>
          </draw:text-box>
        </draw:frame>
        <draw:frame presentation:style-name="pr11" draw:text-style-name="P5" draw:layer="layout" svg:width="25.199cm" svg:height="16.266cm" svg:x="1.4cm" svg:y="4.343cm" presentation:class="outline" presentation:user-transformed="true">
          <draw:text-box>
            <text:list text:style-name="L2">
              <text:list-item>
                <text:p><text:span text:style-name="T4">$ sort unsorted.txt </text:span><text:span text:style-name="T5"># alfabetic sorting of </text:span><text:span text:style-name="T4">unsorted.txt</text:span></text:p>
                <text:p><text:span text:style-name="T8">Options</text:span></text:p>
              </text:list-item>
              <text:list-item>
                <text:p><text:span text:style-name="T13">-f </text:span><text:span text:style-name="T14"># ignore upper or lower case</text:span></text:p>
              </text:list-item>
              <text:list-item>
                <text:p><text:span text:style-name="T13">-n </text:span><text:span text:style-name="T14"># numeric sorting</text:span></text:p>
              </text:list-item>
              <text:list-item>
                <text:p><text:span text:style-name="T13">-r </text:span><text:span text:style-name="T14"># reverse sorting</text:span></text:p>
              </text:list-item>
              <text:list-item>
                <text:p><text:span text:style-name="T13">-t: </text:span><text:span text:style-name="T14"># use “</text:span><text:span text:style-name="T13">:</text:span><text:span text:style-name="T14">” as delimeter</text:span></text:p>
              </text:list-item>
              <text:list-item>
                <text:p><text:span text:style-name="T13">-k6</text:span><text:span text:style-name="T14"> # use the 6th column for sorting</text:span></text:p>
              </text:list-item>
              <text:list-item>
                <text:p><text:span text:style-name="T13">-u </text:span><text:span text:style-name="T14"># suppress duplicate valu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plit files with `split`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split -5 unsorted.txt </text:span><text:span text:style-name="T5"># split </text:span><text:span text:style-name="T4">unsorted.txt </text:span><text:span text:style-name="T5">in smaller files of 5 lines (instead of the default 1000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8" xml:id="id17" draw:id="id17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13" draw:text-style-name="P5" draw:layer="layout" svg:width="25.16cm" svg:height="17.222cm" svg:x="1.4cm" svg:y="4.914cm" presentation:class="outline" presentation:user-transformed="true">
          <draw:text-box>
            <text:list text:style-name="L2">
              <text:list-item>
                <text:p><text:span text:style-name="T4">$ cat animals | tr a-z A-Z </text:span><text:span text:style-name="T5"># convert upper case to lower case</text:span></text:p>
                <text:p><text:span text:style-name="T17">Special Characters</text:span></text:p>
              </text:list-item>
              <text:list-item>
                <text:p><text:span text:style-name="T18">\\</text:span><text:span text:style-name="T18"><text:tab/></text:span><text:span text:style-name="T18">→ </text:span><text:span text:style-name="T18"><text:tab/></text:span><text:span text:style-name="T18"><text:tab/></text:span><text:span text:style-name="T19">\ (backslash)</text:span></text:p>
              </text:list-item>
              <text:list-item>
                <text:p><text:span text:style-name="T18">\a</text:span><text:span text:style-name="T18"><text:tab/></text:span><text:span text:style-name="T18">→</text:span><text:span text:style-name="T18"><text:tab/></text:span><text:span text:style-name="T18"><text:tab/></text:span><text:span text:style-name="T18">bell</text:span></text:p>
              </text:list-item>
              <text:list-item>
                <text:p><text:span text:style-name="T18">\b</text:span><text:span text:style-name="T18"><text:tab/></text:span><text:span text:style-name="T18">→</text:span><text:span text:style-name="T18"><text:tab/></text:span><text:span text:style-name="T18"><text:tab/></text:span><text:span text:style-name="T18">backspace</text:span></text:p>
              </text:list-item>
              <text:list-item>
                <text:p><text:span text:style-name="T18">\f</text:span><text:span text:style-name="T18"><text:tab/></text:span><text:span text:style-name="T18">→</text:span><text:span text:style-name="T18"><text:tab/></text:span><text:span text:style-name="T18"><text:tab/></text:span><text:span text:style-name="T18">form feed</text:span></text:p>
              </text:list-item>
              <text:list-item>
                <text:p><text:span text:style-name="T18">\n</text:span><text:span text:style-name="T18"><text:tab/></text:span><text:span text:style-name="T18">→</text:span><text:span text:style-name="T18"><text:tab/></text:span><text:span text:style-name="T18"><text:tab/></text:span><text:span text:style-name="T18">newline</text:span></text:p>
              </text:list-item>
              <text:list-item>
                <text:p><text:span text:style-name="T18">\r</text:span><text:span text:style-name="T18"><text:tab/></text:span><text:span text:style-name="T18">→</text:span><text:span text:style-name="T18"><text:tab/></text:span><text:span text:style-name="T18"><text:tab/></text:span><text:span text:style-name="T18">carriage return</text:span></text:p>
              </text:list-item>
              <text:list-item>
                <text:p><text:span text:style-name="T18">\t</text:span><text:span text:style-name="T18"><text:tab/></text:span><text:span text:style-name="T18">→</text:span><text:span text:style-name="T18"><text:tab/></text:span><text:span text:style-name="T18"><text:tab/></text:span><text:span text:style-name="T18">horizontal tab</text:span></text:p>
              </text:list-item>
              <text:list-item>
                <text:p><text:span text:style-name="T18">\v</text:span><text:span text:style-name="T18"><text:tab/></text:span><text:span text:style-name="T18">→</text:span><text:span text:style-name="T18"><text:tab/></text:span><text:span text:style-name="T18"><text:tab/></text:span><text:span text:style-name="T18">vertical tab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uppress duplicate records with `uniq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sort multiples.txt | uniq </text:span><text:span text:style-name="T5"># sort names first, then delete double entries</text:span></text:p>
                <text:p><text:span text:style-name="T8">Options</text:span></text:p>
              </text:list-item>
              <text:list-item>
                <text:p><text:span text:style-name="T13">-d </text:span><text:span text:style-name="T14"># display only repeated entries</text:span></text:p>
              </text:list-item>
              <text:list-item>
                <text:p><text:span text:style-name="T13">-u </text:span><text:span text:style-name="T14"># display only unique entri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int newline, word, and byte counts with `wc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wc unformatted.txt unsorted.txt </text:span><text:span text:style-name="T5"># show the count of characters, words and lines for each file and their sum total</text:span></text:p>
                <text:p><text:span text:style-name="T8">Options</text:span></text:p>
              </text:list-item>
              <text:list-item>
                <text:p><text:span text:style-name="T13">-c </text:span><text:span text:style-name="T14"># display character count only</text:span></text:p>
              </text:list-item>
              <text:list-item>
                <text:p><text:span text:style-name="T6">-w </text:span><text:span text:style-name="T7"># </text:span><text:span text:style-name="T14">display word count only</text:span></text:p>
              </text:list-item>
              <text:list-item>
                <text:p><text:span text:style-name="T6">-l </text:span><text:span text:style-name="T7"># </text:span><text:span text:style-name="T14">display line count 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tr '1-3' 'a-c' &lt; colors.txt</text:span><text:span text:style-name="T21"> # translate occurences of 1,2,3 to a,b,c respectively</text:span></text:p>
              </text:list-item>
              <text:list-item>
                <text:p><text:span text:style-name="T4">$ tr '1-3' 'a-c' &lt; colors.txt</text:span><text:span text:style-name="T21"> # delete occurences of 1,2,3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14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22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28</meta:editing-cycles>
    <meta:editing-duration>P8DT23H43M49S</meta:editing-duration>
    <meta:initial-creator>Θεόδοτος Ανδρέου</meta:initial-creator>
    <dc:date>2018-06-23T10:15:37.083190903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