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>
      <style:graphic-properties draw:auto-grow-height="true"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family-generic="swiss" style:font-pitch="variable" fo:font-size="44pt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font-size="21pt" fo:font-weight="bold" style:font-size-asian="21pt" style:font-weight-asian="bold" style:font-size-complex="21pt" style:font-weight-complex="bold"/>
    </style:style>
    <style:style style:name="P11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12" style:family="paragraph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family="Arial" style:font-family-generic="swiss" style:font-pitch="variable" fo:font-size="40pt" style:font-size-asian="40pt" style:font-size-complex="40pt"/>
    </style:style>
    <style:style style:name="T2" style:family="text">
      <style:text-properties fo:font-family="Arial" style:font-family-generic="swiss" style:font-pitch="variable" fo:font-size="44pt" style:font-size-asian="44pt" style:font-size-complex="44pt"/>
    </style:style>
    <style:style style:name="T3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6pt" fo:font-weight="normal" style:font-size-asian="26pt" style:font-weight-asian="normal" style:font-size-complex="26pt" style:font-weight-complex="normal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4pt" fo:font-weight="normal" style:font-size-asian="24pt" style:font-weight-asian="normal" style:font-size-complex="24pt" style:font-weight-complex="normal"/>
    </style:style>
    <style:style style:name="T14" style:family="text">
      <style:text-properties fo:font-size="21pt" fo:font-weight="bold" style:font-size-asian="21pt" style:font-weight-asian="bold" style:font-size-complex="21pt" style:font-weight-complex="bold"/>
    </style:style>
    <style:style style:name="T15" style:family="text">
      <style:text-properties fo:font-size="21pt" fo:font-weight="normal" style:font-size-asian="21pt" style:font-weight-asian="normal" style:font-size-complex="21pt" style:font-weight-complex="normal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size="22pt" fo:font-weight="normal" style:font-size-asian="22pt" style:font-weight-asian="normal" style:font-size-complex="22pt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ize="18pt" fo:font-weight="bold" style:font-size-asian="18pt" style:font-weight-asian="bold" style:font-size-complex="18pt" style:font-weight-complex="bold"/>
    </style:style>
    <style:style style:name="T20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Μάθημα 8</text:p>
          </draw:text-box>
        </draw:frame>
        <draw:frame presentation:style-name="pr2" draw:text-style-name="P3" draw:layer="layout" svg:width="25.199cm" svg:height="13.86cm" svg:x="1.4cm" svg:y="4.914cm" presentation:class="outline">
          <draw:text-box>
            <text:list text:style-name="L2">
              <text:list-header>
                <text:p text:style-name="P2"><text:span text:style-name="T1"/></text:p>
                <text:p text:style-name="P2"><text:span text:style-name="T2"/></text:p>
                <text:p text:style-name="P2"><text:span text:style-name="T3">103.8</text:span><text:span text:style-name="T1"> Εκτέλεση βασικών διεργασιών επεξεργασίας αρχείων χρησιμοποιώντας τον vi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Επεξεργαστής κειμένου <text:span text:style-name="T4">vi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Ο επεξεργαστής κειμένου <text:span text:style-name="T5">vi </text:span><text:span text:style-name="T6">είναι ο πιο δημοφιλής επεξεργαστής κειμένου στο κόσμο του Linux</text:span></text:p>
              </text:list-item>
              <text:list-item>
                <text:p><text:span text:style-name="T6">Ιστορικά ξεκίνησε από το UNIX σαν εξέλιξη του επεξεργαστή κειμένου </text:span><text:span text:style-name="T5">ex</text:span></text:p>
              </text:list-item>
              <text:list-item>
                <text:p><text:span text:style-name="T6">Υπάρχει σχεδόν σε κάθε διανομή</text:span></text:p>
              </text:list-item>
              <text:list-item>
                <text:p><text:span text:style-name="T6">Η πιο δημοφιλής υλοποίηση είναι ο </text:span><text:span text:style-name="T5">vim </text:span><text:span text:style-name="T6">(VI Improved)</text:span></text:p>
              </text:list-item>
              <text:list-item>
                <text:p><text:span text:style-name="T6">Άλλες υλοποιήσεις: </text:span><text:span text:style-name="T5">nvi</text:span><text:span text:style-name="T6">, </text:span><text:span text:style-name="T5">elvis</text:span><text:span text:style-name="T6">, </text:span><text:span text:style-name="T5">vile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Λειτουργίες (modes) του <text:span text:style-name="T4">vi</text:span></text:p>
          </draw:text-box>
        </draw:frame>
        <draw:frame presentation:style-name="pr5" draw:text-style-name="P5" draw:layer="layout" svg:width="25.199cm" svg:height="15.335cm" svg:x="1.4cm" svg:y="4.914cm" presentation:class="outline" presentation:user-transformed="true">
          <draw:text-box>
            <text:list text:style-name="L2">
              <text:list-item>
                <text:p><text:span text:style-name="T5">Λειτουργία εντολών (Command mode)</text:span><text:span text:style-name="T6">: αυτή είναι η προκαθορισμένη λειτουργία στην οποία τα πλήκτρα αντιστοιχούν σε εντολές </text:span></text:p>
              </text:list-item>
              <text:list-item>
                <text:p><text:span text:style-name="T5">Λειτουργία Ex (Ex mode)</text:span><text:span text:style-name="T6">: αυτή η λειτουργία ενεργοποιείται με το πάτημα του ”</text:span><text:span text:style-name="T5">:</text:span><text:span text:style-name="T6">” και μπορούμε να εκτελέσουμε εντολές του </text:span><text:span text:style-name="T5">ex</text:span></text:p>
              </text:list-item>
              <text:list-item>
                <text:p><text:span text:style-name="T5">Λειτουργία Εισαγωγής (Insert mode)</text:span><text:span text:style-name="T6">: αυτή η λειτουργία ενεργοποιείται με το πάτημα των εντολών </text:span><text:span text:style-name="T5">i</text:span><text:span text:style-name="T6">, </text:span><text:span text:style-name="T5">a </text:span><text:span text:style-name="T6">και </text:span><text:span text:style-name="T5">o</text:span><text:span text:style-name="T6"> και εδώ μπορούμε να επεξεργαστούμε το κείμενο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Πρώτα βήματα στον <text:span text:style-name="T4">vi</text:span></text:p>
          </draw:text-box>
        </draw:frame>
        <draw:frame presentation:style-name="pr8" draw:text-style-name="P6" draw:layer="layout" svg:width="25.199cm" svg:height="15.879cm" svg:x="1.4cm" svg:y="4.914cm" presentation:class="outline">
          <draw:text-box>
            <text:list text:style-name="L2">
              <text:list-item>
                <text:p><text:span text:style-name="T7">$ vi file1 </text:span><text:span text:style-name="T8"># άνοιγμα αρχείου για επεξεργασία. Αν το αρχείο δεν υπάρχει θα δημιουργηθεί όταν αποθηκευτεί με εντολή αποθήκευσης</text:span></text:p>
              </text:list-item>
              <text:list-item>
                <text:p><text:span text:style-name="T7">$ vi file1 file2</text:span></text:p>
              </text:list-item>
              <text:list-item>
                <text:p><text:span text:style-name="T7">$ view file1 </text:span><text:span text:style-name="T8"># άνοιγμα αρχείου για ανάγνωση μόνο</text:span></text:p>
              </text:list-item>
              <text:list-item>
                <text:p><text:span text:style-name="T7">$ vi +"set number" </text:span><text:span text:style-name="T8"># το ”</text:span><text:span text:style-name="T7">+</text:span><text:span text:style-name="T8">” μας επιτρέπει να εκτελούμε εντολές της λειτουργίας </text:span><text:span text:style-name="T7">ex, </text:span><text:span text:style-name="T8">του </text:span><text:span text:style-name="T7">vi,</text:span><text:span text:style-name="T8"> στο ξεκίνημα του. Η εντολή </text:span><text:span text:style-name="T7">set number </text:span><text:span text:style-name="T8">αριθμεί τις γραμμές του κειμένου</text:span></text:p>
              </text:list-item>
              <text:list-item>
                <text:p><text:span text:style-name="T8">Για έξοδο από τον </text:span><text:span text:style-name="T7">vi </text:span><text:span text:style-name="T8">πληκρολογήστε την εντολή ”</text:span><text:span text:style-name="T7">:q</text:span><text:span text:style-name="T8">”. Ίσως χρειαστεί να ξεφύγετε από την λειτουργία εισαγωγής με ”</text:span><text:span text:style-name="T7">Esc</text:span><text:span text:style-name="T8">” πριν το ”</text:span><text:span text:style-name="T7">:q</text:span><text:span text:style-name="T8">”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Εντολές αναζήτησης κειμένου στον <text:span text:style-name="T4">vi</text:span></text:p>
          </draw:text-box>
        </draw:frame>
        <draw:frame presentation:style-name="pr5" draw:text-style-name="P6" draw:layer="layout" svg:width="25.199cm" svg:height="15.778cm" svg:x="1.4cm" svg:y="4.914cm" presentation:class="outline" presentation:user-transformed="true">
          <draw:text-box>
            <text:list text:style-name="L2">
              <text:list-item>
                <text:p><text:span text:style-name="T7">/regex</text:span><text:span text:style-name="T8"> # αναζήτηση τυπικής έκφρασης προς τα κάτω</text:span></text:p>
              </text:list-item>
              <text:list-item>
                <text:p><text:span text:style-name="T7">?regex</text:span><text:span text:style-name="T8"> # αναζήτηση τυπικής έκφρασης προς τα πάνω</text:span></text:p>
              </text:list-item>
              <text:list-item>
                <text:p><text:span text:style-name="T7">n</text:span><text:span text:style-name="T8"> # επόμενη εμφάνιση τυπικής έκφρασης</text:span></text:p>
              </text:list-item>
              <text:list-item>
                <text:p><text:span text:style-name="T7">N </text:span><text:span text:style-name="T8"># προηγούμενη εμφάνιση τυπικής έκφρασης</text:span></text:p>
              </text:list-item>
              <text:list-item>
                <text:p><text:span text:style-name="T7">:%s/oldstring/newstring/ </text:span><text:span text:style-name="T8"># αντικατάσταση της </text:span><text:span text:style-name="T7">oldstring </text:span><text:span text:style-name="T8">με </text:span><text:span text:style-name="T7">newstring </text:span><text:span text:style-name="T8">στην πρώτη εμφάνιση σε κάθε γραμμή</text:span></text:p>
              </text:list-item>
              <text:list-item>
                <text:p><text:span text:style-name="T7">:%s/oldstring/newstring/g </text:span><text:span text:style-name="T8"># αντικατάσταση της </text:span><text:span text:style-name="T7">oldstring </text:span><text:span text:style-name="T8">με </text:span><text:span text:style-name="T7">newstring </text:span><text:span text:style-name="T8">σε κάθε εμφάνιση</text:span></text:p>
              </text:list-item>
              <text:list-item>
                <text:p><text:span text:style-name="T7">:%s/oldstring/newstring/c </text:span><text:span text:style-name="T8"># επιβεβαίωση πριν από κάθε αντικατάσταση 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2T3" xml:id="id6" draw:id="id6">
        <office:forms form:automatic-focus="false" form:apply-design-mode="false"/>
        <draw:frame presentation:style-name="pr7" draw:layer="layout" svg:width="25.199cm" svg:height="4.061cm" svg:x="1.4cm" svg:y="0.56cm" presentation:class="title" presentation:user-transformed="true">
          <draw:text-box>
            <text:p>Εντολές μετακίνησης του δρομέα στον <text:span text:style-name="T4">vi</text:span></text:p>
          </draw:text-box>
        </draw:frame>
        <draw:frame presentation:style-name="pr8" draw:text-style-name="P7" draw:layer="layout" svg:width="12.296cm" svg:height="14.714cm" svg:x="1.4cm" svg:y="4.914cm" presentation:class="outline" presentation:user-transformed="true">
          <draw:text-box>
            <text:list text:style-name="L2">
              <text:list-item>
                <text:p><text:span text:style-name="T9">h </text:span><text:span text:style-name="T10"># μετακίνηση αριστερά </text:span></text:p>
              </text:list-item>
              <text:list-item>
                <text:p><text:span text:style-name="T9">j </text:span><text:span text:style-name="T10"># μετακίνηση κάτω</text:span></text:p>
              </text:list-item>
              <text:list-item>
                <text:p><text:span text:style-name="T9">k </text:span><text:span text:style-name="T10"># μετακίνηση πάνω</text:span></text:p>
              </text:list-item>
              <text:list-item>
                <text:p><text:span text:style-name="T9">l </text:span><text:span text:style-name="T10"># μετακίνηση δεξιά</text:span></text:p>
              </text:list-item>
              <text:list-item>
                <text:p><text:span text:style-name="T9">w </text:span><text:span text:style-name="T10"># μετακίνηση στην επόμενη λέξη</text:span></text:p>
              </text:list-item>
              <text:list-item>
                <text:p><text:span text:style-name="T9">b</text:span><text:span text:style-name="T10"> # μετακίνηση στην προηγούμενη λέξη</text:span></text:p>
              </text:list-item>
              <text:list-item>
                <text:p><text:span text:style-name="T9">e</text:span><text:span text:style-name="T10"> # μετακίνηση στο τέλος τη λέξης</text:span></text:p>
              </text:list-item>
            </text:list>
          </draw:text-box>
        </draw:frame>
        <draw:frame presentation:style-name="pr5" draw:text-style-name="P8" draw:layer="layout" svg:width="12.296cm" svg:height="15.823cm" svg:x="14.311cm" svg:y="4.914cm" presentation:class="outline" presentation:user-transformed="true">
          <draw:text-box>
            <text:list text:style-name="L2">
              <text:list-item>
                <text:p><text:span text:style-name="T9">0 </text:span><text:span text:style-name="T10"><text:s/># μετακίνηση στην αρχή της λέξης</text:span></text:p>
              </text:list-item>
              <text:list-item>
                <text:p><text:span text:style-name="T9">$</text:span><text:span text:style-name="T10"> # μετακίνηση στο τέλος της λέξης</text:span></text:p>
              </text:list-item>
              <text:list-item>
                <text:p><text:span text:style-name="T9">:n</text:span><text:span text:style-name="T10">, </text:span><text:span text:style-name="T9">nG</text:span><text:span text:style-name="T10"> # μετακίνηση στην </text:span><text:span text:style-name="T9">n </text:span><text:span text:style-name="T10">γραμμή</text:span></text:p>
              </text:list-item>
              <text:list-item>
                <text:p><text:span text:style-name="T9">G</text:span><text:span text:style-name="T10"> # μετακίνηση στην τελευταία γραμμή</text:span></text:p>
              </text:list-item>
              <text:list-item>
                <text:p><text:span text:style-name="T9">5l </text:span><text:span text:style-name="T10"># 5 χαρακτήρες δεξιά</text:span></text:p>
              </text:list-item>
              <text:list-item>
                <text:p><text:span text:style-name="T9">7w</text:span><text:span text:style-name="T10"> # 7 λέξεις δεξιά</text:span></text:p>
              </text:list-item>
              <text:list-item>
                <text:p><text:span text:style-name="T9"><text:s/></text:span><text:span text:style-name="T9">9j</text:span><text:span text:style-name="T10"> # 9 γραμμές κάτω 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Περιήγηση στον <text:span text:style-name="T4">vi</text:span></text:p>
          </draw:text-box>
        </draw:frame>
        <draw:frame presentation:style-name="pr5" draw:text-style-name="P5" draw:layer="layout" svg:width="25.199cm" svg:height="16.076cm" svg:x="1.4cm" svg:y="4.914cm" presentation:class="outline" presentation:user-transformed="true">
          <draw:text-box>
            <text:list text:style-name="L2">
              <text:list-item>
                <text:p><text:span text:style-name="T5">H </text:span><text:span text:style-name="T6"># μετακίνηση στην κορυφή της οθόνης</text:span></text:p>
              </text:list-item>
              <text:list-item>
                <text:p><text:span text:style-name="T5">M </text:span><text:span text:style-name="T6"># μετακίνηση στην μέση της οθόνης</text:span></text:p>
              </text:list-item>
              <text:list-item>
                <text:p><text:span text:style-name="T5">L </text:span><text:span text:style-name="T6"># μετακίνηση στο κάτω μέρος της οθόνης</text:span></text:p>
              </text:list-item>
              <text:list-item>
                <text:p><text:span text:style-name="T5">4Η </text:span><text:span text:style-name="T6">μετακίνηση στην 4η γραμμή από την κορυφή της οθόνης</text:span></text:p>
              </text:list-item>
              <text:list-item>
                <text:p><text:span text:style-name="T5">6L </text:span><text:span text:style-name="T6"># μετακίνηση στην 6η γραμμή από το κάτω μέρος της οθόνης</text:span></text:p>
              </text:list-item>
              <text:list-item>
                <text:p><text:span text:style-name="T5">Ctrl-f</text:span><text:span text:style-name="T6"> # κύλιση προς τα κάτω (Page Down)</text:span></text:p>
              </text:list-item>
              <text:list-item>
                <text:p><text:span text:style-name="T5">Ctrl-b</text:span><text:span text:style-name="T6"> # κύλιση προς τα πάνω (Page Up)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Εισαγωγή κειμένου (λειτουργία εισαγωγής) στον <text:span text:style-name="T11">vi</text:span></text:p>
          </draw:text-box>
        </draw:frame>
        <draw:frame presentation:style-name="pr5" draw:text-style-name="P9" draw:layer="layout" svg:width="25.199cm" svg:height="15.051cm" svg:x="1.4cm" svg:y="4.914cm" presentation:class="outline" presentation:user-transformed="true">
          <draw:text-box>
            <text:list text:style-name="L2">
              <text:list-item>
                <text:p><text:span text:style-name="T12">i </text:span><text:span text:style-name="T13"># εισαγωγή κειμένου πριν τον δρομέα (cursor) </text:span></text:p>
              </text:list-item>
              <text:list-item>
                <text:p><text:span text:style-name="T12">a </text:span><text:span text:style-name="T13"># εισαγωγή κειμένου μετά τον δρομέα </text:span></text:p>
              </text:list-item>
              <text:list-item>
                <text:p><text:span text:style-name="T12">o </text:span><text:span text:style-name="T13"># εισαγωγή κειμένου σε καινούργια γραμμή κάτω από τον δρομέα</text:span></text:p>
              </text:list-item>
              <text:list-item>
                <text:p><text:span text:style-name="T12">r </text:span><text:span text:style-name="T13"># αντικατάσταση ενός χαρακτήρα</text:span></text:p>
              </text:list-item>
              <text:list-item>
                <text:p><text:span text:style-name="T12">I </text:span><text:span text:style-name="T13"># εισαγωγή κειμένου στην αρχή της γραμμής</text:span></text:p>
              </text:list-item>
              <text:list-item>
                <text:p><text:span text:style-name="T12">A </text:span><text:span text:style-name="T13"># εισαγωγή κειμένου στο τέλος της γραμμής </text:span></text:p>
              </text:list-item>
              <text:list-item>
                <text:p><text:span text:style-name="T12">O </text:span><text:span text:style-name="T13"># εισαγωγή κειμένου σε καινούργια γραμμή πάνω από τον δρομέα</text:span></text:p>
              </text:list-item>
              <text:list-item>
                <text:p><text:span text:style-name="T12">R </text:span><text:span text:style-name="T13"># αντικατάσταση πολλών χαρακτήρων</text:span></text:p>
                <text:p><text:span text:style-name="T12">Σημείωση</text:span><text:span text:style-name="T13">: για έξοδο από την λειτουργία εισαγωγής πατήστε το πλήκτρο ”</text:span><text:span text:style-name="T12">Esc</text:span><text:span text:style-name="T13">” ή </text:span><text:span text:style-name="T12">Ctrl-c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Αποκοπή κειμένου και είσοδος σε λειτουργία εισαγωγής με <text:span text:style-name="T4">c</text:span></text:p>
          </draw:text-box>
        </draw:frame>
        <draw:frame presentation:style-name="pr5" draw:text-style-name="P10" draw:layer="layout" svg:width="25.199cm" svg:height="15.711cm" svg:x="1.4cm" svg:y="4.914cm" presentation:class="outline" presentation:user-transformed="true">
          <draw:text-box>
            <text:list text:style-name="L2">
              <text:list-item>
                <text:p><text:span text:style-name="T14">c4l </text:span><text:span text:style-name="T15"># αποκοπή 4 χαρακτήρων δεξιά του δρομέα και εισαγωγή κειμένου</text:span></text:p>
              </text:list-item>
              <text:list-item>
                <text:p><text:span text:style-name="T14">cc </text:span><text:span text:style-name="T15"># αποκοπή ολόκληρης της γραμμής και εισαγωγή κειμένου</text:span></text:p>
              </text:list-item>
              <text:list-item>
                <text:p><text:span text:style-name="T14">c5k </text:span><text:span text:style-name="T15"># αποκοπή της τρέχουσας γραμμής και 5 ακόμα προς τα πάνω και εισαγωγή κειμένου</text:span></text:p>
              </text:list-item>
              <text:list-item>
                <text:p><text:span text:style-name="T14">cw </text:span><text:span text:style-name="T15"># αποκοπή κειμένου από τον δρομέα μέχρι τη αρχή της επόμενης λέξης και εισαγωγή κειμένου</text:span></text:p>
              </text:list-item>
              <text:list-item>
                <text:p><text:span text:style-name="T14">c3w </text:span><text:span text:style-name="T15"># <text:s/>αποκοπή κειμένου από τον δρομέα μέχρι τη αρχή της 3ης λέξης και εισαγωγή κειμένου</text:span></text:p>
              </text:list-item>
              <text:list-item>
                <text:p><text:span text:style-name="T14">c3e </text:span><text:span text:style-name="T15"># <text:s/>αποκοπή κειμένου από τον δρομέα μέχρι το τέλος της 3ης λέξης και εισαγωγή κειμένου</text:span></text:p>
              </text:list-item>
              <text:list-item>
                <text:p><text:span text:style-name="T14">c0 </text:span><text:span text:style-name="T15"># αποκοπή κειμένου από τον δρομέα μέχρι την αρχή της γραμμής και εισαγωγή κειμένου</text:span></text:p>
              </text:list-item>
              <text:list-item>
                <text:p><text:span text:style-name="T14">c$</text:span><text:span text:style-name="T15">, </text:span><text:span text:style-name="T14">C </text:span><text:span text:style-name="T15"># αποκοπή κειμένου μέχρι το τέλος της γραμμής και εισαγωγή κειμένου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Αποκοπή κειμένου με <text:span text:style-name="T4">d</text:span></text:p>
          </draw:text-box>
        </draw:frame>
        <draw:frame presentation:style-name="pr5" draw:text-style-name="P11" draw:layer="layout" svg:width="25.199cm" svg:height="14.621cm" svg:x="1.4cm" svg:y="4.914cm" presentation:class="outline" presentation:user-transformed="true">
          <draw:text-box>
            <text:list text:style-name="L2">
              <text:list-item>
                <text:p><text:span text:style-name="T16">d4l </text:span><text:span text:style-name="T17"># αποκοπή 4 χαρακτήρων δεξιά του δρομέα</text:span></text:p>
              </text:list-item>
              <text:list-item>
                <text:p><text:span text:style-name="T16">d1l</text:span><text:span text:style-name="T17">,</text:span><text:span text:style-name="T16"> x </text:span><text:span text:style-name="T17"># αποκοπή του χαρακτήρα δεξιά του δρομέα</text:span></text:p>
              </text:list-item>
              <text:list-item>
                <text:p><text:span text:style-name="T16">dd </text:span><text:span text:style-name="T17"># αποκοπή της τρέχουσας γραμμής</text:span></text:p>
              </text:list-item>
              <text:list-item>
                <text:p><text:span text:style-name="T16">3dd</text:span><text:span text:style-name="T17">,</text:span><text:span text:style-name="T16"> d3d</text:span><text:span text:style-name="T17"># αποκοπή της τρέχουσας γραμμής και τις 3 πιο κάτω</text:span></text:p>
              </text:list-item>
              <text:list-item>
                <text:p><text:span text:style-name="T16">d5j </text:span><text:span text:style-name="T17"># αποκοπή της τρέχουσας γραμμής και 5 ακόμα προς τα κάτω</text:span></text:p>
              </text:list-item>
              <text:list-item>
                <text:p><text:span text:style-name="T16">dw </text:span><text:span text:style-name="T17"># αποκοπή κειμένου από τον δρομέα μέχρι τη αρχή της επόμενης λέξης</text:span></text:p>
              </text:list-item>
              <text:list-item>
                <text:p><text:span text:style-name="T16">d3w </text:span><text:span text:style-name="T17"># αποκοπή κειμένου από τον δρομέα μέχρι το τέλος της 3ης λέξης</text:span></text:p>
              </text:list-item>
              <text:list-item>
                <text:p><text:span text:style-name="T16">d3e </text:span><text:span text:style-name="T17"># αποκοπή κειμένου από τον δρομέα μέχρι το τέλος της 3ης λέξης</text:span></text:p>
              </text:list-item>
              <text:list-item>
                <text:p><text:span text:style-name="T16">d0 </text:span><text:span text:style-name="T17"># αποκοπή κειμένου από τον δρομέα μέχρι την αρχή της γραμμής</text:span></text:p>
              </text:list-item>
              <text:list-item>
                <text:p><text:span text:style-name="T16">d$, D</text:span><text:span text:style-name="T17"># αποκοπή κειμένου μέχρι το τέλος της γραμμής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Αντιγραφή κειμένου με <text:span text:style-name="T4">y</text:span></text:p>
          </draw:text-box>
        </draw:frame>
        <draw:frame presentation:style-name="pr5" draw:layer="layout" svg:width="25.199cm" svg:height="15.561cm" svg:x="1.4cm" svg:y="4.914cm" presentation:class="outline" presentation:user-transformed="true">
          <draw:text-box>
            <text:list text:style-name="L2">
              <text:list-item>
                <text:p><text:span text:style-name="T16">y4l </text:span><text:span text:style-name="T17"># αντιγραφή 4 χαρακτήρων δεξιά του δρομέα</text:span></text:p>
              </text:list-item>
              <text:list-item>
                <text:p><text:span text:style-name="T16">y1l </text:span><text:span text:style-name="T17"># αντιγραφή του χαρακτήρα δεξιά του δρομέα</text:span></text:p>
              </text:list-item>
              <text:list-item>
                <text:p><text:span text:style-name="T16">yy, Y </text:span><text:span text:style-name="T17"># αντιγραφή της τρέχουσας γραμμής</text:span></text:p>
              </text:list-item>
              <text:list-item>
                <text:p><text:span text:style-name="T16">3yy, y3y </text:span><text:span text:style-name="T17"># αντιγραφή της τρέχουσας γραμμής και τις 3 πιο κάτω</text:span></text:p>
              </text:list-item>
              <text:list-item>
                <text:p><text:span text:style-name="T16">y5j </text:span><text:span text:style-name="T17"># αντιγραφή της τρέχουσας γραμμής και 5 ακόμα προς τα κάτω</text:span></text:p>
              </text:list-item>
              <text:list-item>
                <text:p><text:span text:style-name="T16">yw </text:span><text:span text:style-name="T17"># αντιγραφή κειμένου από τον δρομέα μέχρι τη αρχή της επόμενης λέξης</text:span></text:p>
              </text:list-item>
              <text:list-item>
                <text:p><text:span text:style-name="T16">y3w </text:span><text:span text:style-name="T17"># αντιγραφή κειμένου από τον δρομέα μέχρι το τέλος της 3ης λέξης</text:span></text:p>
              </text:list-item>
              <text:list-item>
                <text:p><text:span text:style-name="T16">y3e </text:span><text:span text:style-name="T17"># αντιγραφή κειμένου από τον δρομέα μέχρι το τέλος της 3ης λέξης</text:span></text:p>
              </text:list-item>
              <text:list-item>
                <text:p><text:span text:style-name="T16">y0 </text:span><text:span text:style-name="T17"># αντιγραφή κειμένου από τον δρομέα μέχρι την αρχή της γραμμής</text:span></text:p>
              </text:list-item>
              <text:list-item>
                <text:p><text:span text:style-name="T16">y$ </text:span><text:span text:style-name="T17"># αντιγραφή κειμένου μέχρι το τέλος της γραμμής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layer="layout" svg:width="25.199cm" svg:height="4.065cm" svg:x="1.4cm" svg:y="0.558cm" presentation:class="title" presentation:user-transformed="true">
          <draw:text-box>
            <text:p>Επικόλληση κειμένου με <text:span text:style-name="T4">p</text:span><text:span text:style-name="T4"><text:line-break/></text:span><text:span text:style-name="T18">Αναίρεση αλλαγών με </text:span><text:span text:style-name="T11">u</text:span></text:p>
          </draw:text-box>
        </draw:frame>
        <draw:frame presentation:style-name="pr5" draw:text-style-name="P5" draw:layer="layout" svg:width="25.199cm" svg:height="15.185cm" svg:x="1.4cm" svg:y="4.914cm" presentation:class="outline" presentation:user-transformed="true">
          <draw:text-box>
            <text:list text:style-name="L2">
              <text:list-item>
                <text:p><text:span text:style-name="T5">p </text:span><text:span text:style-name="T6"># επικόλληση κειμένου που αποκόπηκε ή αντιγράφηκε με </text:span><text:span text:style-name="T5">c</text:span><text:span text:style-name="T6">, </text:span><text:span text:style-name="T5">d</text:span><text:span text:style-name="T6">, ή </text:span><text:span text:style-name="T5">y </text:span><text:span text:style-name="T6">μετά την γραμμή</text:span></text:p>
              </text:list-item>
              <text:list-item>
                <text:p><text:span text:style-name="T5">P </text:span><text:span text:style-name="T6"># επικόλληση κειμένου που αποκόπηκε ή αντιγράφηκε με </text:span><text:span text:style-name="T5">c</text:span><text:span text:style-name="T6">, </text:span><text:span text:style-name="T5">d</text:span><text:span text:style-name="T6">, ή </text:span><text:span text:style-name="T5">y </text:span><text:span text:style-name="T6">πριν την γραμμή</text:span></text:p>
              </text:list-item>
              <text:list-item>
                <text:p><text:span text:style-name="T5">3p </text:span><text:span text:style-name="T6"># επικόλληση εις τριπλον του κειμένου που αποκόπηκε ή αντιγράφηκε με </text:span><text:span text:style-name="T5">c</text:span><text:span text:style-name="T6">, </text:span><text:span text:style-name="T5">d</text:span><text:span text:style-name="T6">, ή </text:span><text:span text:style-name="T5">y</text:span></text:p>
              </text:list-item>
              <text:list-item>
                <text:p><text:span text:style-name="T5">u </text:span><text:span text:style-name="T6"># Αναίρεση αλλαγών. Ο κλασσικός </text:span><text:span text:style-name="T5">vi </text:span><text:span text:style-name="T6">υποστηρίζει μόνο μια αναίρεση.</text:span></text:p>
              </text:list-item>
              <text:list-item>
                <text:p><text:span text:style-name="T6"><text:s/></text:span><text:span text:style-name="T5">U </text:span><text:span text:style-name="T6"># Αναίρεση αλλαγών στην τρέχουσα γραμμή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Αποθήκευση και Έξοδος από <text:span text:style-name="T4">vi</text:span></text:p>
          </draw:text-box>
        </draw:frame>
        <draw:frame presentation:style-name="pr5" draw:text-style-name="P12" draw:layer="layout" svg:width="25.199cm" svg:height="16.573cm" svg:x="1.4cm" svg:y="3.827cm" presentation:class="outline" presentation:user-transformed="true">
          <draw:text-box>
            <text:list text:style-name="L2">
              <text:list-item>
                <text:p><text:span text:style-name="T16">:w </text:span><text:span text:style-name="T17"># αποθήκευση αλλαγών</text:span></text:p>
              </text:list-item>
              <text:list-item>
                <text:p><text:span text:style-name="T16">:w file1 </text:span><text:span text:style-name="T17"># αποθήκευση αλλαγών στο </text:span><text:span text:style-name="T16">file1</text:span></text:p>
              </text:list-item>
              <text:list-item>
                <text:p><text:span text:style-name="T16">:w! </text:span><text:span text:style-name="T17"># υποχρεωτική αποθήκευση ακόμη και αν πρόκειται για αρχεία ανάγνωσης μονο</text:span><text:span text:style-name="T16"> </text:span></text:p>
              </text:list-item>
              <text:list-item>
                <text:p><text:span text:style-name="T16">:q </text:span><text:span text:style-name="T17"># έξοδος από </text:span><text:span text:style-name="T16">vi </text:span><text:span text:style-name="T17">νοουμένου ότι δεν υπάρχουν αλλαγές για να αποθηκευτούν</text:span></text:p>
              </text:list-item>
              <text:list-item>
                <text:p><text:span text:style-name="T16">:q! </text:span><text:span text:style-name="T17"># έξοδος από </text:span><text:span text:style-name="T16">vi </text:span><text:span text:style-name="T17">και μη αποθήκευση αλλαγών!</text:span></text:p>
              </text:list-item>
              <text:list-item>
                <text:p><text:span text:style-name="T16">:wq</text:span><text:span text:style-name="T17">, </text:span><text:span text:style-name="T16">:x</text:span><text:span text:style-name="T17">, </text:span><text:span text:style-name="T16">ZZ </text:span><text:span text:style-name="T17"># αποθήκευση αλλαγών και έξοδος</text:span></text:p>
              </text:list-item>
              <text:list-item>
                <text:p><text:span text:style-name="T16">:wq!</text:span><text:span text:style-name="T17">, </text:span><text:span text:style-name="T16">:x! </text:span><text:span text:style-name="T17"># υποχρεωτική αποθήκευση και έξοδος</text:span></text:p>
              </text:list-item>
              <text:list-item>
                <text:p><text:span text:style-name="T16">:e file1 </text:span><text:span text:style-name="T17"># φόρτωση του αρχείου </text:span><text:span text:style-name="T16">file1 </text:span><text:span text:style-name="T17">στην θέση του τρέχοντος αρχείου</text:span></text:p>
              </text:list-item>
              <text:list-item>
                <text:p><text:span text:style-name="T16">:e! file1 </text:span><text:span text:style-name="T17"># υποχρεωτική φόρτωση αρχείου </text:span><text:span text:style-name="T16">file1</text:span></text:p>
              </text:list-item>
              <text:list-item>
                <text:p><text:span text:style-name="T16">:e! </text:span><text:span text:style-name="T17"># αναίρεση αλλαγών μέχρι την τελευταία αποθήκευση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Άλλες χρήσιμες εντολές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:set number </text:span><text:span text:style-name="T6"># αρίθμηση γραμμών</text:span></text:p>
              </text:list-item>
              <text:list-item>
                <text:p><text:span text:style-name="T5">:set syntax </text:span><text:span text:style-name="T6"># ενεργοποίηση επισήμανσης σύνταξης (syntax highlighting)</text:span></text:p>
              </text:list-item>
              <text:list-item>
                <text:p><text:span text:style-name="T5">:set warn </text:span><text:span text:style-name="T6"># ενεργοποίηση προειδοποιήσεων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2T3" xml:id="id15" draw:id="id15">
        <office:forms form:automatic-focus="false" form:apply-design-mode="false"/>
        <draw:frame presentation:style-name="pr8" draw:layer="layout" svg:width="12.296cm" svg:height="15.401cm" svg:x="1.4cm" svg:y="4.914cm" presentation:class="outline" presentation:user-transformed="true">
          <draw:text-box>
            <text:list text:style-name="L2">
              <text:list-item>
                <text:p><text:span text:style-name="T19">$ cd Lab8</text:span></text:p>
              </text:list-item>
              <text:list-item>
                <text:p><text:span text:style-name="T19">$ view poem.txt</text:span></text:p>
              </text:list-item>
              <text:list-item>
                <text:p><text:span text:style-name="T19">G</text:span></text:p>
              </text:list-item>
              <text:list-item>
                <text:p><text:span text:style-name="T19">i </text:span></text:p>
              </text:list-item>
              <text:list-item>
                <text:p><text:span text:style-name="T20">Εισαγάγετε κάποιο κείμενο</text:span></text:p>
              </text:list-item>
              <text:list-item>
                <text:p><text:span text:style-name="T19">Esc</text:span></text:p>
              </text:list-item>
              <text:list-item>
                <text:p><text:span text:style-name="T19">:w</text:span></text:p>
              </text:list-item>
              <text:list-item>
                <text:p><text:span text:style-name="T19">:w!</text:span></text:p>
              </text:list-item>
              <text:list-item>
                <text:p><text:span text:style-name="T19">u</text:span></text:p>
              </text:list-item>
              <text:list-item>
                <text:p><text:span text:style-name="T19">:wq!</text:span></text:p>
              </text:list-item>
              <text:list-item>
                <text:p><text:span text:style-name="T19">$ vi poem.txt</text:span></text:p>
              </text:list-item>
              <text:list-item>
                <text:p><text:span text:style-name="T19">G</text:span></text:p>
              </text:list-item>
            </text:list>
          </draw:text-box>
        </draw:frame>
        <draw:frame presentation:style-name="pr7" draw:layer="layout" svg:width="25.199cm" svg:height="3.506cm" svg:x="1.4cm" svg:y="0.837cm" presentation:class="title">
          <draw:text-box>
            <text:p>Εργαστήριο 8</text:p>
          </draw:text-box>
        </draw:frame>
        <draw:frame presentation:style-name="pr5" draw:layer="layout" svg:width="12.296cm" svg:height="15.401cm" svg:x="14.311cm" svg:y="4.914cm" presentation:class="outline" presentation:user-transformed="true">
          <draw:text-box>
            <text:list text:style-name="L2">
              <text:list-item>
                <text:p><text:span text:style-name="T19">o </text:span></text:p>
              </text:list-item>
              <text:list-item>
                <text:p><text:span text:style-name="T20">Εισαγάγετε κάποιο κείμενο</text:span></text:p>
              </text:list-item>
              <text:list-item>
                <text:p><text:span text:style-name="T19">Esc</text:span></text:p>
              </text:list-item>
              <text:list-item>
                <text:p><text:span text:style-name="T19">ZZ</text:span></text:p>
              </text:list-item>
              <text:list-item>
                <text:p><text:span text:style-name="T19">$ vi poem.txt</text:span></text:p>
              </text:list-item>
              <text:list-item>
                <text:p><text:span text:style-name="T19">:set number</text:span></text:p>
              </text:list-item>
              <text:list-item>
                <text:p><text:span text:style-name="T19">16j</text:span></text:p>
              </text:list-item>
              <text:list-item>
                <text:p><text:span text:style-name="T19">k</text:span></text:p>
              </text:list-item>
              <text:list-item>
                <text:p><text:span text:style-name="T19">d1j</text:span></text:p>
              </text:list-item>
              <text:list-item>
                <text:p><text:span text:style-name="T19">:q!</text:span></text:p>
              </text:list-item>
              <text:list-item>
                <text:p><text:span text:style-name="T19">$ view poem.txt</text:span></text:p>
              </text:list-item>
              <text:list-item>
                <text:p><text:span text:style-name="T19">:q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2T3" xml:id="id16" draw:id="id16">
        <office:forms form:automatic-focus="false" form:apply-design-mode="false"/>
        <draw:frame presentation:style-name="pr5" draw:layer="layout" svg:width="12.296cm" svg:height="15.461cm" svg:x="1.4cm" svg:y="4.914cm" presentation:class="outline" presentation:user-transformed="true">
          <draw:text-box>
            <text:list text:style-name="L2">
              <text:list-item>
                <text:p><text:span text:style-name="T19">$ vi notes</text:span></text:p>
              </text:list-item>
              <text:list-item>
                <text:p><text:span text:style-name="T19">/vi</text:span></text:p>
              </text:list-item>
              <text:list-item>
                <text:p><text:span text:style-name="T19">n</text:span></text:p>
              </text:list-item>
              <text:list-item>
                <text:p><text:span text:style-name="T19">n</text:span></text:p>
              </text:list-item>
              <text:list-item>
                <text:p><text:span text:style-name="T19">:%s/tty/TTY/gc</text:span></text:p>
              </text:list-item>
              <text:list-item>
                <text:p><text:span text:style-name="T19">y</text:span></text:p>
              </text:list-item>
              <text:list-item>
                <text:p><text:span text:style-name="T19">y</text:span></text:p>
              </text:list-item>
              <text:list-item>
                <text:p><text:span text:style-name="T19">n</text:span></text:p>
              </text:list-item>
              <text:list-item>
                <text:p><text:span text:style-name="T19">n</text:span></text:p>
              </text:list-item>
              <text:list-item>
                <text:p><text:span text:style-name="T19">:1</text:span></text:p>
              </text:list-item>
              <text:list-item>
                <text:p><text:span text:style-name="T19">:set number</text:span></text:p>
              </text:list-item>
              <text:list-item>
                <text:p><text:span text:style-name="T19">:14</text:span></text:p>
              </text:list-item>
            </text:list>
          </draw:text-box>
        </draw:frame>
        <draw:frame presentation:style-name="pr5" draw:layer="layout" svg:width="12.296cm" svg:height="16.731cm" svg:x="14.311cm" svg:y="4.914cm" presentation:class="outline" presentation:user-transformed="true">
          <draw:text-box>
            <text:list text:style-name="L2">
              <text:list-item>
                <text:p><text:span text:style-name="T19">:set number</text:span></text:p>
              </text:list-item>
              <text:list-item>
                <text:p><text:span text:style-name="T19">dd</text:span></text:p>
              </text:list-item>
              <text:list-item>
                <text:p><text:span text:style-name="T19">3dd</text:span></text:p>
              </text:list-item>
              <text:list-item>
                <text:p><text:span text:style-name="T19">:20</text:span></text:p>
              </text:list-item>
              <text:list-item>
                <text:p><text:span text:style-name="T19">cc</text:span></text:p>
              </text:list-item>
              <text:list-item>
                <text:p><text:span text:style-name="T20">Εισαγάγετε κάποιο κείμενο</text:span></text:p>
              </text:list-item>
              <text:list-item>
                <text:p><text:span text:style-name="T19">Esc</text:span></text:p>
              </text:list-item>
              <text:list-item>
                <text:p><text:span text:style-name="T19">p</text:span></text:p>
              </text:list-item>
              <text:list-item>
                <text:p><text:span text:style-name="T19">3p</text:span></text:p>
              </text:list-item>
              <text:list-item>
                <text:p><text:span text:style-name="T19">:40</text:span></text:p>
              </text:list-item>
              <text:list-item>
                <text:p><text:span text:style-name="T19">:w notes.mod</text:span></text:p>
              </text:list-item>
              <text:list-item>
                <text:p><text:span text:style-name="T19">:e! notes</text:span></text:p>
                <text:p><text:span text:style-name="T19"/></text:p>
              </text:list-item>
            </text:list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Εργαστήριο 8</text:p>
          </draw:text-box>
        </draw:frame>
        <anim:par presentation:node-type="timing-root">
          <anim:par smil:begin="id16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401</meta:generator>
    <meta:creation-date>2011-07-02T13:13:13</meta:creation-date>
    <dc:language>fi-FI</dc:language>
    <meta:editing-cycles>458</meta:editing-cycles>
    <meta:editing-duration>P21DT1H59M3S</meta:editing-duration>
    <meta:initial-creator>Θεόδοτος Ανδρέου</meta:initial-creator>
    <dc:date>2011-10-11T09:37:53</dc:date>
    <dc:creator>Θεόδοτος Ανδρέου</dc:creator>
    <meta:document-statistic meta:object-count="10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