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5.41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375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6.733cm"/>
    </style:style>
    <style:style style:name="pr13" style:family="presentation" style:parent-style-name="harmaa2-outline1">
      <style:graphic-properties fo:min-height="15.185cm"/>
    </style:style>
    <style:style style:name="pr14" style:family="presentation" style:parent-style-name="harmaa2-outline1">
      <style:graphic-properties fo:min-height="20.45cm"/>
    </style:style>
    <style:style style:name="pr15" style:family="presentation" style:parent-style-name="harmaa2-outline1">
      <style:graphic-properties fo:min-height="15.498cm"/>
    </style:style>
    <style:style style:name="pr16" style:family="presentation" style:parent-style-name="harmaa2-outline1">
      <style:graphic-properties fo:min-height="14.719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975cm"/>
    </style:style>
    <style:style style:name="pr19" style:family="presentation" style:parent-style-name="harmaa2-outline1">
      <style:graphic-properties fo:min-height="17.661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4.249cm"/>
    </style:style>
    <style:style style:name="pr22" style:family="presentation" style:parent-style-name="harmaa2-outline1">
      <style:graphic-properties fo:min-height="14.47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152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2.024cm" style:use-optimal-column-width="false"/>
    </style:style>
    <style:style style:name="co5" style:family="table-column">
      <style:table-column-properties style:column-width="11.557cm" style:use-optimal-column-width="false"/>
    </style:style>
    <style:style style:name="co6" style:family="table-column">
      <style:table-column-properties style:column-width="12.274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/>
    </style:style>
    <style:style style:name="P8" style:family="paragraph">
      <style:text-properties fo:language="en" fo:country="US"/>
    </style:style>
    <style:style style:name="P9" style:family="paragraph">
      <style:text-properties fo:font-size="24pt" fo:language="en" fo:country="US" style:font-size-asian="24pt" style:font-size-complex="24pt"/>
    </style:style>
    <style:style style:name="P10" style:family="paragraph">
      <style:text-properties fo:language="en" fo:country="US" fo:font-weight="bold" style:font-weight-asian="bold" style:font-weight-complex="bold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" fo:font-size="26pt" fo:language="en" fo:country="US" style:font-size-asian="26pt" style:font-size-complex="26pt"/>
    </style:style>
    <style:style style:name="P14" style:family="paragraph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P15" style:family="paragraph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P16" style:family="paragraph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P17" style:family="paragraph">
      <style:text-properties style:font-name="Liberation Mono" fo:language="en" fo:country="US" fo:font-weight="bold" style:font-weight-asian="bold" style:font-weight-complex="bold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22" style:family="paragraph">
      <style:text-properties style:font-name="Liberation Mono" fo:font-size="18pt" style:font-size-asian="18pt" style:font-size-complex="18pt"/>
    </style:style>
    <style:style style:name="P23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24" style:family="paragraph">
      <style:text-properties style:font-name="Liberation Mono" fo:font-size="24pt" fo:language="en" fo:country="US" style:font-size-asian="24pt" style:font-size-complex="24pt"/>
    </style:style>
    <style:style style:name="P25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style:font-name="Liberation Sans1" fo:language="en" fo:country="US" fo:font-weight="bold" style:font-weight-asian="bold" style:font-weight-complex="bold"/>
    </style:style>
    <style:style style:name="T9" style:family="text">
      <style:text-properties style:font-name="Liberation Sans1" fo:language="en" fo:country="US"/>
    </style:style>
    <style:style style:name="T10" style:family="text">
      <style:text-properties style:font-name="Liberation Serif" fo:language="en" fo:country="US" fo:font-weight="normal" style:font-weight-asian="bold" style:font-weight-complex="bold"/>
    </style:style>
    <style:style style:name="T11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3" style:family="text">
      <style:text-properties style:font-name="Liberation Mono" fo:language="en" fo:country="US" fo:font-weight="bold" style:font-weight-asian="bold" style:font-weight-complex="bold"/>
    </style:style>
    <style:style style:name="T14" style:family="text">
      <style:text-properties style:font-name="Liberation Mono" fo:language="en" fo:country="US" fo:font-weight="normal" style:font-weight-asian="normal" style:font-weight-complex="normal"/>
    </style:style>
    <style:style style:name="T15" style:family="text">
      <style:text-properties fo:color="#ffff00" style:font-name="Liberation Mono" fo:language="en" fo:country="US" fo:font-weight="bold" style:font-weight-asian="bold" style:font-weight-complex="bold"/>
    </style:style>
    <style:style style:name="T16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Liberation Serif" fo:language="en" fo:country="US" fo:font-style="italic" style:font-style-asian="italic" style:font-style-complex="italic"/>
    </style:style>
    <style:style style:name="T18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Liberation Serif" fo:font-size="28pt" fo:language="en" fo:country="US"/>
    </style:style>
    <style:style style:name="T20" style:family="text">
      <style:text-properties style:font-name="Liberation Serif" fo:font-size="28pt" fo:language="en" fo:country="US" fo:font-weight="normal" style:font-weight-asian="normal" style:font-weight-complex="normal"/>
    </style:style>
    <style:style style:name="T21" style:family="text">
      <style:text-properties style:font-name="Liberation Serif" fo:font-size="28pt" fo:language="en" fo:country="US" fo:font-weight="bold" style:font-weight-asian="bold" style:font-weight-complex="bold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Liberation Serif" fo:font-size="28pt" fo:language="en" fo:country="US" style:font-size-asian="28pt" style:font-size-complex="28pt"/>
    </style:style>
    <style:style style:name="T2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style:font-name="Liberation Mono" fo:font-size="20pt" fo:language="en" fo:country="US" style:font-size-asian="20pt" style:font-size-complex="20pt"/>
    </style:style>
    <style:style style:name="T33" style:family="text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4" style:family="text">
      <style:text-properties fo:color="#ff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5" style:family="text">
      <style:text-properties fo:color="#00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6" style:family="text">
      <style:text-properties fo:color="#ff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37" style:family="text">
      <style:text-properties style:font-name="Liberation Serif" fo:font-size="30pt" fo:language="en" fo:country="US" fo:font-weight="normal" style:font-size-asian="30pt" style:font-weight-asian="normal" style:font-size-complex="30pt" style:font-weight-complex="normal"/>
    </style:style>
    <style:style style:name="T38" style:family="text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39" style:family="text">
      <style:text-properties fo:color="#ffff00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0" style:family="text">
      <style:text-properties fo:color="#e6e6e6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1" style:family="text">
      <style:text-properties fo:color="#00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2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3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4" style:family="text">
      <style:text-properties fo:color="#ffff00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6" style:family="text">
      <style:text-properties fo:color="#ffff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style="italic" style:font-style-asian="italic" style:font-style-complex="italic"/>
    </style:style>
    <style:style style:name="T51" style:family="text">
      <style:text-properties style:font-name="Liberation Serif" fo:font-style="normal" style:font-style-asian="normal" style:font-style-complex="normal"/>
    </style:style>
    <style:style style:name="T52" style:family="text">
      <style:text-properties style:font-name="Liberation Serif" fo:font-weight="bold" style:font-weight-asian="bold" style:font-weight-complex="bold"/>
    </style:style>
    <style:style style:name="T53" style:family="text">
      <style:text-properties style:font-name="Liberation Serif" fo:font-weight="normal" style:font-weight-asian="normal" style:font-weight-complex="normal"/>
    </style:style>
    <style:style style:name="T54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6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57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style:font-name="Liberation Mono" fo:font-size="18pt" style:font-size-asian="18pt" style:font-size-complex="18pt"/>
    </style:style>
    <style:style style:name="T62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63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64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65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66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67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68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9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70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71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72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7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1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3 </text:span><text:span text:style-name="T5">Change runlevels / boot targets and shutdown or reboot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ystem V </text:span><text:span text:style-name="T1">Init </text:span><text:span text:style-name="T1">Runlevels</text:span></text:p>
          </draw:text-box>
        </draw:frame>
        <draw:frame presentation:style-name="pr5" draw:text-style-name="P5" draw:layer="layout" svg:width="25.199cm" svg:height="15.419cm" svg:x="1.4cm" svg:y="4.914cm" presentation:class="outline" presentation:user-transformed="true">
          <draw:text-box>
            <text:list text:style-name="L2">
              <text:list-item>
                <text:p><text:span text:style-name="T1">The term </text:span><text:span text:style-name="T6">runlevel</text:span><text:span text:style-name="T1"> refers to different modes of operation of UNIX and Linux systems that use System V init</text:span></text:p>
              </text:list-item>
              <text:list-item>
                <text:p><text:span text:style-name="T1">In the recent past most Linux distros used System V init. Some are still using it (Slackware, Gentoo)</text:span></text:p>
              </text:list-item>
              <text:list-item>
                <text:p><text:span text:style-name="T1">Recent versions of popular Linux distros have replaced System V init:</text:span></text:p>
                <text:list>
                  <text:list-item>
                    <text:p><text:span text:style-name="T6">systemd</text:span><text:span text:style-name="T7">:</text:span><text:span text:style-name="T6"> </text:span><text:span text:style-name="T7">Fedora 15, CentOS 6, Debian 8, Ubuntu 16.04 and newer</text:span></text:p>
                  </text:list-item>
                  <text:list-item>
                    <text:p><text:span text:style-name="T6">upstart</text:span><text:span text:style-name="T7">: Ubuntu 9.10 until 14.0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Typical </text:span><text:span text:style-name="T1">Runlevels </text:span><text:span text:style-name="T1">in Linux </text:span><text:span text:style-name="T1"><text:line-break/></text:span><text:span text:style-name="T1">(Linux </text:span><text:span text:style-name="T1">Standard </text:span><text:span text:style-name="T1">Base – </text:span><text:span text:style-name="T1">Red Hat)</text:span></text:p>
          </draw:text-box>
        </draw:frame>
        <draw:frame draw:style-name="standard" draw:layer="layout" svg:width="26.326cm" svg:height="11.358cm" svg:x="1.0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</text:span></text:p>
              </table:table-cell>
              <table:table-cell>
                <text:p><text:span text:style-name="T9">Multi-User Mode</text:span></text:p>
              </table:table-cell>
              <table:table-cell>
                <text:p><text:span text:style-name="T9">This mode supports multiple users, but networking and network interface cards are disabled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3</text:span></text:p>
              </table:table-cell>
              <table:table-cell>
                <text:p><text:span text:style-name="T9">Multi-User Mode with Networking</text:span></text:p>
              </table:table-cell>
              <table:table-cell>
                <text:p><text:span text:style-name="T9">Normal multiuser operation with networking enabled but no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4</text:span></text:p>
              </table:table-cell>
              <table:table-cell>
                <text:p><text:span text:style-name="T9">Unused/User Defined</text:span></text:p>
              </table:table-cell>
              <table:table-cell>
                <text:p><text:span text:style-name="T9">For special cases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5</text:span></text:p>
              </table:table-cell>
              <table:table-cell>
                <text:p><text:span text:style-name="T9">Multiuser with Networking and GUI</text:span></text:p>
              </table:table-cell>
              <table:table-cell>
                <text:p><text:span text:style-name="T9">Normal multiuser operation with networking and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Runlevels </text:span><text:span text:style-name="T1">in Legacy </text:span><text:span text:style-name="T1">Debian/U</text:span><text:span text:style-name="T1">buntu </text:span><text:span text:style-name="T1">and </text:span><text:span text:style-name="T1">Derivativ</text:span><text:span text:style-name="T1">es</text:span></text:p>
          </draw:text-box>
        </draw:frame>
        <draw:frame draw:style-name="standard" draw:layer="layout" svg:width="25.854cm" svg:height="6.914cm" svg:x="1.183cm" svg:y="4.93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-5</text:span></text:p>
              </table:table-cell>
              <table:table-cell>
                <text:p><text:span text:style-name="T9">Multi-user with networking</text:span></text:p>
              </table:table-cell>
              <table:table-cell>
                <text:p><text:span text:style-name="T9">Normal operation with GUI, if available. The default runlevel is 2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ingle-</text:span><text:span text:style-name="T1">User </text:span><text:span text:style-name="T1">Mode</text:span></text:p>
          </draw:text-box>
        </draw:frame>
        <draw:frame presentation:style-name="pr8" draw:text-style-name="P5" draw:layer="layout" svg:width="25.199cm" svg:height="15.375cm" svg:x="1.4cm" svg:y="4.914cm" presentation:class="outline" presentation:user-transformed="true">
          <draw:text-box>
            <text:list text:style-name="L2">
              <text:list-item>
                <text:p><text:span text:style-name="T1">To enter into single user mode, you should pass one of these kernel parameters: </text:span><text:span text:style-name="T6">1</text:span><text:span text:style-name="T7">, </text:span><text:span text:style-name="T6">s</text:span><text:span text:style-name="T7">, </text:span><text:span text:style-name="T6">S </text:span><text:span text:style-name="T10">or</text:span><text:span text:style-name="T7"> </text:span><text:span text:style-name="T6">single</text:span></text:p>
                <text:list>
                  <text:list-item>
                    <text:p><text:span text:style-name="T7">For </text:span><text:span text:style-name="T6">GRUB legacy</text:span><text:span text:style-name="T10"> press:</text:span><text:span text:style-name="T7"> Tab → </text:span><text:span text:style-name="T6">e →</text:span><text:span text:style-name="T7"> choose </text:span><text:span text:style-name="T6">kernel … →</text:span><text:span text:style-name="T7"> </text:span><text:span text:style-name="T6">e</text:span><text:span text:style-name="T7"> → add the parameter at the end e.g.: </text:span><text:span text:style-name="T6">s</text:span><text:span text:style-name="T7"> → Enter → </text:span><text:span text:style-name="T6">b</text:span></text:p>
                  </text:list-item>
                  <text:list-item>
                    <text:p><text:span text:style-name="T11">For </text:span><text:span text:style-name="T12">GRUB2</text:span><text:span text:style-name="T11"> press Tab → </text:span><text:span text:style-name="T12">e → </text:span><text:span text:style-name="T11"><text:s/>choose </text:span><text:span text:style-name="T12">linux </text:span><text:span text:style-name="T11">(or linux16) → </text:span><text:span text:style-name="T7">add the parameter at the end e.g.: </text:span><text:span text:style-name="T6">s → Ctrl-x</text:span></text:p>
                  </text:list-item>
                </text:list>
              </text:list-item>
              <text:list-item>
                <text:p><text:span text:style-name="T7">To enter into single user mode while the system is active:</text:span><text:span text:style-name="T7"><text:line-break/></text:span><text:span text:style-name="T13"># init 1</text:span><text:span text:style-name="T14"> # </text:span><text:span text:style-name="T15">= init s</text:span><text:span text:style-name="T14">, </text:span><text:span text:style-name="T15">= init S</text:span></text:p>
                <text:p><text:span text:style-name="T16">Note: on most systems the GRUB menu already provides a menuentry for Single User (or “recovery) mod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17">/etc/initta</text:span><text:span text:style-name="T17">b </text:span><text:span text:style-name="T18">file</text:span>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6">/etc/inittab </text:span><text:span text:style-name="T7">is very important on </text:span><text:span text:style-name="T6">sysvinit</text:span><text:span text:style-name="T7"> systems, because it tells </text:span><text:span text:style-name="T6">init </text:span><text:span text:style-name="T7">which processes to run on startup, define the runlevels and monitoring of critical applications</text:span></text:p>
              </text:list-item>
              <text:list-item>
                <text:p><text:span text:style-name="T1">The format of the file is: </text:span></text:p>
              </text:list-item>
              <text:list-item>
                <text:p><text:span text:style-name="T1">&lt;id&gt;:&lt;runlevels&gt;:&lt;action&gt;:&lt;process&gt;</text:span></text:p>
              </text:list-item>
              <text:list-item>
                <text:p><text:span text:style-name="T7">In modern distributions using </text:span><text:span text:style-name="T6">systemd </text:span><text:span text:style-name="T7">or </text:span><text:span text:style-name="T6">upstart</text:span><text:span text:style-name="T7"> it is not used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# Set default runlevel. 2 for</text:span></text:p>
              </text:list-item>
              <text:list-item>
                <text:p><text:span text:style-name="T19">Debian, 3 for RedHat without GUI, 5 for RedHat with GUI</text:span></text:p>
              </text:list-item>
              <text:list-item>
                <text:p><text:span text:style-name="T19">id:2:initdefault:</text:span></text:p>
              </text:list-item>
              <text:list-item>
                <text:p><text:span text:style-name="T19"># Action to be taken on pressing CTRL-ALT-DEL</text:span></text:p>
              </text:list-item>
              <text:list-item>
                <text:p><text:span text:style-name="T19">ca:12345:ctrlaltdel:/sbin/shutdown -t1 -a -r now</text:span></text:p>
              </text:list-item>
              <text:list-item>
                <text:p><text:span text:style-name="T20"># What to do in single-user mode.</text:span><text:span text:style-name="T20"><text:line-break/></text:span><text:span text:style-name="T21">~~:S:wait:/sbin/sulogin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7">/etc/initta</text:span><text:span text:style-name="T17">b </text:span><text:span text:style-name="T18">file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9" draw:layer="layout" svg:width="25.199cm" svg:height="16.733cm" svg:x="1.4cm" svg:y="4.914cm" presentation:class="outline" presentation:user-transformed="true">
          <draw:text-box>
            <text:list text:style-name="L2">
              <text:list-item>
                <text:p><text:span text:style-name="T22"># Set </text:span></text:p>
              </text:list-item>
              <text:list-item>
                <text:p><text:span text:style-name="T22">si::sysinit:/etc/init.d/rcS</text:span></text:p>
              </text:list-item>
              <text:list-item>
                <text:p><text:span text:style-name="T22"># The following lines define the runlevels (Debian, etc)</text:span></text:p>
              </text:list-item>
              <text:list-item>
                <text:p><text:span text:style-name="T22">l0:0:wait:/etc/init.d/rc 0</text:span></text:p>
              </text:list-item>
              <text:list-item>
                <text:p><text:span text:style-name="T22">l1:1:wait:/etc/init.d/rc 1</text:span></text:p>
              </text:list-item>
              <text:list-item>
                <text:p><text:span text:style-name="T22">l2:2:wait:/etc/init.d/rc 2</text:span></text:p>
              </text:list-item>
              <text:list-item>
                <text:p><text:span text:style-name="T22">l3:3:wait:/etc/init.d/rc 3</text:span></text:p>
              </text:list-item>
              <text:list-item>
                <text:p><text:span text:style-name="T22">l4:4:wait:/etc/init.d/rc 4</text:span></text:p>
              </text:list-item>
              <text:list-item>
                <text:p><text:span text:style-name="T22">l5:5:wait:/etc/init.d/rc 5</text:span></text:p>
              </text:list-item>
              <text:list-item>
                <text:p><text:span text:style-name="T22">l6:6:wait:/etc/init.d/rc 6</text:span></text:p>
              </text:list-item>
              <text:list-item>
                <text:p><text:span text:style-name="T23">The </text:span><text:span text:style-name="T24">rc </text:span><text:span text:style-name="T23">script is responsible for calling the different runlevel scripts</text:span></text:p>
              </text:list-item>
              <text:list-item>
                <text:p><text:span text:style-name="T23">In RedHat systems </text:span><text:span text:style-name="T24">rc </text:span><text:span text:style-name="T23">is under </text:span><text:span text:style-name="T24">/etc/rc.d/rc</text:span></text:p>
              </text:list-item>
            </text:list>
          </draw:text-box>
        </draw:frame>
        <draw:frame presentation:style-name="pr11" draw:text-style-name="P10" draw:layer="layout" svg:width="25.199cm" svg:height="3.506cm" svg:x="1.402cm" svg:y="0.837cm" presentation:class="title" presentation:user-transformed="true">
          <draw:text-box>
            <text:p><text:span text:style-name="T6">The </text:span><text:span text:style-name="T25">/etc/initta</text:span><text:span text:style-name="T25">b </text:span><text:span text:style-name="T18">file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# Start Terminals tty1 to tty6</text:span></text:p>
              </text:list-item>
              <text:list-item>
                <text:p><text:span text:style-name="T1">1:2345:respawn:/sbin/getty 38400 tty1</text:span></text:p>
              </text:list-item>
              <text:list-item>
                <text:p><text:span text:style-name="T1">2:23:respawn:/sbin/getty 38400 tty2</text:span></text:p>
              </text:list-item>
              <text:list-item>
                <text:p><text:span text:style-name="T1">3:23:respawn:/sbin/getty 38400 tty3</text:span></text:p>
              </text:list-item>
              <text:list-item>
                <text:p><text:span text:style-name="T1">4:23:respawn:/sbin/getty 38400 tty4</text:span></text:p>
              </text:list-item>
              <text:list-item>
                <text:p><text:span text:style-name="T1">5:23:respawn:/sbin/getty 38400 tty5</text:span></text:p>
              </text:list-item>
              <text:list-item>
                <text:p><text:span text:style-name="T1">6:23:respawn:/sbin/getty 38400 tty6</text:span></text:p>
              </text:list-item>
            </text:list>
          </draw:text-box>
        </draw:frame>
        <draw:frame presentation:style-name="pr11" draw:text-style-name="P8" draw:layer="layout" svg:width="25.199cm" svg:height="3.506cm" svg:x="1.403cm" svg:y="0.837cm" presentation:class="title" presentation:user-transformed="true">
          <draw:text-box>
            <text:p><text:span text:style-name="T6">The </text:span><text:span text:style-name="T25">/etc/initta</text:span><text:span text:style-name="T25">b </text:span><text:span text:style-name="T18">fil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Importan</text:span><text:span text:style-name="T1">t Files for </text:span><text:span text:style-name="T1">System V </text:span><text:span text:style-name="T1">init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/etc/rc.sysinit </text:span><text:span text:style-name="T7">(RedHat) or </text:span><text:span text:style-name="T6">/etc/init.d/rcS </text:span><text:span text:style-name="T7">(Debian):</text:span><text:span text:style-name="T7"><text:line-break/></text:span><text:span text:style-name="T7">Prepare the system for startup. Executes before any other services</text:span></text:p>
              </text:list-item>
              <text:list-item>
                <text:p><text:span text:style-name="T6">/etc/rc</text:span><text:span text:style-name="T7">, </text:span><text:span text:style-name="T6">/etc/rc.d/rc</text:span><text:span text:style-name="T7"> (RedHat), </text:span><text:span text:style-name="T6">/etc/init.d/rc</text:span><text:span text:style-name="T7"> (Debian): Used for changing runlevels</text:span></text:p>
              </text:list-item>
              <text:list-item>
                <text:p><text:span text:style-name="T6">/etc/rc.local</text:span><text:span text:style-name="T7">: used for admin defined processes. The last script executed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rc.d/init.d </text:span><text:span text:style-name="T7">(RedHat), </text:span><text:span text:style-name="T6">/etc/init.d</text:span><text:span text:style-name="T7"> (Debian): Here we find the </text:span><text:span text:style-name="T6">stop </text:span><text:span text:style-name="T7">and </text:span><text:span text:style-name="T6">start </text:span><text:span text:style-name="T7">scripts of the various services</text:span></text:p>
              </text:list-item>
              <text:list-item>
                <text:p><text:span text:style-name="T6">/etc/rc[0-6].d</text:span><text:span text:style-name="T7">: here we find various symlinks, back to </text:span><text:span text:style-name="T6">/etc/init.d</text:span><text:span text:style-name="T7"> scripts,</text:span><text:span text:style-name="T6"> </text:span><text:span text:style-name="T7">which defines the stopped and and started services at each </text:span><text:span text:style-name="T6">runlevel</text:span></text:p>
              </text:list-item>
            </text:list>
          </draw:text-box>
        </draw:frame>
        <draw:frame presentation:style-name="pr7" draw:text-style-name="P5" draw:layer="layout" svg:width="25.199cm" svg:height="4.057cm" svg:x="1.401cm" svg:y="0.563cm" presentation:class="title" presentation:user-transformed="true">
          <draw:text-box>
            <text:p><text:span text:style-name="T1">Importan</text:span><text:span text:style-name="T1">t </text:span><text:span text:style-name="T1">Directori</text:span><text:span text:style-name="T1">es for </text:span><text:span text:style-name="T1">System V </text:span><text:span text:style-name="T1">init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11" draw:layer="layout" svg:width="25.199cm" svg:height="4.057cm" svg:x="1.4cm" svg:y="0.562cm" presentation:class="title" presentation:user-transformed="true">
          <draw:text-box>
            <text:p><text:span text:style-name="T6">Managin</text:span><text:span text:style-name="T6">g </text:span><text:span text:style-name="T6">services/d</text:span><text:span text:style-name="T6">aemons </text:span><text:span text:style-name="T6">in System </text:span><text:span text:style-name="T6">V init</text:span></text:p>
          </draw:text-box>
        </draw:frame>
        <draw:frame presentation:style-name="pr13" draw:text-style-name="P12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26">All the management scripts are under </text:span><text:span text:style-name="T27">/etc/init.d</text:span><text:span text:style-name="T27"><text:line-break/></text:span><text:span text:style-name="T28"># ls -la /etc/init.d</text:span></text:p>
              </text:list-item>
              <text:list-item>
                <text:p><text:span text:style-name="T28"># /etc/init.d/ssh stop </text:span><text:span text:style-name="T29"># stop the </text:span><text:span text:style-name="T28">sshd </text:span><text:span text:style-name="T29">daemon</text:span></text:p>
              </text:list-item>
              <text:list-item>
                <text:p><text:span text:style-name="T28"># /etc/init.d/ssh start </text:span><text:span text:style-name="T29"># start the </text:span><text:span text:style-name="T28">sshd </text:span><text:span text:style-name="T29">daemon</text:span></text:p>
              </text:list-item>
              <text:list-item>
                <text:p><text:span text:style-name="T28"># /etc/init.d/ssh restart </text:span><text:span text:style-name="T29"># restart the </text:span><text:span text:style-name="T28">sshd </text:span><text:span text:style-name="T29">daemon</text:span></text:p>
              </text:list-item>
              <text:list-item>
                <text:p><text:span text:style-name="T28"># /etc/init.d/ssh reload </text:span><text:span text:style-name="T29"># reload configuration files for </text:span><text:span text:style-name="T28">sshd </text:span><text:span text:style-name="T29">(SIGHUP)</text:span></text:p>
              </text:list-item>
              <text:list-item>
                <text:p><text:span text:style-name="T28"># /etc/init.d/ssh status </text:span><text:span text:style-name="T29"># status of the </text:span><text:span text:style-name="T28">sshd </text:span><text:span text:style-name="T29">daemon (active, inactive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0"># service &lt;daemon&gt; (start | stop | restart | reload | status) </text:span><text:span text:style-name="T31"># works in RedHat as well as recent versions of Debian/Ubuntu</text:span></text:p>
              </text:list-item>
              <text:list-item>
                <text:p><text:span text:style-name="T30"># invoke-rc.d &lt;daemon&gt; (start | stop | restart | reload | status) </text:span><text:span text:style-name="T31"># for Debian/Ubuntu and derivatives</text:span></text:p>
              </text:list-item>
            </text:list>
          </draw:text-box>
        </draw:frame>
        <draw:frame presentation:style-name="pr7" draw:text-style-name="P8" draw:layer="layout" svg:width="25.199cm" svg:height="4.057cm" svg:x="1.401cm" svg:y="0.563cm" presentation:class="title" presentation:user-transformed="true">
          <draw:text-box>
            <text:p><text:span text:style-name="T6">Managin</text:span><text:span text:style-name="T6">g </text:span><text:span text:style-name="T6">services/d</text:span><text:span text:style-name="T6">aemons </text:span><text:span text:style-name="T6">in System </text:span><text:span text:style-name="T6">V ini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1">directorie</text:span><text:span text:style-name="T1">s </text:span><text:span text:style-name="T1">/etc/rc[0-</text:span><text:span text:style-name="T1">6].d</text:span></text:p>
          </draw:text-box>
        </draw:frame>
        <draw:frame presentation:style-name="pr14" draw:text-style-name="P14" draw:layer="layout" svg:width="25.199cm" svg:height="20.45cm" svg:x="1.4cm" svg:y="4.051cm" presentation:class="outline" presentation:user-transformed="true">
          <draw:text-box>
            <text:list text:style-name="L2">
              <text:list-item>
                <text:p><text:span text:style-name="T32">$ ls -la /etc/rc[0-6].d # contain all the symbolic links to /etc/init.d script that defines what starts and <text:s/>what stops at each runlevel, e.g.:</text:span></text:p>
              </text:list-item>
              <text:list-item>
                <text:p><text:span text:style-name="T32"/></text:p>
              </text:list-item>
              <text:list-item>
                <text:p><text:span text:style-name="T32">/etc/rc1.d:</text:span></text:p>
              </text:list-item>
              <text:list-item>
                <text:p><text:span text:style-name="T32"/></text:p>
              </text:list-item>
              <text:list-item>
                <text:p><text:span text:style-name="T32">lrwxrwxrwx <text:s text:c="2"/>1 root root <text:s text:c="3"/>17 2011-09-03 15:26 K09apache2 -&gt; ../init.d/apache2</text:span></text:p>
              </text:list-item>
              <text:list-item>
                <text:p><text:span text:style-name="T32"/></text:p>
              </text:list-item>
              <text:list-item>
                <text:p><text:span text:style-name="T32">lrwxrwxrwx <text:s text:c="2"/>1 root root <text:s text:c="3"/>20 2011-08-27 08:21 K15pulseaudio -&gt; ../init.d/pulseaudio</text:span></text:p>
              </text:list-item>
              <text:list-item>
                <text:p><text:span text:style-name="T32"/></text:p>
              </text:list-item>
              <text:list-item>
                <text:p><text:span text:style-name="T32">lrwxrwxrwx <text:s text:c="2"/>1 root root <text:s text:c="3"/>22 2011-08-27 08:19 K20acpi-support -&gt; ../init.d/acpi-support</text:span></text:p>
              </text:list-item>
              <text:list-item>
                <text:p><text:span text:style-name="T32"/></text:p>
              </text:list-item>
              <text:list-item>
                <text:p><text:span text:style-name="T32">…</text:span></text:p>
              </text:list-item>
              <text:list-item>
                <text:p><text:span text:style-name="T32">-rw-r--r-- <text:s text:c="2"/>1 root root <text:s text:c="2"/>369 2009-09-07 21:58 README</text:span></text:p>
              </text:list-item>
              <text:list-item>
                <text:p><text:span text:style-name="T32"/></text:p>
              </text:list-item>
              <text:list-item>
                <text:p><text:span text:style-name="T32">lrwxrwxrwx <text:s text:c="2"/>1 root root <text:s text:c="3"/>19 2011-08-27 07:52 S30killprocs -&gt; ../init.d/killprocs</text:span></text:p>
              </text:list-item>
              <text:list-item>
                <text:p><text:span text:style-name="T32"/></text:p>
              </text:list-item>
              <text:list-item>
                <text:p><text:span text:style-name="T32">lrwxrwxrwx <text:s text:c="2"/>1 root root <text:s text:c="3"/>19 2011-08-27 08:19 S70dns-clean -&gt; ../init.d/dns-clea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15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<text:span text:style-name="T33">lrwxrwxrwx <text:s text:c="2"/>1 root root <text:s text:c="3"/>16 2011-08-27 07:52 </text:span><text:span text:style-name="T34">S</text:span><text:span text:style-name="T35">90</text:span><text:span text:style-name="T33">single -&gt; ../init.d/single</text:span></text:p>
              </text:list-item>
              <text:list-item>
                <text:p><text:span text:style-name="T36">S</text:span><text:span text:style-name="T37"> is equivalent to </text:span><text:span text:style-name="T38">/etc/init.d/single start</text:span></text:p>
              </text:list-item>
              <text:list-item>
                <text:p><text:span text:style-name="T39">K</text:span><text:span text:style-name="T40"> </text:span><text:span text:style-name="T37">is equivalent to </text:span><text:span text:style-name="T38">/etc/init.d/single stop</text:span></text:p>
              </text:list-item>
              <text:list-item>
                <text:p><text:span text:style-name="T37">For enabling or disabling a service we simple rename the symbolic link from </text:span><text:span text:style-name="T38">K </text:span><text:span text:style-name="T37">to </text:span><text:span text:style-name="T38">S </text:span><text:span text:style-name="T37">or from </text:span><text:span text:style-name="T38">S </text:span><text:span text:style-name="T37">to </text:span><text:span text:style-name="T38">K </text:span><text:span text:style-name="T37">respectively</text:span></text:p>
              </text:list-item>
              <text:list-item>
                <text:p><text:span text:style-name="T37">The </text:span><text:span text:style-name="T41">90</text:span><text:span text:style-name="T38"> </text:span><text:span text:style-name="T37">value sets the execution priority of the scripts. A smaller value represents a higher priority. The scripts in sysvinit are executed sequentially.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">directorie</text:span><text:span text:style-name="T1">s </text:span><text:span text:style-name="T1">/etc/rc[0-</text:span><text:span text:style-name="T1">6].d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1">comman</text:span><text:span text:style-name="T1">ds `init` </text:span><text:span text:style-name="T1">and </text:span><text:span text:style-name="T1">`telinit`</text:span></text:p>
          </draw:text-box>
        </draw:frame>
        <draw:frame presentation:style-name="pr16" draw:text-style-name="P16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<text:span text:style-name="T42"># init 0 </text:span><text:span text:style-name="T43"># power system off (runlevel 0)</text:span></text:p>
              </text:list-item>
              <text:list-item>
                <text:p><text:span text:style-name="T42"># init 6 </text:span><text:span text:style-name="T43"># reboot system </text:span><text:span text:style-name="T43"><text:line-break/></text:span><text:span text:style-name="T43">(runlevel 6)</text:span></text:p>
              </text:list-item>
              <text:list-item>
                <text:p><text:span text:style-name="T42"># init 1 </text:span><text:span text:style-name="T43"># = </text:span><text:span text:style-name="T44">init s</text:span><text:span text:style-name="T43">, </text:span><text:span text:style-name="T44">init S</text:span><text:span text:style-name="T43">, enter single user mode (runlevel 1)</text:span></text:p>
              </text:list-item>
              <text:list-item>
                <text:p><text:span text:style-name="T42"># init 3 </text:span><text:span text:style-name="T43"># enter runlevel 3</text:span></text:p>
              </text:list-item>
              <text:list-item>
                <text:p><text:span text:style-name="T42"># init 5 </text:span><text:span text:style-name="T43"># enter runlevel 5</text:span></text:p>
                <text:p><text:span text:style-name="T45">Note: on syvinit the </text:span><text:span text:style-name="T46">/sbin/telinit</text:span><text:span text:style-name="T45"> command is usually a symbolic link to </text:span><text:span text:style-name="T46">/sbin/init</text:span><text:span text:style-name="T45"> and behaves in the same way. In </text:span><text:span text:style-name="T46">systemd </text:span><text:span text:style-name="T45">systems </text:span><text:span text:style-name="T46">init</text:span><text:span text:style-name="T45"> points to </text:span><text:span text:style-name="T46">systemd</text:span><text:span text:style-name="T45"> and </text:span><text:span text:style-name="T46">telinit </text:span><text:span text:style-name="T45">to </text:span><text:span text:style-name="T46">systemctl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Show </text:span><text:span text:style-name="T1">current </text:span><text:span text:style-name="T1">runlevel </text:span><text:span text:style-name="T1">with </text:span><text:span text:style-name="T1">`runlevel`</text:span></text:p>
          </draw:text-box>
        </draw:frame>
        <draw:frame presentation:style-name="pr9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$ runlevel</text:span></text:p>
              </text:list-item>
              <text:list-item>
                <text:p><text:span text:style-name="T13">S 2 </text:span><text:span text:style-name="T14"># previous runlevel: Single</text:span><text:span text:style-name="T14"><text:line-break/></text:span><text:span text:style-name="T14"> <text:s text:c="2"/># current runlevel: 2</text:span></text:p>
              </text:list-item>
              <text:list-item>
                <text:p><text:span text:style-name="T47">2 3 </text:span><text:span text:style-name="T48"># </text:span><text:span text:style-name="T14">previous runlevel: 2</text:span><text:span text:style-name="T14"><text:line-break/></text:span><text:span text:style-name="T14"> <text:s text:c="2"/># current runlevel: 3</text:span></text:p>
              </text:list-item>
              <text:list-item>
                <text:p><text:span text:style-name="T47">N 3 # </text:span><text:span text:style-name="T14">previous runlevel: None!</text:span><text:span text:style-name="T14"><text:line-break/></text:span><text:span text:style-name="T14"> <text:s text:c="2"/># current runlevel: 3</text:span><text:span text:style-name="T13"><text:line-break/></text:span><text:span text:style-name="T1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49">The </text:span><text:span text:style-name="T50">systemd</text:span><text:span text:style-name="T51"> </text:span><text:span text:style-name="T51">init </text:span><text:span text:style-name="T51">system</text:span></text:p>
          </draw:text-box>
        </draw:frame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2">systemd</text:span><text:span text:style-name="T53"> is a more powerful replacement for </text:span><text:span text:style-name="T52">sysvinit</text:span></text:p>
              </text:list-item>
              <text:list-item>
                <text:p><text:span text:style-name="T53">It provides concurrent startup of services</text:span></text:p>
              </text:list-item>
              <text:list-item>
                <text:p><text:span text:style-name="T53">Services can be dependent on the status of other services</text:span></text:p>
              </text:list-item>
              <text:list-item>
                <text:p><text:span text:style-name="T53">Services can be monitored and supervised</text:span></text:p>
              </text:list-item>
              <text:list-item>
                <text:p><text:span text:style-name="T53">Separates the system resources into </text:span><text:span text:style-name="T52">units</text:span></text:p>
              </text:list-item>
              <text:list-item>
                <text:p><text:span text:style-name="T53">Replaces scripts with unit configuration files.</text:span></text:p>
              </text:list-item>
              <text:list-item>
                <text:p><text:span text:style-name="T53">It is backward compatible with </text:span><text:span text:style-name="T52">sysvinit</text:span></text:p>
              </text:list-item>
              <text:list-item>
                <text:p><text:span text:style-name="T53">Lots of other featur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49">The </text:span><text:span text:style-name="T49">systemd </text:span><text:span text:style-name="T49">units</text:span></text:p>
          </draw:text-box>
        </draw:frame>
        <draw:frame presentation:style-name="pr18" draw:text-style-name="P21" draw:layer="layout" svg:width="25.199cm" svg:height="15.975cm" svg:x="1.4cm" svg:y="4.914cm" presentation:class="outline" presentation:user-transformed="true">
          <draw:text-box>
            <text:list text:style-name="L2">
              <text:list-item>
                <text:p><text:span text:style-name="T54">Unit </text:span><text:span text:style-name="T55">configuration files live </text:span><text:span text:style-name="T56">under </text:span><text:span text:style-name="T57">/lib/systemd/system/</text:span></text:p>
              </text:list-item>
              <text:list-item>
                <text:p><text:span text:style-name="T57">Enabled</text:span><text:span text:style-name="T56"> (on startup) and custom unit configuration files are placed under </text:span><text:span text:style-name="T57">/etc/systemd/system/</text:span></text:p>
              </text:list-item>
              <text:list-item>
                <text:p><text:span text:style-name="T56">Unit types</text:span><text:span text:style-name="T57">:</text:span></text:p>
                <text:list>
                  <text:list-item>
                    <text:p><text:span text:style-name="T57">&lt;name&gt;.service</text:span><text:span text:style-name="T56">: for services</text:span></text:p>
                  </text:list-item>
                  <text:list-item>
                    <text:p><text:span text:style-name="T57">&lt;name&gt;.socket</text:span><text:span text:style-name="T56">: for IPC sockets or FIFO buffers</text:span></text:p>
                  </text:list-item>
                  <text:list-item>
                    <text:p><text:span text:style-name="T57">&lt;name&gt;.device</text:span><text:span text:style-name="T56">:</text:span><text:span text:style-name="T57"> </text:span><text:span text:style-name="T56">for systemd managed devices</text:span></text:p>
                  </text:list-item>
                  <text:list-item>
                    <text:p><text:span text:style-name="T57">&lt;name&gt;.mount</text:span><text:span text:style-name="T56">:</text:span><text:span text:style-name="T57"> </text:span><text:span text:style-name="T56">for systemd managed mount points</text:span></text:p>
                  </text:list-item>
                  <text:list-item>
                    <text:p><text:span text:style-name="T57">&lt;name&gt;.target</text:span><text:span text:style-name="T56">:</text:span><text:span text:style-name="T57"> </text:span><text:span text:style-name="T56">for boot targets (similar to runlevels)</text:span></text:p>
                  </text:list-item>
                  <text:list-item>
                    <text:p><text:span text:style-name="T56">Lots of other unit types: </text:span></text:p>
                  </text:list-item>
                  <text:list-item>
                    <text:p><text:span text:style-name="T56">.automount, .swap, .path, .timer, .snapshot, .slice,</text:span></text:p>
                  </text:list-item>
                  <text:list-item>
                    <text:p><text:span text:style-name="T56">.scop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 example <text:span text:style-name="T58">systemd</text:span><text:span text:style-name="T59"> </text:span><text:span text:style-name="T60">service </text:span><text:span text:style-name="T60">file</text:span></text:p>
          </draw:text-box>
        </draw:frame>
        <draw:frame presentation:style-name="pr19" draw:text-style-name="P22" draw:layer="layout" svg:width="25.199cm" svg:height="17.661cm" svg:x="1.4cm" svg:y="4.914cm" presentation:class="outline" presentation:user-transformed="true">
          <draw:text-box>
            <text:list text:style-name="L2">
              <text:list-item>
                <text:p><text:span text:style-name="T61">$ cat /lib/systemd/system/myservice.service </text:span></text:p>
              </text:list-item>
              <text:list-item>
                <text:p><text:span text:style-name="T61">[Unit]</text:span></text:p>
              </text:list-item>
              <text:list-item>
                <text:p><text:span text:style-name="T61">Description=Myservice Description # Service Description</text:span></text:p>
              </text:list-item>
              <text:list-item>
                <text:p><text:span text:style-name="T61">After=postgresql.service # start after postgresql service</text:span></text:p>
              </text:list-item>
              <text:list-item>
                <text:p><text:span text:style-name="T61"/></text:p>
              </text:list-item>
              <text:list-item>
                <text:p><text:span text:style-name="T61">[Service]</text:span></text:p>
              </text:list-item>
              <text:list-item>
                <text:p><text:span text:style-name="T61">EnvironmentFile=-/etc/default/myservice # read environment <text:s text:c="41"/># vars from here</text:span></text:p>
              </text:list-item>
              <text:list-item>
                <text:p><text:span text:style-name="T61">WorkingDirectory=/srv/myservice # service working directory</text:span></text:p>
              </text:list-item>
              <text:list-item>
                <text:p><text:span text:style-name="T61">ExecStart=/usr/sbin/myservice -r $OPTS # the cli command to <text:s text:c="39"/># run our service</text:span></text:p>
              </text:list-item>
              <text:list-item>
                <text:p><text:span text:style-name="T61">KillMode=process # kill only the main process on stop</text:span></text:p>
              </text:list-item>
              <text:list-item>
                <text:p><text:span text:style-name="T61">Restart=on-failure # Restart the services if it fails or <text:s text:c="22"/># crashes</text:span></text:p>
              </text:list-item>
              <text:list-item>
                <text:p><text:span text:style-name="T61"/></text:p>
              </text:list-item>
              <text:list-item>
                <text:p><text:span text:style-name="T61">[Install]</text:span></text:p>
              </text:list-item>
              <text:list-item>
                <text:p><text:span text:style-name="T61">WantedBy=multi-user.target # this service is called my the </text:span></text:p>
              </text:list-item>
              <text:list-item>
                <text:p><text:span text:style-name="T61"><text:s text:c="27"/></text:span><text:span text:style-name="T61"># multi-user target (equivalent <text:s text:c="28"/># to the multi-user runlevel of </text:span></text:p>
              </text:list-item>
              <text:list-item>
                <text:p><text:span text:style-name="T61"><text:s text:c="27"/></text:span><text:span text:style-name="T61"># sysvini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49">The </text:span><text:span text:style-name="T49">`systemct</text:span><text:span text:style-name="T49">l` </text:span><text:span text:style-name="T49">comman</text:span><text:span text:style-name="T49">d</text:span></text:p>
          </draw:text-box>
        </draw:frame>
        <draw:frame presentation:style-name="pr9" draw:text-style-name="P2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2">systemd </text:span><text:span text:style-name="T63">behavior is controlled with the </text:span><text:span text:style-name="T62">systemctl</text:span><text:span text:style-name="T63"> command</text:span></text:p>
              </text:list-item>
              <text:list-item>
                <text:p><text:span text:style-name="T64">$ systemctl list-units --type=service </text:span><text:span text:style-name="T65"># list all systemd services</text:span></text:p>
              </text:list-item>
              <text:list-item>
                <text:p><text:span text:style-name="T66">$ systemctl list-units --type=service --state=running </text:span><text:span text:style-name="T65"># list all running services</text:span></text:p>
              </text:list-item>
              <text:list-item>
                <text:p><text:span text:style-name="T66">$ systemctl list-units --type=target </text:span><text:span text:style-name="T65"># list all targets</text:span></text:p>
              </text:list-item>
              <text:list-item>
                <text:p><text:span text:style-name="T66">$ systemctl daemon-reload </text:span><text:span text:style-name="T67"># reload </text:span><text:span text:style-name="T66">systemd</text:span><text:span text:style-name="T67"> after a unit file configuration change or a new file under /etc/systemd/system/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49">The </text:span><text:span text:style-name="T49">`systemct</text:span><text:span text:style-name="T49">l` </text:span><text:span text:style-name="T49">comman</text:span><text:span text:style-name="T49">d</text:span></text:p>
          </draw:text-box>
        </draw:frame>
        <draw:frame presentation:style-name="pr20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64">$ systemctl enable nginx.service </text:span><text:span text:style-name="T65"># enable the nginx service on startup</text:span></text:p>
              </text:list-item>
              <text:list-item>
                <text:p><text:span text:style-name="T64">$ systemctl disable nginx.service </text:span><text:span text:style-name="T65"># disable the nginx service from startup</text:span></text:p>
              </text:list-item>
              <text:list-item>
                <text:p><text:span text:style-name="T64">$ systemctl start nginx.service </text:span><text:span text:style-name="T65"># start the nginx service</text:span></text:p>
              </text:list-item>
              <text:list-item>
                <text:p><text:span text:style-name="T64">$ systemctl stop nginx.service </text:span><text:span text:style-name="T65"># stop the nginx service</text:span></text:p>
              </text:list-item>
              <text:list-item>
                <text:p><text:span text:style-name="T64">$ systemctl restart nginx.service </text:span><text:span text:style-name="T65"># restart the nginx service</text:span></text:p>
              </text:list-item>
              <text:list-item>
                <text:p><text:span text:style-name="T64">$ systemctl reload nginx.service </text:span><text:span text:style-name="T65"># force the nginx service to reload its configuration (send SIGHUP)</text:span></text:p>
              </text:list-item>
              <text:list-item>
                <text:p><text:span text:style-name="T64">$ systemctl status nginx.service </text:span><text:span text:style-name="T65"># check the status of the nginx servic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1">`shutdow</text:span><text:span text:style-name="T1">n` </text:span><text:span text:style-name="T1">comman</text:span><text:span text:style-name="T1">d</text:span></text:p>
          </draw:text-box>
        </draw:frame>
        <draw:frame presentation:style-name="pr21" draw:text-style-name="P17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<text:span text:style-name="T13"># shutdown -h now </text:span><text:span text:style-name="T14"># initiate system poweroff without delay</text:span></text:p>
              </text:list-item>
              <text:list-item>
                <text:p><text:span text:style-name="T47"># shutdown -r now </text:span><text:span text:style-name="T48"># </text:span><text:span text:style-name="T14">initiate system restart without delay</text:span></text:p>
              </text:list-item>
              <text:list-item>
                <text:p><text:span text:style-name="T47"># shutdown -h +10 Please log out now! </text:span><text:span text:style-name="T48"># </text:span><text:span text:style-name="T14">initiate system poweroff in 10 minutes and notify all system users</text:span></text:p>
              </text:list-item>
              <text:list-item>
                <text:p><text:span text:style-name="T13"># shutdown -r 3:00 </text:span><text:span text:style-name="T14"># restart at 3:00 in the morning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22" draw:text-style-name="P24" draw:layer="layout" svg:width="25.199cm" svg:height="14.47cm" svg:x="1.4cm" svg:y="4.914cm" presentation:class="outline" presentation:user-transformed="true">
          <draw:text-box>
            <text:list text:style-name="L2">
              <text:list-header>
                <text:p><text:span text:style-name="T68">Options:</text:span></text:p>
              </text:list-header>
              <text:list-item>
                <text:p><text:span text:style-name="T69">-h </text:span><text:span text:style-name="T70"># system halt or poweroff</text:span></text:p>
              </text:list-item>
              <text:list-item>
                <text:p><text:span text:style-name="T69">-r </text:span><text:span text:style-name="T70"># system restart</text:span></text:p>
              </text:list-item>
              <text:list-item>
                <text:p><text:span text:style-name="T69">-k </text:span><text:span text:style-name="T70"># send warning but without halt or restart</text:span></text:p>
              </text:list-item>
              <text:list-item>
                <text:p><text:span text:style-name="T69">-f </text:span><text:span text:style-name="T70"># skip filesystem check (fsck)</text:span></text:p>
              </text:list-item>
              <text:list-item>
                <text:p><text:span text:style-name="T71">-F </text:span><text:span text:style-name="T72"># force</text:span><text:span text:style-name="T70"> filesystem check (fsck)</text:span></text:p>
              </text:list-item>
              <text:list-item>
                <text:p><text:span text:style-name="T69">-t 2 </text:span><text:span text:style-name="T70"># 2 seconds delay between warning and sending SIGKILL to processes</text:span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">`shutdow</text:span><text:span text:style-name="T1">n` </text:span><text:span text:style-name="T1">comman</text:span><text:span text:style-name="T1">d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1">`powerof</text:span><text:span text:style-name="T1">f`, `halt` </text:span><text:span text:style-name="T1">and </text:span><text:span text:style-name="T1">`reboot` </text:span><text:span text:style-name="T1">comman</text:span><text:span text:style-name="T1">ds</text:span></text:p>
          </draw:text-box>
        </draw:frame>
        <draw:frame presentation:style-name="pr10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2"># poweroff </text:span><text:span text:style-name="T43"># power system off without delay</text:span></text:p>
              </text:list-item>
              <text:list-item>
                <text:p><text:span text:style-name="T47"># halt </text:span><text:span text:style-name="T48"># halt</text:span><text:span text:style-name="T43"> system without delay</text:span></text:p>
              </text:list-item>
              <text:list-item>
                <text:p><text:span text:style-name="T47"># reboot </text:span><text:span text:style-name="T48"># reboot</text:span><text:span text:style-name="T43"> system without delay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0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6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73">The work </text:span><text:span text:style-name="T73">titled ”LPIC-</text:span><text:span text:style-name="T73">1 101-400 – </text:span><text:span text:style-name="T73">Lesson 11” </text:span><text:span text:style-name="T73">by </text:span><text:span text:style-name="T73">Theodotos </text:span><text:span text:style-name="T73">Andreou is </text:span><text:span text:style-name="T73">distributed </text:span><text:span text:style-name="T73">with the </text:span><text:span text:style-name="T73">Creative </text:span><text:span text:style-name="T73">Commons </text:span><text:span text:style-name="T73">Attribution </text:span><text:span text:style-name="T73">ShareAlike </text:span><text:span text:style-name="T73">4.0 </text:span><text:span text:style-name="T73">International </text:span><text:span text:style-name="T73">License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70</meta:editing-cycles>
    <meta:editing-duration>P28DT16H28M40S</meta:editing-duration>
    <meta:initial-creator>Θεόδοτος Ανδρέου</meta:initial-creator>
    <dc:date>2018-07-07T13:30:33.799373472</dc:date>
    <meta:document-statistic meta:object-count="1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