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640000004B0EC954AE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396cm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3.859cm"/>
    </style:style>
    <style:style style:name="pr8" style:family="presentation" style:parent-style-name="harmaa2-title">
      <style:graphic-properties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margin-top="0.42cm" fo:margin-bottom="0.35cm"/>
    </style:style>
    <style:style style:name="P7" style:family="paragraph">
      <style:paragraph-properties fo:margin-top="0.42cm" fo:margin-bottom="0.35cm"/>
      <style:text-properties fo:font-size="10pt" style:font-size-asian="10pt" style:font-size-complex="10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32pt" fo:font-weight="bold" style:font-size-asian="32pt" style:font-weight-asian="bold" style:font-size-complex="32pt" style:font-weight-complex="bold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15" style:family="paragraph">
      <style:text-properties fo:font-size="20pt"/>
    </style:style>
    <style:style style:name="T1" style:family="text">
      <style:text-properties fo:font-family="Arial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44pt" style:font-size-asian="44pt" style:font-size-complex="44pt"/>
    </style:style>
    <style:style style:name="T3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ffff00" fo:font-size="24pt" style:font-size-asian="24pt" style:font-size-complex="24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color="#00ff00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ff00" fo:font-weight="bold" style:font-weight-asian="bold" style:font-weight-complex="bold"/>
    </style:style>
    <style:style style:name="T14" style:family="text">
      <style:text-properties fo:color="#00ffff" fo:font-weight="bold" style:font-weight-asian="bold" style:font-weight-complex="bold"/>
    </style:style>
    <style:style style:name="T15" style:family="text">
      <style:text-properties fo:color="#ff9966" fo:font-weight="bold" style:font-weight-asian="bold" style:font-weight-complex="bold"/>
    </style:style>
    <style:style style:name="T16" style:family="text">
      <style:text-properties fo:color="#00ff00" fo:font-weight="normal" style:font-weight-asian="normal" style:font-weight-complex="normal"/>
    </style:style>
    <style:style style:name="T17" style:family="text">
      <style:text-properties fo:color="#ffff00" fo:font-weight="normal" style:font-weight-asian="normal" style:font-weight-complex="normal"/>
    </style:style>
    <style:style style:name="T18" style:family="text">
      <style:text-properties fo:color="#00ffff" fo:font-weight="normal" style:font-weight-asian="normal" style:font-weight-complex="normal"/>
    </style:style>
    <style:style style:name="T19" style:family="text">
      <style:text-properties fo:color="#ff9966" fo:font-weight="normal" style:font-weight-asian="normal" style:font-weight-complex="normal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24pt" fo:font-weight="normal" style:font-size-asian="24pt" style:font-weight-asian="normal" style:font-size-complex="24pt" style:font-weight-complex="normal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e6e6ff" fo:font-weight="bold" style:font-weight-asian="bold" style:font-weight-complex="bold"/>
    </style:style>
    <style:style style:name="T25" style:family="text">
      <style:text-properties fo:color="#e6e6ff" fo:font-weight="normal" style:font-weight-asian="normal" style:font-weight-complex="normal"/>
    </style:style>
    <style:style style:name="T26" style:family="text">
      <style:text-properties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32pt" fo:font-weight="bold" style:font-size-asian="32pt" style:font-weight-asian="bold" style:font-size-complex="32pt" style:font-weight-complex="bold"/>
    </style:style>
    <style:style style:name="T32" style:family="text">
      <style:text-properties fo:font-size="32pt" fo:font-weight="normal" style:font-size-asian="32pt" style:font-weight-asian="normal" style:font-size-complex="32pt" style:font-weight-complex="normal"/>
    </style:style>
    <style:style style:name="T33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34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5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36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e6e6ff" fo:font-size="24pt" fo:font-weight="bold" style:font-size-asian="24pt" style:font-weight-asian="bold" style:font-size-complex="24pt" style:font-weight-complex="bold"/>
    </style:style>
    <style:style style:name="T38" style:family="text">
      <style:text-properties fo:color="#e6e6ff" fo:font-size="24pt" fo:font-weight="normal" style:font-size-asian="24pt" style:font-weight-asian="normal" style:font-size-complex="24pt" style:font-weight-complex="normal"/>
    </style:style>
    <style:style style:name="T39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0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41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42" style:family="text">
      <style:text-properties fo:color="#ffff00" fo:font-size="18pt" fo:font-weight="normal" style:font-size-asian="18pt" style:font-weight-asian="normal" style:font-size-complex="18pt" style:font-weight-complex="normal"/>
    </style:style>
    <style:style style:name="T43" style:family="text">
      <style:text-properties fo:color="#ffff00" fo:font-size="18pt" fo:font-weight="bold" style:font-size-asian="18pt" style:font-weight-asian="bold" style:font-size-complex="18pt" style:font-weight-complex="bold"/>
    </style:style>
    <style:style style:name="T44" style:family="text">
      <style:text-properties fo:font-size="18pt" fo:font-weight="bold" style:font-size-asian="18pt" style:font-weight-asian="bold" style:font-size-complex="18pt" style:font-weight-complex="bold"/>
    </style:style>
    <style:style style:name="T45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Μάθημα 15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2"/></text:p>
                <text:p text:style-name="P2"><text:span text:style-name="T3">102.4</text:span><text:span text:style-name="T1"> Χρήση του διαχειριστή πακέτων της Debian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Εισαγωγή </text:p>
          </draw:text-box>
        </draw:frame>
        <draw:frame presentation:style-name="pr5" draw:text-style-name="P5" draw:layer="layout" svg:width="25.199cm" svg:height="13.859cm" svg:x="1.4cm" svg:y="4.343cm" presentation:class="outline" presentation:user-transformed="true">
          <draw:text-box>
            <text:list text:style-name="L2">
              <text:list-item>
                <text:p><text:span text:style-name="T4">Τα συστήματα Linux χρησιμοποιούν διαχειριστές πακέτων για την εγκατάσταση λογισμικού, τεκμηρίωσης κτλ</text:span></text:p>
              </text:list-item>
              <text:list-item>
                <text:p><text:span text:style-name="T5">Με αυτό τον τρόπο δεν χρειάζεται οι χρήστες να πρέπει να μεταγλωττίσουν χρησιμοποιώντας τον κώδικα, του προγράμματος που θέλουν να εγκαταστήσουν</text:span></text:p>
              </text:list-item>
              <text:list-item>
                <text:p><text:span text:style-name="T5">Οι διαχειριστές πακέτων χρησιμοποιούν </text:span><text:span text:style-name="T6">αποθετήρια</text:span><text:span text:style-name="T5"> (</text:span><text:span text:style-name="T6">repositories</text:span><text:span text:style-name="T5">) για αποθήκευση των πακέτων και του κώδικα τους</text:span></text:p>
              </text:list-item>
            </text:list>
          </draw:text-box>
        </draw:frame>
        <draw:frame draw:style-name="gr2" draw:text-style-name="P7" draw:layer="layout" svg:width="27.318cm" svg:height="2.139cm" svg:x="1cm" svg:y="16.861cm">
          <draw:text-box>
            <text:p text:style-name="P6"><text:span text:style-name="T7">Η διαχείριση πακέτων είναι η μεγαλύτερη καινοτομία που έφερε το Linux στην βιομηχανία – Ian Murdock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Λειτουργίες των διαχειριστών πακέτων</text:p>
          </draw:text-box>
        </draw:frame>
        <draw:frame presentation:style-name="pr5" draw:layer="layout" svg:width="25.199cm" svg:height="14.813cm" svg:x="1.4cm" svg:y="4.914cm" presentation:class="outline" presentation:user-transformed="true">
          <draw:text-box>
            <text:list text:style-name="L2">
              <text:list-item>
                <text:p>Εγκατάσταση προγραμμάτων και εξαρτώμενων αρχείων από τα αποθετήρια</text:p>
              </text:list-item>
              <text:list-item>
                <text:p>Επιβεβαίωση ψηφιακών υπογραφών (digital signatures) και αρθροισμάτων ελέγχου (checksums)</text:p>
              </text:list-item>
              <text:list-item>
                <text:p>Αναβάθμιση λογισμικού σε πιο πρόσφατες εκδόσεις</text:p>
              </text:list-item>
              <text:list-item>
                <text:p>Δημιουργία καινούργιων πακέτων</text:p>
              </text:list-item>
              <text:list-item>
                <text:p>Κατηγοριοποίηση πακέτων</text:p>
              </text:list-item>
              <text:list-item>
                <text:p>Επίλυση εξαρτήσεων ενός πακέτου από άλλα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Ο διαχειριστής πακέτων debian</text:p>
          </draw:text-box>
        </draw:frame>
        <draw:frame presentation:style-name="pr5" draw:text-style-name="P8" draw:layer="layout" svg:width="25.199cm" svg:height="15.323cm" svg:x="1.4cm" svg:y="4.914cm" presentation:class="outline" presentation:user-transformed="true">
          <draw:text-box>
            <text:list text:style-name="L2">
              <text:list-item>
                <text:p><text:span text:style-name="T8">Tα συστήματα </text:span><text:span text:style-name="T9">debian</text:span><text:span text:style-name="T10">,</text:span><text:span text:style-name="T9"> </text:span><text:span text:style-name="T10">καθώς και τα παράγωγα τους, χρησιμοποιούν τον διαχειριστή πακέτων </text:span><text:span text:style-name="T9">dpkg</text:span></text:p>
              </text:list-item>
              <text:list-item>
                <text:p><text:span text:style-name="T10">Τα πακέτα debian έχουν κατάληξη </text:span><text:span text:style-name="T9">.deb</text:span></text:p>
              </text:list-item>
              <text:list-item>
                <text:p><text:span text:style-name="T10">Παρέχει την δυνατότητα αρχικών ρυθμίσεων ενός πακέτου κατά την εγκατάσταση</text:span></text:p>
              </text:list-item>
              <text:list-item>
                <text:p><text:span text:style-name="T10">Για κατέβασμα πακέτων από τα αποθετήρια και επίλυση εξαρτωμένων χρησιμοποιείται το σύστημα </text:span><text:span text:style-name="T9">apt</text:span></text:p>
              </text:list-item>
              <text:list-item>
                <text:p><text:span text:style-name="T9">dkpg</text:span><text:span text:style-name="T10">: χρησιμοποιείται για εγκατάσταση/απεγκατάσταση αρχείων </text:span><text:span text:style-name="T9">.deb</text:span></text:p>
              </text:list-item>
              <text:list-item>
                <text:p><text:span text:style-name="T9">dpkg-reconfigure</text:span><text:span text:style-name="T10">: χρησιμοποιείται για να ρυθμίσουμε τις παραμέτρους ενός πακέτου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Δομή ενός αρχείου .deb</text:p>
          </draw:text-box>
        </draw:frame>
        <draw:frame presentation:style-name="pr5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apache2</text:span><text:span text:style-name="T12">_</text:span><text:span text:style-name="T13">2.2.16</text:span><text:span text:style-name="T12">-</text:span><text:span text:style-name="T14">6+squeeze4</text:span><text:span text:style-name="T12">_</text:span><text:span text:style-name="T15">i386</text:span><text:span text:style-name="T12">.deb</text:span></text:p>
              </text:list-item>
              <text:list-item>
                <text:p><text:span text:style-name="T16">Όνομα αρχείου</text:span></text:p>
              </text:list-item>
              <text:list-item>
                <text:p><text:span text:style-name="T17">Έκδοση</text:span></text:p>
              </text:list-item>
              <text:list-item>
                <text:p><text:span text:style-name="T18">Αναθεώρηση</text:span></text:p>
              </text:list-item>
              <text:list-item>
                <text:p><text:span text:style-name="T19">Αρχιτεκτονική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dvance Packaging Tool - APT</text:p>
          </draw:text-box>
        </draw:frame>
        <draw:frame presentation:style-name="pr5" draw:text-style-name="P10" draw:layer="layout" svg:width="25.199cm" svg:height="15.799cm" svg:x="1.4cm" svg:y="4.914cm" presentation:class="outline" presentation:user-transformed="true">
          <draw:text-box>
            <text:list text:style-name="L2">
              <text:list-item>
                <text:p text:style-name="P10"><text:span text:style-name="T20">Το APT είναι υπεύθυνο για το κατέβασμα πακέτων, εγκατάσταση/απεγκατάσταση πακέτων, επίλυση συγκρούσεων και προβολή πληροφοριών για τα πακέτα</text:span></text:p>
              </text:list-item>
              <text:list-item>
                <text:p text:style-name="P10"><text:span text:style-name="T20">Χρησιμοποιεί το dpkg για την εγκατάσταση/ απεγκατάσταση πακέτων</text:span></text:p>
              </text:list-item>
              <text:list-item>
                <text:p text:style-name="P10"><text:span text:style-name="T21">apt-get</text:span><text:span text:style-name="T22">: αυτή η εντολή χρησιμοποιείται για εγκατάσταση/ απεγκατάσταση πακέτων και αναβάθμιση συστήματος</text:span></text:p>
              </text:list-item>
              <text:list-item>
                <text:p text:style-name="P10"><text:span text:style-name="T21">apt-cache</text:span><text:span text:style-name="T22">: αυτή η εντολή χρησιμοποιείται για αναζήτηση όρων σχετικών με τα πακέτα και προβολή πληροφοριώ</text:span></text:p>
              </text:list-item>
              <text:list-item>
                <text:p text:style-name="P10"><text:span text:style-name="T22">Τα αρχεία ρυθμίσεως του </text:span><text:span text:style-name="T21">apt</text:span><text:span text:style-name="T22"> βρίσκονται κάτω από τον κατάλογο </text:span><text:span text:style-name="T21">/etc/apt</text:span><text:span text:style-name="T22">. Ένα από τα πιο χρήσιμα αρχεία ρυθμίσεων είναι το </text:span><text:span text:style-name="T21">/etc/apt/sources.list</text:span><text:span text:style-name="T22"> όπου δηλώνονται τα αποθετήρια (repositories) που θα χρησιμιποιεί το σύστημα </text:span><text:span text:style-name="T21">apt</text:span><text:span text:style-name="T22"> 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 εντολή <text:span text:style-name="T23">dpkg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4"># dpkg -i apache2_2.2.16-6+squeeze4_i386.deb </text:span><text:span text:style-name="T24"><text:line-break/></text:span><text:span text:style-name="T25"># εγκατάσταση πακέτου </text:span><text:span text:style-name="T24">apache2 </text:span><text:span text:style-name="T25">από το αρχείο </text:span><text:span text:style-name="T24">.deb</text:span></text:p>
              </text:list-item>
              <text:list-item>
                <text:p><text:span text:style-name="T24"># dpkg -r apache2 </text:span><text:span text:style-name="T25"># απεγκατάσταση πακέτου apache2 και διατήρηση των αρχείων ρυθμίσεων του</text:span></text:p>
              </text:list-item>
              <text:list-item>
                <text:p><text:span text:style-name="T24"># dpkg --purge apache2 </text:span><text:span text:style-name="T25"><text:s/># απεγκατάσταση πακέτου apache2 και διαγραφή των αρχείων ρυθμίσεων του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5" draw:text-style-name="P10" draw:layer="layout" svg:width="27.02cm" svg:height="15.994cm" svg:x="0.331cm" svg:y="3.591cm" presentation:class="outline" presentation:user-transformed="true">
          <draw:text-box>
            <text:list text:style-name="L2">
              <text:list-header>
                <text:p><text:span text:style-name="T26">Επιλογές</text:span></text:p>
              </text:list-header>
              <text:list-item>
                <text:p><text:span text:style-name="T21">-i</text:span><text:span text:style-name="T22">, </text:span><text:span text:style-name="T21">--install </text:span><text:span text:style-name="T22"># εγκατάσταση πακέτου από αρχείο </text:span><text:span text:style-name="T21">.deb</text:span></text:p>
              </text:list-item>
              <text:list-item>
                <text:p><text:span text:style-name="T21">-r</text:span><text:span text:style-name="T22">, </text:span><text:span text:style-name="T21">--remove </text:span><text:span text:style-name="T22"># απεγκατάσταση πακέτου, διατήρηση αρχείων ρυθμίσεως</text:span></text:p>
              </text:list-item>
              <text:list-item>
                <text:p><text:span text:style-name="T21">-P</text:span><text:span text:style-name="T22">,</text:span><text:span text:style-name="T21"> --purge </text:span><text:span text:style-name="T22"># απεγκατάσταση πακέτου, διαγραφή αρχείων ρυθμίσεως</text:span></text:p>
              </text:list-item>
              <text:list-item>
                <text:p><text:span text:style-name="T21">-s</text:span><text:span text:style-name="T22">, </text:span><text:span text:style-name="T21">--status </text:span><text:span text:style-name="T22"># προβολή κατάστασης και πληροφοριών πακέτου</text:span></text:p>
              </text:list-item>
              <text:list-item>
                <text:p><text:span text:style-name="T21">-S</text:span><text:span text:style-name="T22">,</text:span><text:span text:style-name="T21"> --search </text:span><text:span text:style-name="T22"># αναζήτηση όρων σε όλα τα αρχεία των εγκατεστημένων πακέτων</text:span></text:p>
              </text:list-item>
              <text:list-item>
                <text:p><text:span text:style-name="T21">-L</text:span><text:span text:style-name="T22">, </text:span><text:span text:style-name="T21">--listfiles </text:span><text:span text:style-name="T22"># προβολή όλων των αρχείων σε ένα πακέτο</text:span></text:p>
              </text:list-item>
              <text:list-item>
                <text:p><text:span text:style-name="T21">-l</text:span><text:span text:style-name="T22">, </text:span><text:span text:style-name="T21">--list</text:span><text:span text:style-name="T22"> # προβολή πληροφοριών για πακέτα που ταιριάζουν στην αναζήτηση</text:span></text:p>
              </text:list-item>
              <text:list-item>
                <text:p><text:span text:style-name="T21">--unpack </text:span><text:span text:style-name="T22"># εξαγωγή αρχείων από αρχείο .deb αλλά χωρίς εγκατάσταση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H εντολή <text:span text:style-name="T23">dpkg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5" draw:layer="layout" svg:width="25.199cm" svg:height="14.832cm" svg:x="1.4cm" svg:y="4.914cm" presentation:class="outline" presentation:user-transformed="true">
          <draw:text-box>
            <text:list text:style-name="L2">
              <text:list-header>
                <text:p><text:span text:style-name="T26">Επιλογές</text:span></text:p>
              </text:list-header>
              <text:list-item>
                <text:p><text:span text:style-name="T27">-p</text:span><text:span text:style-name="T28">,</text:span><text:span text:style-name="T27"> --print-avail </text:span><text:span text:style-name="T28"># εκτύπωση πληροφοριών από εγκατεστημένο πακέτο</text:span></text:p>
              </text:list-item>
              <text:list-item>
                <text:p><text:span text:style-name="T27">-I</text:span><text:span text:style-name="T28">, </text:span><text:span text:style-name="T27">--info </text:span><text:span text:style-name="T28"># <text:s/>εκτύπωση πληροφοριών από αρχείο </text:span><text:span text:style-name="T27">.deb</text:span></text:p>
              </text:list-item>
              <text:list-item>
                <text:p><text:span text:style-name="T27">--configure </text:span><text:span text:style-name="T28"># ρύθμιση ενός εγκαταστημένου αρχείου</text:span></text:p>
              </text:list-item>
              <text:list-item>
                <text:p><text:span text:style-name="T27">-C</text:span><text:span text:style-name="T28">, </text:span><text:span text:style-name="T27">--audit </text:span><text:span text:style-name="T28"># αναζήτηση ελλειπώς εγκατεστημένων πακέτων και εισηγήσεις για το τι πρέπει να γίνει</text:span></text:p>
                <text:p><text:span text:style-name="T28"/></text:p>
              </text:list-item>
              <text:list-item>
                <text:p><text:span text:style-name="T28">O κατάλογος αποθήκευσης των δεδομένων του </text:span><text:span text:style-name="T27">dpkg</text:span><text:span text:style-name="T28"> βρίσκεται κάτω από το </text:span><text:span text:style-name="T27">/var/lib/dpkg</text:span><text:span text:style-name="T28">. Εδώ μπορούμε να βρούμε πληροφορίες για τα εγκατεστημένα πακέτα</text:span></text:p>
              </text:list-item>
            </text:list>
          </draw:text-box>
        </draw:frame>
        <draw:frame presentation:style-name="pr4" draw:layer="layout" svg:width="25.199cm" svg:height="3.506cm" svg:x="1.402cm" svg:y="0.837cm" presentation:class="title" presentation:user-transformed="true">
          <draw:text-box>
            <text:p>H εντολή <text:span text:style-name="T23">dpkg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Η εντολή <text:span text:style-name="T29">dpkg-reconfigure</text:span></text:p>
          </draw:text-box>
        </draw:frame>
        <draw:frame presentation:style-name="pr5" draw:layer="layout" svg:width="25.199cm" svg:height="14.576cm" svg:x="1.4cm" svg:y="4.914cm" presentation:class="outline" presentation:user-transformed="true">
          <draw:text-box>
            <text:list text:style-name="L2">
              <text:list-item>
                <text:p>Η εντολή <text:span text:style-name="T12">dkpg-reconfigure</text:span><text:span text:style-name="T30"> χρησιμοποιείται για να επαναρυθμίζει ήδη εγκατεστημένα πακέτα</text:span></text:p>
              </text:list-item>
              <text:list-item>
                <text:p><text:span text:style-name="T12"># dpkg-reconfigure exim4-config</text:span> # επαναρύθμιση του πακέτου <text:span text:style-name="T12">exim4</text:span></text:p>
              </text:list-item>
              <text:list-item>
                <text:p><text:span text:style-name="T12"># dpkg-reconfigure locales </text:span><text:span text:style-name="T30"># επαναρύθμιση του πακέτου </text:span><text:span text:style-name="T12">locales</text:span></text:p>
              </text:list-item>
              <text:list-item>
                <text:p><text:span text:style-name="T30">Η εντολή </text:span><text:span text:style-name="T12">dpkg --configure </text:span><text:span text:style-name="T30">ρυθμίζει πακέτα που δεν έχουν ολοκληρώσει την εγκατάσταση τους και δεν είναι το ίδιο με την </text:span><text:span text:style-name="T12">dkpg-reconfig</text:span>ure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Η εντολή <text:span text:style-name="T29">apt-get</text:span></text:p>
          </draw:text-box>
        </draw:frame>
        <draw:frame presentation:style-name="pr5" draw:layer="layout" svg:width="25.199cm" svg:height="16.29cm" svg:x="1.4cm" svg:y="4.343cm" presentation:class="outline" presentation:user-transformed="true">
          <draw:text-box>
            <text:list text:style-name="L2">
              <text:list-item>
                <text:p>Η εντολή <text:span text:style-name="T12">apt-get </text:span><text:span text:style-name="T30">χρησιμοποιείται για εγκατάσταση πακέτων από τα αποθετήρια (repositoties) της διανομής, επίλυση εξαρτωμένων και συγκρούσεων, επανεγκατάσταση, και αναβάθμιση του συστήματος</text:span></text:p>
              </text:list-item>
              <text:list-item>
                <text:p><text:span text:style-name="T30">Η </text:span><text:span text:style-name="T12">apt-get</text:span><text:span text:style-name="T30"> καλείται ως εξής:</text:span></text:p>
                <text:list>
                  <text:list-item>
                    <text:p><text:span text:style-name="T12">apt-get &lt;επιλογές&gt; [εντολές]</text:span></text:p>
                  </text:list-item>
                  <text:list-item>
                    <text:p><text:span text:style-name="T30">Οι επιλογές παίρνουν παύλα (-) ή διπλή παύλα (--) και είναι προαιρετικές</text:span></text:p>
                  </text:list-item>
                  <text:list-item>
                    <text:p><text:span text:style-name="T30">Οι εντολές δεν παίρνουν παύλα και είναι υποχρεωτικές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5" draw:text-style-name="P11" draw:layer="layout" svg:width="25.199cm" svg:height="16.485cm" svg:x="1.4cm" svg:y="4.914cm" presentation:class="outline" presentation:user-transformed="true">
          <draw:text-box>
            <text:list text:style-name="L2">
              <text:list-item>
                <text:p><text:span text:style-name="T31"># apt-get install apache2 </text:span><text:span text:style-name="T32"># εγκατάσταση πακέτου apache2 και εξαρτωμένων. Πρέπει να απαντήσουμε με ”y” ή απλά ”Enter” για να προχωρήσει η εγκατάσταση. Αν το πακέτο υπάρχει θα αναβαθμιστεί στην πιο πρόσφατη έκδοση</text:span></text:p>
              </text:list-item>
              <text:list-item>
                <text:p><text:span text:style-name="T32"># </text:span><text:span text:style-name="T31">apt-get -y install vim </text:span><text:span text:style-name="T32"># εγκατάσταση πακέτου </text:span><text:span text:style-name="T31">vim </text:span><text:span text:style-name="T32">με προκαθορισμένη επιλογή το ”Yes”. Αν το πακέτο υπάρχει θα αναβαθμιστεί στην πιο πρόσφατη έκδοση</text:span></text:p>
                <text:p><text:span text:style-name="T33"/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Εγκατάσταση πακέτων με <text:span text:style-name="T29">apt-get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5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2"># apt-get remove apache2 </text:span><text:span text:style-name="T30"># απεγκατάσταση πακέτου </text:span><text:span text:style-name="T12">apache2 </text:span><text:span text:style-name="T30">κρατώντας τα αρχεία ρυθμίσεων</text:span></text:p>
              </text:list-item>
              <text:list-item>
                <text:p><text:span text:style-name="T12"># apt-get --purge remove apache2 </text:span><text:span text:style-name="T30"># απεγκατάσταση πακέτου </text:span><text:span text:style-name="T12">apache2 </text:span><text:span text:style-name="T30">διαγράφοντας και τα αρχεία ρυθμίσεων</text:span></text:p>
              </text:list-item>
              <text:list-item>
                <text:p><text:span text:style-name="T12"># apt-get clean</text:span><text:span text:style-name="T30"> # εκκαθάριση καταλόγου </text:span><text:span text:style-name="T12">/var/cache/apt</text:span><text:span text:style-name="T30"> από κατεβασμένα αρχεία </text:span><text:span text:style-name="T12">.deb</text:span></text:p>
              </text:list-item>
            </text:list>
          </draw:text-box>
        </draw:frame>
        <draw:frame presentation:style-name="pr4" draw:layer="layout" svg:width="25.199cm" svg:height="4.061cm" svg:x="1.402cm" svg:y="0.56cm" presentation:class="title" presentation:user-transformed="true">
          <draw:text-box>
            <text:p>Απεγκατάσταση πακέτων και εκκαθάριση με <text:span text:style-name="T29">apt-get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Αναβάθμιση συστήματος με <text:span text:style-name="T29">apt-get</text:span></text:p>
          </draw:text-box>
        </draw:frame>
        <draw:frame presentation:style-name="pr5" draw:text-style-name="P9" draw:layer="layout" svg:width="25.199cm" svg:height="14.358cm" svg:x="1.4cm" svg:y="4.914cm" presentation:class="outline" presentation:user-transformed="true">
          <draw:text-box>
            <text:list text:style-name="L2">
              <text:list-item>
                <text:p><text:span text:style-name="T12"># apt-get update </text:span><text:span text:style-name="T30"># ανάκτηση ενημερωμένων πληροφοριών για καινούργιες εκδόσεις πακέτων</text:span></text:p>
              </text:list-item>
              <text:list-item>
                <text:p><text:span text:style-name="T12"># apt-get upgrade </text:span><text:span text:style-name="T30"># αναβάθμιση όλων των πακέτων που έχουν καινούργιες εκδόσεις</text:span></text:p>
              </text:list-item>
              <text:list-item>
                <text:p><text:span text:style-name="T12"># apt-get dist-upgrade </text:span><text:span text:style-name="T30"># αναβάθμιση όλων των πακέτων με καινούργιες εκδόσεις αλλά εξυπνότερη επίλυση συγκρούσεων από το </text:span><text:span text:style-name="T12">apt-get upgrade</text:span></text:p>
                <text:p><text:span text:style-name="T30"/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5" draw:text-style-name="P12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34">Επιλογές</text:span></text:p>
              </text:list-header>
              <text:list-item>
                <text:p><text:span text:style-name="T33">-d </text:span><text:span text:style-name="T35"># κατέβασμα αρχείων .deb αλλά χωρίς εγκατάσταση</text:span></text:p>
              </text:list-item>
              <text:list-item>
                <text:p><text:span text:style-name="T33">-s </text:span><text:span text:style-name="T35"># εξομείωση βημάτων χωρίς πραγματική εγκατάσταση</text:span></text:p>
              </text:list-item>
              <text:list-item>
                <text:p><text:span text:style-name="T33">-y </text:span><text:span text:style-name="T35"># απάντηση ”Yes” σε όλες τις ερωτήσεις</text:span></text:p>
              </text:list-item>
              <text:list-item>
                <text:p><text:span text:style-name="T33">--purge </text:span><text:span text:style-name="T35"># 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Η εντολή <text:span text:style-name="T29">apt-get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Η εντολή <text:span text:style-name="T29">apt-cache</text:span></text:p>
          </draw:text-box>
        </draw:frame>
        <draw:frame presentation:style-name="pr5" draw:text-style-name="P13" draw:layer="layout" svg:width="25.199cm" svg:height="14.413cm" svg:x="1.4cm" svg:y="4.914cm" presentation:class="outline" presentation:user-transformed="true">
          <draw:text-box>
            <text:list text:style-name="L2">
              <text:list-item>
                <text:p><text:span text:style-name="T21">$ apt-cache search </text:span><text:span text:style-name="T22"># αναζήτηση κανονικών εκφράσεων στα ονόματα ή στις περιγραφές των πακέτων</text:span></text:p>
              </text:list-item>
              <text:list-item>
                <text:p><text:span text:style-name="T21">$ apt-cache show apache2 </text:span><text:span text:style-name="T22"># πληροφορίες για πακέτο </text:span><text:span text:style-name="T21">apache2</text:span></text:p>
              </text:list-item>
              <text:list-item>
                <text:p><text:span text:style-name="T21">$ apt-cache showpkg apache2 </text:span><text:span text:style-name="T22"># παρέχει εναλλακτικές πληροφορίες όπως πιθανές εκδόσεις, αντίστροφες εξαρτήσεις κτλ</text:span></text:p>
              </text:list-item>
              <text:list-item>
                <text:p><text:span text:style-name="T21">$</text:span><text:span text:style-name="T22"> </text:span><text:span text:style-name="T21">apt-cache depends apache2 </text:span><text:span text:style-name="T22"># προβολή εξαρτωμένων του πακέτου </text:span><text:span text:style-name="T21">apache2</text:span></text:p>
              </text:list-item>
              <text:list-item>
                <text:p><text:span text:style-name="T21">$ apt-cache rdepends apache2 </text:span><text:span text:style-name="T22"># προβολή <text:s/>αντίστροφων εξαρτήσεων του πακέτου </text:span><text:span text:style-name="T21">apache2</text:span><text:span text:style-name="T22">, δηλ πακέτα που εξαρτώνται από αυτό</text:span></text:p>
              </text:list-item>
              <text:list-item>
                <text:p><text:span text:style-name="T21">$ apt-cache stats</text:span><text:span text:style-name="T22"> # στατιστικές για τα εγκατεστημένα πακέτα</text:span><text:span text:style-name="T21"> 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Η εντολή <text:span text:style-name="T29">aptitude</text:span></text:p>
          </draw:text-box>
        </draw:frame>
        <draw:frame presentation:style-name="pr5" draw:text-style-name="P10" draw:layer="layout" svg:width="25.199cm" svg:height="15.437cm" svg:x="1.4cm" svg:y="4.914cm" presentation:class="outline" presentation:user-transformed="true">
          <draw:text-box>
            <text:list text:style-name="L2">
              <text:list-item>
                <text:p><text:span text:style-name="T20">Η εντολή </text:span><text:span text:style-name="T21">aptitute</text:span><text:span text:style-name="T20"> συνδιάζει τις εντολές της </text:span><text:span text:style-name="T21">apt-get</text:span><text:span text:style-name="T20"> και της </text:span><text:span text:style-name="T21">apt-cache</text:span><text:span text:style-name="T20"> και παρέχει και διαδραστικό περιβάλλον αν την καλέσουμε χωρίς παραμέτρους. Αντικατέστησε την παλαιότεη διαδραστική εντολή </text:span><text:span text:style-name="T21">dselect</text:span><text:span text:style-name="T22"> η οποία είχε κάποιες αδυναμίες</text:span></text:p>
              </text:list-item>
              <text:list-item>
                <text:p><text:span text:style-name="T21"># aptitude</text:span><text:span text:style-name="T22"> # η εντολή σε διαδραστική λειτουργία</text:span></text:p>
              </text:list-item>
              <text:list-item>
                <text:p><text:span text:style-name="T21"># aptitude install apache2</text:span><text:span text:style-name="T20"> # εγκατάσταση πακέτου </text:span><text:span text:style-name="T21">apache2 </text:span><text:span text:style-name="T22">καθώς και των πακέτων που είναι suggested</text:span></text:p>
              </text:list-item>
              <text:list-item>
                <text:p><text:span text:style-name="T21"># aptitude remove apache2 </text:span><text:span text:style-name="T22"># απεγκατάσταση πακέτου apache2 κρατώντας τα αρχεία ρυθμίσεως</text:span></text:p>
              </text:list-item>
              <text:list-item>
                <text:p><text:span text:style-name="T21"># aptitude purge apache2 </text:span><text:span text:style-name="T22"># απεγκατάσταση πακέτου apache2 διαγράφοντας τα αρχεία ρυθμίσεως</text:span></text:p>
              </text:list-item>
              <text:list-item>
                <text:p><text:span text:style-name="T21"># aptitude clean </text:span><text:span text:style-name="T22"># = </text:span><text:span text:style-name="T36">apt-get clean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5" draw:text-style-name="P10" draw:layer="layout" svg:width="25.199cm" svg:height="15.075cm" svg:x="1.4cm" svg:y="4.914cm" presentation:class="outline" presentation:user-transformed="true">
          <draw:text-box>
            <text:list text:style-name="L2">
              <text:list-item>
                <text:p><text:span text:style-name="T21"># aptitude search keyword</text:span><text:span text:style-name="T20"> # αναζήτηση της λέξης keyword στα ονόματα των πακέτων. ΔΕΝ είναι το ίδιο με την </text:span><text:span text:style-name="T21">apt-cache search</text:span><text:span text:style-name="T22">!</text:span></text:p>
              </text:list-item>
              <text:list-item>
                <text:p><text:span text:style-name="T21"># aptitude update </text:span><text:span text:style-name="T22"># = </text:span><text:span text:style-name="T36">apt-get update</text:span></text:p>
              </text:list-item>
              <text:list-item>
                <text:p><text:span text:style-name="T21"># aptitude safe-upgrade </text:span><text:span text:style-name="T22"># = </text:span><text:span text:style-name="T36">apt-get upgrade</text:span></text:p>
              </text:list-item>
              <text:list-item>
                <text:p><text:span text:style-name="T21"># aptitude full-upgrade </text:span><text:span text:style-name="T22"># = </text:span><text:span text:style-name="T36">apt-get dist-upgrade</text:span></text:p>
              </text:list-item>
              <text:list-item>
                <text:p><text:span text:style-name="T37"># aptitude show apache2 </text:span><text:span text:style-name="T38"># προβολή πληροφοριών πακέτου</text:span></text:p>
              </text:list-item>
              <text:list-item>
                <text:p><text:span text:style-name="T37"># aptitude versions vim </text:span><text:span text:style-name="T38"># προβολή διαφορετικών εκδόσεων πακέτου</text:span></text:p>
              </text:list-item>
              <text:list-item>
                <text:p><text:span text:style-name="T37"># aptitude hold apache2</text:span><text:span text:style-name="T38"> # μη αναβάθμιση πακέτου σε μελλοντικές αναβαθμίσεις. Ακυρώνεται με την εντολή </text:span><text:span text:style-name="T37">unhold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Η εντολή <text:span text:style-name="T29">aptitude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Η εντολή <text:span text:style-name="T29">alien</text:span></text:p>
          </draw:text-box>
        </draw:frame>
        <draw:frame presentation:style-name="pr5" draw:text-style-name="P14" draw:layer="layout" svg:width="25.199cm" svg:height="14.584cm" svg:x="1.4cm" svg:y="4.914cm" presentation:class="outline" presentation:user-transformed="true">
          <draw:text-box>
            <text:list text:style-name="L2">
              <text:list-item>
                <text:p><text:span text:style-name="T5">Η εντολή </text:span><text:span text:style-name="T6">alien</text:span><text:span text:style-name="T5"> μετατρέπει πακέτα άλλων διανομών οπώς το RedHat </text:span><text:span text:style-name="T6">rpm</text:span><text:span text:style-name="T5"> και το Slackware </text:span><text:span text:style-name="T6">tgz</text:span></text:p>
              </text:list-item>
              <text:list-item>
                <text:p><text:span text:style-name="T6"># alien amsn-0.95-2.2.el5.rf.i386.rpm </text:span><text:span text:style-name="T5"># μετατροπή του αρχείου </text:span><text:span text:style-name="T6">.rpm</text:span><text:span text:style-name="T5"> σε </text:span><text:span text:style-name="T6">.deb</text:span></text:p>
                <text:p><text:span text:style-name="T39">Επιλογές</text:span></text:p>
              </text:list-item>
              <text:list-item>
                <text:p><text:span text:style-name="T40">-i, --install </text:span><text:span text:style-name="T41"># εγκατάσταση ξένων πακέτων</text:span></text:p>
              </text:list-item>
              <text:list-item>
                <text:p><text:span text:style-name="T40">-d</text:span><text:span text:style-name="T41">,</text:span><text:span text:style-name="T40"> --to-deb </text:span><text:span text:style-name="T41"># μετατροπή σε </text:span><text:span text:style-name="T40">.deb</text:span><text:span text:style-name="T41"> (προκαθορισμένο)</text:span></text:p>
              </text:list-item>
              <text:list-item>
                <text:p><text:span text:style-name="T40">-r</text:span><text:span text:style-name="T41">,</text:span><text:span text:style-name="T40"> --to-rpm</text:span><text:span text:style-name="T41"> # μετατροπή σε </text:span><text:span text:style-name="T40">.rpm</text:span></text:p>
              </text:list-item>
              <text:list-item>
                <text:p><text:span text:style-name="T40">-t</text:span><text:span text:style-name="T41">,</text:span><text:span text:style-name="T40"> --to-tgz </text:span><text:span text:style-name="T41"># μετατροπή σε </text:span><text:span text:style-name="T40">.tgz </text:span><text:span text:style-name="T41">(Slackware)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draw:frame presentation:style-name="pr7" draw:text-style-name="P9" draw:layer="layout" svg:width="25.199cm" svg:height="14.961cm" svg:x="1.4cm" svg:y="4.914cm" presentation:class="outline" presentation:user-transformed="true">
          <draw:text-box>
            <text:p><text:span text:style-name="T42">Ξεκινήστε την εικονική μηχανή </text:span><text:span text:style-name="T43">debian-lpi</text:span><text:span text:style-name="T42"> </text:span></text:p>
            <text:list text:style-name="L2">
              <text:list-item>
                <text:p><text:span text:style-name="T44"># wget http://ftp.uk.debian.org/debian/pool/main/t/ttf-gfs-artemisia/ttf-gfs-artemisia_1.1-2_all.deb </text:span></text:p>
              </text:list-item>
              <text:list-item>
                <text:p><text:span text:style-name="T44"># dpkg -i ttf-gfs-artemisia_1.1-2_all.deb</text:span></text:p>
              </text:list-item>
              <text:list-item>
                <text:p><text:span text:style-name="T44"># dpkg -s ttf-gfs-artemisia</text:span></text:p>
              </text:list-item>
              <text:list-item>
                <text:p><text:span text:style-name="T44"># dpkg -L ttf-gfs-artemisia</text:span></text:p>
              </text:list-item>
              <text:list-item>
                <text:p><text:span text:style-name="T44"># dpkg -S apt</text:span></text:p>
              </text:list-item>
              <text:list-item>
                <text:p><text:span text:style-name="T44"># dpkg -S apt-get</text:span></text:p>
              </text:list-item>
              <text:list-item>
                <text:p><text:span text:style-name="T44"># dpkg -l apt</text:span></text:p>
              </text:list-item>
              <text:list-item>
                <text:p><text:span text:style-name="T44"># dpkg -l apt*</text:span></text:p>
              </text:list-item>
              <text:list-item>
                <text:p><text:span text:style-name="T44"># dpkg-reconfigure locales</text:span></text:p>
              </text:list-item>
              <text:list-item>
                <text:p><text:span text:style-name="T44"># dpkg -r ttf-gfs-artemisia</text:span></text:p>
              </text:list-item>
            </text:list>
          </draw:text-box>
        </draw:frame>
        <draw:frame presentation:style-name="pr8" draw:layer="layout" svg:width="25.199cm" svg:height="3.506cm" svg:x="1.4cm" svg:y="0.837cm" presentation:class="title">
          <draw:text-box>
            <text:p>Εργαστήριο 15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2T3" xml:id="id21" draw:id="id21">
        <draw:frame presentation:style-name="pr5" draw:layer="layout" svg:width="12.296cm" svg:height="16.621cm" svg:x="1.5cm" svg:y="4cm" presentation:class="outline" presentation:user-transformed="true">
          <draw:text-box>
            <text:list text:style-name="L2">
              <text:list-item>
                <text:p><text:span text:style-name="T44"># dpkg -p apt</text:span></text:p>
              </text:list-item>
              <text:list-item>
                <text:p><text:span text:style-name="T44"># dpkg -I ttf-gfs-artemisia_1.1-2_all.deb</text:span></text:p>
              </text:list-item>
              <text:list-item>
                <text:p><text:span text:style-name="T44"># dpkg -C</text:span></text:p>
              </text:list-item>
              <text:list-item>
                <text:p><text:span text:style-name="T44"># find /var/lib/dpkg | sort | less</text:span></text:p>
              </text:list-item>
              <text:list-item>
                <text:p><text:span text:style-name="T44"># find /var/lib/dpkg -name bash.list \</text:span><text:span text:style-name="T44"><text:line-break/></text:span><text:span text:style-name="T44">-exec cat {} \; | less</text:span></text:p>
              </text:list-item>
              <text:list-item>
                <text:p><text:span text:style-name="T44"># vi /etc/apt/sources.list </text:span><text:span text:style-name="T45"># βεβαιωθείτε ότι το </text:span><text:span text:style-name="T44">deb cdrom </text:span><text:span text:style-name="T45">είναι πίσω από σχόλιο με ”</text:span><text:span text:style-name="T44">#</text:span><text:span text:style-name="T45">” (commented out)</text:span></text:p>
              </text:list-item>
              <text:list-item>
                <text:p><text:span text:style-name="T44"># apt-get install apache2</text:span></text:p>
              </text:list-item>
              <text:list-item>
                <text:p><text:span text:style-name="T44"># apt-get -y install alien </text:span></text:p>
              </text:list-item>
              <text:list-item>
                <text:p><text:span text:style-name="T44"># find /var/cache/apt</text:span></text:p>
              </text:list-item>
              <text:list-item>
                <text:p><text:span text:style-name="T44"># apt-get clean </text:span></text:p>
              </text:list-item>
              <text:list-item>
                <text:p><text:span text:style-name="T44"># find /var/cache/apt</text:span></text:p>
              </text:list-item>
            </text:list>
          </draw:text-box>
        </draw:frame>
        <draw:frame presentation:style-name="pr5" draw:layer="layout" svg:width="12.296cm" svg:height="16.791cm" svg:x="14.204cm" svg:y="4.039cm" presentation:class="outline" presentation:user-transformed="true">
          <draw:text-box>
            <text:list text:style-name="L2">
              <text:list-item>
                <text:p><text:span text:style-name="T44"># apt-get update</text:span></text:p>
              </text:list-item>
              <text:list-item>
                <text:p><text:span text:style-name="T44"># apt-get -y dist-upgrade</text:span></text:p>
              </text:list-item>
              <text:list-item>
                <text:p><text:span text:style-name="T44"># apt-cache show postfix</text:span></text:p>
              </text:list-item>
              <text:list-item>
                <text:p><text:span text:style-name="T44"># aptitude show postfix</text:span></text:p>
              </text:list-item>
              <text:list-item>
                <text:p><text:span text:style-name="T44"># apt-cache search medical</text:span></text:p>
              </text:list-item>
              <text:list-item>
                <text:p><text:span text:style-name="T44"># aptitude search medical</text:span></text:p>
              </text:list-item>
              <text:list-item>
                <text:p><text:span text:style-name="T44"># aptitude install postfix</text:span></text:p>
              </text:list-item>
              <text:list-item>
                <text:p><text:span text:style-name="T44"># aptitude purge postfix</text:span></text:p>
              </text:list-item>
              <text:list-item>
                <text:p><text:span text:style-name="T44"># apt-cache showpkg postfix</text:span></text:p>
              </text:list-item>
              <text:list-item>
                <text:p><text:span text:style-name="T44"># apt-cache depends postfix</text:span></text:p>
              </text:list-item>
              <text:list-item>
                <text:p><text:span text:style-name="T44"># apt-cache rdepends postfix</text:span></text:p>
              </text:list-item>
              <text:list-item>
                <text:p><text:span text:style-name="T44"># apt-cache stats</text:span></text:p>
              </text:list-item>
              <text:list-item>
                <text:p><text:span text:style-name="T44"># alien -r ttf-gfs-artemisia_1.1-2_all.deb</text:span></text:p>
              </text:list-item>
            </text:list>
          </draw:text-box>
        </draw:frame>
        <draw:frame presentation:style-name="pr8" draw:layer="layout" svg:width="25.199cm" svg:height="3.506cm" svg:x="1.401cm" svg:y="0.837cm" presentation:class="title" presentation:user-transformed="true">
          <draw:text-box>
            <text:p>Εργαστήριο 15</text:p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meta:creation-date>2011-07-02T13:13:13</meta:creation-date>
    <dc:language>fi-FI</dc:language>
    <meta:editing-cycles>769</meta:editing-cycles>
    <meta:editing-duration>P32DT22H39M29S</meta:editing-duration>
    <meta:initial-creator>Θεόδοτος Ανδρέου</meta:initial-creator>
    <dc:date>2011-11-10T04:57:53</dc:date>
    <dc:creator>Θεόδοτος Ανδρέου</dc:creator>
    <meta:document-statistic meta:object-count="11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