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6.072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6.364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6.218cm"/>
    </style:style>
    <style:style style:name="pr9" style:family="presentation" style:parent-style-name="harmaa2-outline1">
      <style:graphic-properties draw:auto-grow-height="true" fo:min-height="16.081cm"/>
    </style:style>
    <style:style style:name="pr10" style:family="presentation" style:parent-style-name="harmaa2-outline1">
      <style:graphic-properties draw:auto-grow-height="true" fo:min-height="16.801cm"/>
    </style:style>
    <style:style style:name="pr11" style:family="presentation" style:parent-style-name="harmaa2-outline1">
      <style:graphic-properties draw:auto-grow-height="true" fo:min-height="15.301cm"/>
    </style:style>
    <style:style style:name="pr12" style:family="presentation" style:parent-style-name="harmaa2-outline1">
      <style:graphic-properties draw:auto-grow-height="true" fo:min-height="13.859cm"/>
    </style:style>
    <style:style style:name="pr1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start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start"/>
      <style:text-properties style:font-name="Arial1" fo:font-size="18pt" fo:language="en" fo:country="US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/>
    </style:style>
    <style:style style:name="P7" style:family="paragraph">
      <style:paragraph-properties fo:margin-left="1.2cm" fo:margin-right="0cm" fo:margin-top="0cm" fo:margin-bottom="0.5cm" fo:text-indent="-0.9cm"/>
    </style:style>
    <style:style style:name="P8" style:family="paragraph">
      <style:text-properties style:font-name="Liberation Mono" fo:font-size="18pt" style:font-size-asian="18pt" style:font-size-complex="18pt"/>
    </style:style>
    <style:style style:name="P9" style:family="paragraph">
      <loext:graphic-properties draw:fill-color="#ffffff"/>
    </style:style>
    <style:style style:name="P10" style:family="paragraph">
      <style:text-properties style:font-name="Liberation Mono" fo:font-size="15pt" style:font-size-asian="15pt" style:font-size-complex="15pt"/>
    </style:style>
    <style:style style:name="P11" style:family="paragraph">
      <style:text-properties style:font-name="Liberation Serif" fo:language="en" fo:country="US"/>
    </style:style>
    <style:style style:name="P12" style:family="paragraph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P13" style:family="paragraph">
      <loext:graphic-properties draw:fill-color="#ffffff"/>
      <style:text-properties fo:font-size="20pt" fo:language="en" fo:country="US"/>
    </style:style>
    <style:style style:name="P14" style:family="paragraph">
      <style:text-properties style:font-name="Liberation Mono" fo:language="en" fo:country="US"/>
    </style:style>
    <style:style style:name="P15" style:family="paragraph">
      <loext:graphic-properties draw:fill-color="#ffffff"/>
      <style:text-properties fo:language="en" fo:country="US"/>
    </style:style>
    <style:style style:name="P16" style:family="paragraph">
      <style:text-properties fo:language="en" fo:country="US"/>
    </style:style>
    <style:style style:name="P17" style:family="paragraph">
      <style:paragraph-properties fo:margin-left="1.2cm" fo:margin-right="0cm" fo:margin-top="0cm" fo:margin-bottom="0.5cm" fo:text-indent="-0.9cm"/>
      <style:text-properties style:font-name="Liberation Mono"/>
    </style:style>
    <style:style style:name="P18" style:family="paragraph">
      <loext:graphic-properties draw:fill-color="#ffffff"/>
      <style:text-properties style:font-name="Liberation Sans1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6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Mono" fo:font-size="15pt" fo:language="en" fo:country="US" fo:font-weight="bold" style:font-size-asian="15pt" style:font-weight-asian="bold" style:font-size-complex="15pt" style:font-weight-complex="bold"/>
    </style:style>
    <style:style style:name="T8" style:family="text">
      <style:text-properties style:font-name="Liberation Mono" fo:font-size="15pt" fo:language="en" fo:country="US" fo:font-weight="normal" style:font-size-asian="15pt" style:font-weight-asian="normal" style:font-size-complex="15pt" style:font-weight-complex="normal"/>
    </style:style>
    <style:style style:name="T9" style:family="text">
      <style:text-properties fo:color="#e6e6e6" style:text-outline="false" style:text-line-through-style="none" style:text-line-through-type="none" style:font-name="Liberation Mono" fo:font-size="15pt" fo:language="en" fo:country="US" fo:font-style="normal" fo:text-shadow="none" style:text-underline-style="none" fo:font-weight="bold" style:font-name-asian="HG Mincho Light J" style:font-size-asian="15pt" style:font-style-asian="normal" style:font-weight-asian="bold" style:font-name-complex="Arial2" style:font-size-complex="15pt" style:font-style-complex="normal" style:font-weight-complex="bold" style:text-emphasize="none" style:font-relief="none"/>
    </style:style>
    <style:style style:name="T10" style:family="text">
      <style:text-properties fo:color="#e6e6e6" style:text-outline="false" style:text-line-through-style="none" style:text-line-through-type="none" style:font-name="Liberation Mono" fo:font-size="15pt" fo:language="en" fo:country="US" fo:font-style="normal" fo:text-shadow="none" style:text-underline-style="none" fo:font-weight="normal" style:font-name-asian="HG Mincho Light J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/>
    </style:style>
    <style:style style:name="T11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12" style:family="text">
      <style:text-properties fo:color="#ff0000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1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14" style:family="text">
      <style:text-properties style:font-name="Liberation Mono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style:font-name="Liberation Mono" fo:font-size="18pt" fo:language="en" fo:country="US" style:font-size-asian="18pt" style:font-size-complex="18pt"/>
    </style:style>
    <style:style style:name="T16" style:family="text">
      <style:text-properties fo:language="en" fo:country="US"/>
    </style:style>
    <style:style style:name="T17" style:family="text">
      <style:text-properties style:font-name="Liberation Serif"/>
    </style:style>
    <style:style style:name="T18" style:family="text">
      <style:text-properties style:font-name="Liberation Sans1"/>
    </style:style>
    <style:style style:name="T19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0-400 – Lesson 3 – Lab</text:span></text:p>
          </draw:text-box>
        </draw:frame>
        <draw:frame presentation:style-name="pr2" draw:text-style-name="P4" draw:layer="layout" svg:width="25.199cm" svg:height="16.072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Login into your Lab environment</text:span></text:p>
              </text:list-header>
              <text:list-item>
                <text:p text:style-name="P2"><text:span text:style-name="T3">$ cd Lab3</text:span></text:p>
              </text:list-item>
              <text:list-item>
                <text:p text:style-name="P2"><text:span text:style-name="T3">$ pwd </text:span><text:span text:style-name="T4"># print working directory</text:span></text:p>
              </text:list-item>
              <text:list-item>
                <text:p text:style-name="P3"><text:span text:style-name="T3">$ ls </text:span><text:span text:style-name="T4"># show contents of working directory</text:span></text:p>
              </text:list-item>
              <text:list-item>
                <text:p text:style-name="P3"><text:span text:style-name="T3">$ ls -l </text:span><text:span text:style-name="T4"># same with long listing format</text:span></text:p>
              </text:list-item>
              <text:list-item>
                <text:p text:style-name="P3"><text:span text:style-name="T3">$ ls -la </text:span><text:span text:style-name="T4"># show hidden files as well</text:span></text:p>
              </text:list-item>
              <text:list-item>
                <text:p text:style-name="P3"><text:span text:style-name="T3">$ mkdir dir1/dir2 dir3/dir4 </text:span><text:span text:style-name="T4"># what’s wrong here?</text:span></text:p>
              </text:list-item>
              <text:list-item>
                <text:p text:style-name="P3"><text:span text:style-name="T3">$ mkdir -p dir1/dir2 dir3/dir4 </text:span><text:span text:style-name="T4"># create directory hierarchy</text:span></text:p>
              </text:list-item>
              <text:list-item>
                <text:p text:style-name="P3"><text:span text:style-name="T3">$ ls -la </text:span><text:span text:style-name="T4"># list content anew</text:span></text:p>
              </text:list-item>
              <text:list-item>
                <text:p text:style-name="P3"><text:span text:style-name="T3">$ cd dir1/dir2 </text:span><text:span text:style-name="T4">#</text:span><text:span text:style-name="T3"> </text:span><text:span text:style-name="T4">change into </text:span><text:span text:style-name="T3">dir2</text:span></text:p>
              </text:list-item>
              <text:list-item>
                <text:p text:style-name="P3"><text:span text:style-name="T5">$ pwd </text:span><text:span text:style-name="T6"># </text:span><text:span text:style-name="T4"><text:s/>print working directory</text:span></text:p>
              </text:list-item>
              <text:list-item>
                <text:p text:style-name="P3"><text:span text:style-name="T3">$ echo $PWD </text:span><text:span text:style-name="T4"># environment variable showing working directory</text:span></text:p>
              </text:list-item>
              <text:list-item>
                <text:p text:style-name="P3"><text:span text:style-name="T3">$ echo $OLDPWD </text:span><text:span text:style-name="T4"># environment variable showing old working </text:span><text:span text:style-name="T4">directory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1">Lesson 3 – Lab</text:span></text:p>
          </draw:text-box>
        </draw:frame>
        <draw:frame presentation:style-name="pr5" draw:text-style-name="P8" draw:layer="layout" svg:width="25.199cm" svg:height="16.364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$ touch fileone filetwo filethree fileA</text:span><text:span text:style-name="T4"> # create some empty </text:span><text:span text:style-name="T4">files</text:span></text:p>
              </text:list-item>
              <text:list-item>
                <text:p><text:span text:style-name="T3">$ ls -la </text:span><text:span text:style-name="T4"># show contents</text:span></text:p>
              </text:list-item>
              <text:list-item>
                <text:p><text:span text:style-name="T3">$ date </text:span><text:span text:style-name="T4"># show date</text:span></text:p>
              </text:list-item>
              <text:list-item>
                <text:p text:style-name="P7"><text:span text:style-name="T3">$ ls file* </text:span><text:span text:style-name="T4"># list all files starting with ‘file’</text:span></text:p>
              </text:list-item>
              <text:list-item>
                <text:p text:style-name="P7"><text:span text:style-name="T5">$ ls filet* </text:span><text:span text:style-name="T4"># list all files starting with ‘filet’</text:span></text:p>
              </text:list-item>
              <text:list-item>
                <text:p text:style-name="P7"><text:span text:style-name="T5">$ ls filet?? </text:span><text:span text:style-name="T4"># list all files starting with ‘filet’ and </text:span><text:span text:style-name="T4">followed by exactly 2 characters</text:span></text:p>
              </text:list-item>
              <text:list-item>
                <text:p text:style-name="P7"><text:span text:style-name="T3">$ ls file{one,two} </text:span><text:span text:style-name="T4"># show fileone and filetwo</text:span></text:p>
              </text:list-item>
              <text:list-item>
                <text:p text:style-name="P7"><text:span text:style-name="T5">$ touch file1 file2 file3 file11 file22 </text:span><text:span text:style-name="T6"># </text:span><text:span text:style-name="T4">create some more </text:span><text:span text:style-name="T4">empty files</text:span></text:p>
              </text:list-item>
              <text:list-item>
                <text:p text:style-name="P7"><text:span text:style-name="T3">$ ls file[a-z]* </text:span><text:span text:style-name="T4"># display files starting with ‘file’ and </text:span><text:span text:style-name="T4">followed by an alpha character</text:span></text:p>
              </text:list-item>
              <text:list-item>
                <text:p text:style-name="P7"><text:span text:style-name="T5">$ ls file[0-9] </text:span><text:span text:style-name="T6"># </text:span><text:span text:style-name="T4">display files starting with ‘file’ and </text:span><text:span text:style-name="T4">followed by a single digit</text:span></text:p>
              </text:list-item>
              <text:list-item>
                <text:p text:style-name="P7"><text:span text:style-name="T5">$ ls file[0-9]* </text:span><text:span text:style-name="T6"># </text:span><text:span text:style-name="T4">display files starting with ‘file’ and </text:span><text:span text:style-name="T4">followed by a digit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8" draw:text-style-name="P10" draw:layer="layout" svg:width="25.199cm" svg:height="16.218cm" svg:x="1.4cm" svg:y="4.074cm" presentation:class="outline" presentation:user-transformed="true">
          <draw:text-box>
            <text:list text:style-name="L2">
              <text:list-item>
                <text:p text:style-name="P7"><text:span text:style-name="T7">$ cd ../.. </text:span><text:span text:style-name="T8"># go two directories back</text:span></text:p>
              </text:list-item>
              <text:list-item>
                <text:p text:style-name="P7"><text:span text:style-name="T7">$ pwd </text:span><text:span text:style-name="T8"># verify where we are working</text:span></text:p>
              </text:list-item>
              <text:list-item>
                <text:p text:style-name="P7"><text:span text:style-name="T7">$ ls -R </text:span><text:span text:style-name="T8"># recursive listing</text:span></text:p>
              </text:list-item>
              <text:list-item>
                <text:p text:style-name="P7"><text:span text:style-name="T7"><text:s/></text:span><text:span text:style-name="T7">$ ls -lR</text:span><text:span text:style-name="T8"> # recursive long listing</text:span></text:p>
              </text:list-item>
              <text:list-item>
                <text:p><text:span text:style-name="T7">$ cd - </text:span><text:span text:style-name="T8"># go back to the previous working directory ($OLDPWD)</text:span></text:p>
              </text:list-item>
              <text:list-item>
                <text:p><text:span text:style-name="T9">$ pwd</text:span><text:span text:style-name="T7"> </text:span><text:span text:style-name="T8"># verify where we are working</text:span></text:p>
              </text:list-item>
              <text:list-item>
                <text:p text:style-name="P7"><text:span text:style-name="T7">$ stat file[o,t]* &gt; dates-before.txt</text:span><text:span text:style-name="T8"> # save the stats for the selected </text:span><text:span text:style-name="T8">files</text:span></text:p>
              </text:list-item>
              <text:list-item>
                <text:p text:style-name="P7"><text:span text:style-name="T7">$ touch file[o,t]* </text:span><text:span text:style-name="T8"># change the dates of the selected files</text:span></text:p>
              </text:list-item>
              <text:list-item>
                <text:p text:style-name="P7"><text:span text:style-name="T9">$ stat file[o,t]* &gt; dates-after.txt </text:span><text:span text:style-name="T8"># save the new stats for the selected </text:span><text:span text:style-name="T8">files</text:span></text:p>
              </text:list-item>
              <text:list-item>
                <text:p text:style-name="P7"><text:span text:style-name="T9">$ cat dates-before.txt dates-after.txt </text:span><text:span text:style-name="T8"># compare the previous and new </text:span><text:span text:style-name="T8">stats</text:span></text:p>
              </text:list-item>
              <text:list-item>
                <text:p text:style-name="P7"><text:span text:style-name="T9">$ paste dates-before.txt dates-after.txt </text:span><text:span text:style-name="T10"># </text:span><text:span text:style-name="T8">compare the previous and new </text:span><text:span text:style-name="T8">stats side by side</text:span></text:p>
              </text:list-item>
              <text:list-item>
                <text:p text:style-name="P7"><text:span text:style-name="T7">$ cd dir3 ; pwd </text:span><text:span text:style-name="T8"># change to dir3; verify</text:span></text:p>
              </text:list-item>
              <text:list-item>
                <text:p text:style-name="P7"><text:span text:style-name="T7">$ touch dir4/fileA dir4/fileB </text:span><text:span text:style-name="T8"># create some more empty file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11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9" draw:text-style-name="P12" draw:layer="layout" svg:width="25.199cm" svg:height="16.081cm" svg:x="1.493cm" svg:y="4.384cm" presentation:class="outline" presentation:user-transformed="true">
          <draw:text-box>
            <text:list text:style-name="L2">
              <text:list-item>
                <text:p text:style-name="P7"><text:span text:style-name="T3">$ rmdir dir4</text:span><text:span text:style-name="T4"> # try to remove dir4. Did it work?</text:span></text:p>
              </text:list-item>
              <text:list-item>
                <text:p text:style-name="P7"><text:span text:style-name="T3">$ rm dir4/*</text:span><text:span text:style-name="T4"> # remove the contents of dir4</text:span></text:p>
              </text:list-item>
              <text:list-item>
                <text:p text:style-name="P7"><text:span text:style-name="T3">$ rmdir dir4 </text:span><text:span text:style-name="T4"># remove dir4. Did it work?</text:span></text:p>
              </text:list-item>
              <text:list-item>
                <text:p text:style-name="P7"><text:span text:style-name="T3">$ mkdir dir4 </text:span><text:span text:style-name="T4"># create a new dir4</text:span></text:p>
              </text:list-item>
              <text:list-item>
                <text:p text:style-name="P7"><text:span text:style-name="T3">$ touch dir4/fileA dir4/fileB</text:span><text:span text:style-name="T4"> # create some new empty files</text:span></text:p>
              </text:list-item>
              <text:list-item>
                <text:p text:style-name="P7"><text:span text:style-name="T11">$</text:span><text:span text:style-name="T12"> rm -rf dir4 </text:span><text:span text:style-name="T13">#(rm -Rf dir4)</text:span><text:span text:style-name="T11"> </text:span><text:span text:style-name="T13">delete dir4 recursively</text:span></text:p>
              </text:list-item>
              <text:list-item>
                <text:p text:style-name="P7"><text:span text:style-name="T3">$ cp -av ../dir1 . </text:span><text:span text:style-name="T4"># copy dir1 and contents from parent to </text:span><text:span text:style-name="T4">current recursively</text:span></text:p>
              </text:list-item>
              <text:list-item>
                <text:p text:style-name="P7"><text:span text:style-name="T3">$ ls -lR </text:span><text:span text:style-name="T4"># long listing recursively</text:span></text:p>
              </text:list-item>
              <text:list-item>
                <text:p text:style-name="P7"><text:span text:style-name="T3">$ stat dir1/* </text:span><text:span text:style-name="T4"># show stats of dir1 contents</text:span></text:p>
              </text:list-item>
              <text:list-item>
                <text:p text:style-name="P7"><text:span text:style-name="T3">$ mv dir1 dir4</text:span><text:span text:style-name="T4"> # rename dir1 to dir4</text:span></text:p>
              </text:list-item>
              <text:list-item>
                <text:p text:style-name="P7"><text:span text:style-name="T5">$ stat dir4/* </text:span><text:span text:style-name="T6"># </text:span><text:span text:style-name="T4">show stats of dir4 contents</text:span></text:p>
              </text:list-item>
              <text:list-item>
                <text:p text:style-name="P7"><text:span text:style-name="T3">$ mv dir4/* . </text:span><text:span text:style-name="T4"># move contents of dir4 to current directory</text:span></text:p>
              </text:list-item>
              <text:list-item>
                <text:p text:style-name="P7"><text:span text:style-name="T5">$ ls -lR </text:span><text:span text:style-name="T6"># </text:span><text:span text:style-name="T4">long listing recursivel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11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9" draw:text-style-name="P12" draw:layer="layout" svg:width="25.199cm" svg:height="16.081cm" svg:x="1.4cm" svg:y="4.665cm" presentation:class="outline" presentation:user-transformed="true">
          <draw:text-box>
            <text:list text:style-name="L2">
              <text:list-item>
                <text:p><text:span text:style-name="T3">$ stat * </text:span><text:span text:style-name="T4"># show stats for all contents of working directory</text:span></text:p>
              </text:list-item>
              <text:list-item>
                <text:p><text:span text:style-name="T3">$ mv -i ../dir1/dir2/* . </text:span><text:span text:style-name="T4"># reply “y”</text:span></text:p>
              </text:list-item>
              <text:list-item>
                <text:p><text:span text:style-name="T5">$ stat * </text:span><text:span text:style-name="T3"><text:s/></text:span><text:span text:style-name="T4"># show stats for all contents of working directory </text:span><text:span text:style-name="T4">again</text:span></text:p>
              </text:list-item>
              <text:list-item>
                <text:p><text:span text:style-name="T3">$ ls -la ../dir1/dir2 </text:span><text:span text:style-name="T4"># show contents of dir2</text:span></text:p>
              </text:list-item>
              <text:list-item>
                <text:p text:style-name="P7"><text:span text:style-name="T3">$ ls -FR </text:span><text:span text:style-name="T4"># list classes recursively</text:span></text:p>
              </text:list-item>
              <text:list-item>
                <text:p text:style-name="P7"><text:span text:style-name="T3">$ ls -F /bin </text:span><text:span text:style-name="T4"># list classes of /bin</text:span></text:p>
              </text:list-item>
              <text:list-item>
                <text:p text:style-name="P7"><text:span text:style-name="T5">$ ls -F /dev | less </text:span><text:span text:style-name="T6"># </text:span><text:span text:style-name="T4">list classes of /dev</text:span></text:p>
              </text:list-item>
              <text:list-item>
                <text:p text:style-name="P7"><text:span text:style-name="T5">$ ls -FR /var/run | less </text:span><text:span text:style-name="T4">list classes of </text:span><text:span text:style-name="T14">/var/run</text:span></text:p>
              </text:list-item>
              <text:list-item>
                <text:p text:style-name="P7"><text:span text:style-name="T3">$ touch -t 197001010000 fileA </text:span><text:span text:style-name="T4"># go back in time</text:span></text:p>
              </text:list-item>
              <text:list-item>
                <text:p text:style-name="P7"><text:span text:style-name="T3">$ ls -l fileA ; stat fileA </text:span><text:span text:style-name="T4"># time travel is possible!</text:span></text:p>
              </text:list-item>
              <text:list-item>
                <text:p text:style-name="P7"><text:span text:style-name="T3">$ file * </text:span><text:span text:style-name="T4"># show type of all files in working directory</text:span></text:p>
              </text:list-item>
              <text:list-item>
                <text:p text:style-name="P7"><text:span text:style-name="T3">$ cd .. </text:span><text:span text:style-name="T4"># go to parent directory</text:span></text:p>
              </text:list-item>
              <text:list-item>
                <text:p text:style-name="P7"><text:span text:style-name="T5">$ file * </text:span><text:span text:style-name="T6"># </text:span><text:span text:style-name="T4">show type of all files in the new working directory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0" draw:text-style-name="P14" draw:layer="layout" svg:width="25.199cm" svg:height="16.801cm" svg:x="1.338cm" svg:y="4.561cm" presentation:class="outline" presentation:user-transformed="true">
          <draw:text-box>
            <text:list text:style-name="L2">
              <text:list-item>
                <text:p><text:span text:style-name="T3">$ dd if=/etc/fstab of=fstab.mod conv=ucase </text:span><text:span text:style-name="T4"># convert to upper </text:span><text:span text:style-name="T4">case</text:span></text:p>
              </text:list-item>
              <text:list-item>
                <text:p><text:span text:style-name="T5">$ paste -d\|</text:span><text:span text:style-name="T3"> /etc/fstab fstab.mod </text:span><text:span text:style-name="T4"># compare the two files</text:span></text:p>
              </text:list-item>
              <text:list-item>
                <text:p><text:span text:style-name="T3">$ find . </text:span><text:span text:style-name="T4"># find everything in the working directory</text:span></text:p>
              </text:list-item>
              <text:list-item>
                <text:p><text:span text:style-name="T3">$ find dir3 -ctime +15 </text:span><text:span text:style-name="T4"># find files older than 15 days</text:span></text:p>
              </text:list-item>
              <text:list-item>
                <text:p><text:span text:style-name="T3">$ find dir3 -ctime +15 -delete </text:span><text:span text:style-name="T4"># delete files older than 15d</text:span></text:p>
              </text:list-item>
              <text:list-item>
                <text:p><text:span text:style-name="T3">$ find /usr/share -type f -exec file {} \; </text:span><text:span text:style-name="T4"># execute `file` on </text:span><text:span text:style-name="T4">all normal files</text:span></text:p>
              </text:list-item>
              <text:list-item>
                <text:p><text:span text:style-name="T3">$ ls -lh </text:span><text:span text:style-name="T4"># display a long listing in human readable form</text:span></text:p>
              </text:list-item>
              <text:list-item>
                <text:p><text:span text:style-name="T3">$ gzip example.odt </text:span><text:span text:style-name="T4"># compress file example.odt</text:span></text:p>
              </text:list-item>
              <text:list-item>
                <text:p><text:span text:style-name="T15">$ ls -lh *.oodt* # compare the size of the two files</text:span></text:p>
              </text:list-item>
              <text:list-item>
                <text:p><text:span text:style-name="T3">$ ls . | cpio -ov &gt; backup.cpio </text:span><text:span text:style-name="T4"># archive current directory</text:span></text:p>
              </text:list-item>
              <text:list-item>
                <text:p><text:span text:style-name="T5">$ find /etc | cpio -ov &gt; etc.cpio</text:span><text:span text:style-name="T3"> </text:span><text:span text:style-name="T4"># archive /etc</text:span></text:p>
              </text:list-item>
              <text:list-item>
                <text:p><text:span text:style-name="T3">$ mkdir new-etc ; cd new-etc </text:span><text:span text:style-name="T4"># create a new directory </text:span></text:p>
              </text:list-item>
              <text:list-item>
                <text:p><text:span text:style-name="T3">$ cpio -iv &lt; ../etc.cpio </text:span><text:span text:style-name="T4"># extract /etc to the new directory</text:span></text:p>
              </text:list-item>
            </text:list>
          </draw:text-box>
        </draw:frame>
        <draw:frame presentation:style-name="pr7" draw:text-style-name="P11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14" draw:layer="layout" svg:width="25.199cm" svg:height="15.301cm" svg:x="1.4cm" svg:y="4.914cm" presentation:class="outline" presentation:user-transformed="true">
          <draw:text-box>
            <text:list text:style-name="L2">
              <text:list-item>
                <text:p><text:span text:style-name="T3">$ ls -lhR ; pwd </text:span><text:span text:style-name="T4"># list everything recursively</text:span></text:p>
              </text:list-item>
              <text:list-item>
                <text:p><text:span text:style-name="T3">$ </text:span><text:span text:style-name="T12">rm -fr * </text:span><text:span text:style-name="T13"># remove everything in the working directory!</text:span></text:p>
              </text:list-item>
              <text:list-item>
                <text:p><text:span text:style-name="T5">$ tar cvf backup.tar /etc /boot /var </text:span><text:span text:style-name="T6"># archive three </text:span><text:span text:style-name="T6">directories (</text:span><text:span text:style-name="T4">/etc /boot /var)</text:span></text:p>
              </text:list-item>
              <text:list-item>
                <text:p><text:span text:style-name="T3">$ gzip backup.tar </text:span><text:span text:style-name="T4"># compress archive</text:span></text:p>
              </text:list-item>
              <text:list-item>
                <text:p><text:span text:style-name="T3">$ tar cvzf backup2.tar.gz /etc /boot /var </text:span><text:span text:style-name="T4"># archive and </text:span><text:span text:style-name="T4">compress using gzip</text:span></text:p>
              </text:list-item>
              <text:list-item>
                <text:p><text:span text:style-name="T5">$ tar cvjf backup3.tar.bz2 /etc /boot /var</text:span><text:span text:style-name="T3"> </text:span><text:span text:style-name="T4"># archive and </text:span><text:span text:style-name="T4">compress using bzip2</text:span></text:p>
              </text:list-item>
              <text:list-item>
                <text:p><text:span text:style-name="T5">$ tar cvJf backup4.tar.xz /etc /boot /var</text:span><text:span text:style-name="T3"> </text:span><text:span text:style-name="T4"># archive and </text:span><text:span text:style-name="T4">compress using xz</text:span></text:p>
              </text:list-item>
              <text:list-item>
                <text:p><text:span text:style-name="T3">$ ls -lh </text:span><text:span text:style-name="T4"># compare the size of the three archives</text:span></text:p>
              </text:list-item>
              <text:list-item>
                <text:p><text:span text:style-name="T3">$ tar tvzf backup.tar.gz</text:span><text:span text:style-name="T4"> # display the contents of the archive</text:span></text:p>
              </text:list-item>
              <text:list-item>
                <text:p><text:span text:style-name="T5">$ tar xvzf backup.tar.gz </text:span><text:span text:style-name="T4"># extract the archive in the working </text:span><text:span text:style-name="T4">directory</text:span></text:p>
              </text:list-item>
            </text:list>
          </draw:text-box>
        </draw:frame>
        <draw:frame presentation:style-name="pr7" draw:text-style-name="P16" draw:layer="layout" svg:width="25.199cm" svg:height="3.506cm" svg:x="1.4cm" svg:y="0.837cm" presentation:class="title">
          <draw:text-box>
            <text:p><text:span text:style-name="T16">Lesson 3 – </text:span><text:span text:style-name="T1">Lab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1">Lesson 3 – Lab</text:span></text:p>
          </draw:text-box>
        </draw:frame>
        <draw:frame presentation:style-name="pr12" draw:text-style-name="P17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3">$ mkdir backup2 backup3 backup4 </text:span><text:span text:style-name="T4"># create three backup </text:span><text:span text:style-name="T4">directories</text:span></text:p>
              </text:list-item>
              <text:list-item>
                <text:p text:style-name="P7"><text:span text:style-name="T3">$ time tar xvzf backup2.tar.gz -C backup2 </text:span><text:span text:style-name="T4"># calculate the time </text:span><text:span text:style-name="T4">needed to gzip to extract</text:span></text:p>
              </text:list-item>
              <text:list-item>
                <text:p text:style-name="P7"><text:span text:style-name="T3">$ time tar xvjf backup3.tar.bz2 -C backup3 </text:span><text:span text:style-name="T4"># calculate the time </text:span><text:span text:style-name="T4">needed to bzip2 to extract</text:span></text:p>
              </text:list-item>
              <text:list-item>
                <text:p text:style-name="P7"><text:span text:style-name="T3">$ time tar xvJf backup4.tar.xz -C backup4 </text:span><text:span text:style-name="T4"># calculate the time </text:span><text:span text:style-name="T4">needed to xz to extract</text:span></text:p>
              </text:list-item>
              <text:list-item>
                <text:p><text:span text:style-name="T3">$ ls -lR backup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0" xml:id="id9" draw:id="id9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17">License</text:span></text:p>
          </draw:text-box>
        </draw:frame>
        <draw:frame presentation:style-name="pr13" draw:text-style-name="P18" draw:layer="layout" svg:width="25.199cm" svg:height="13.859cm" svg:x="1.4cm" svg:y="4.914cm" presentation:class="subtitle">
          <draw:text-box>
            <text:p><text:span text:style-name="T18"/></text:p>
            <text:p><text:span text:style-name="T18"/></text:p>
            <text:p><text:span text:style-name="T18"/></text:p>
            <text:p><text:span text:style-name="T19">The work titled ”LPIC-1 101-400 – Lesson 3 – </text:span><text:span text:style-name="T19">Lab” by Theodotos Andreou is distributed with the </text:span><text:span text:style-name="T19">Creative Commons Attribution ShareAlike 4.0 </text:span><text:span text:style-name="T19">International License.</text:span></text:p>
          </draw:text-box>
        </draw:frame>
        <draw:frame draw:style-name="gr2" draw:text-style-name="P19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65</meta:editing-cycles>
    <meta:editing-duration>P13DT18H46M28S</meta:editing-duration>
    <meta:initial-creator>Θεόδοτος Ανδρέου</meta:initial-creator>
    <dc:date>2018-06-29T14:02:27.988926212</dc:date>
    <meta:document-statistic meta:object-count="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