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stroke="none" draw:fill="none" fo:min-height="2.1cm"/>
    </style:style>
    <style:style style:name="pr11" style:family="presentation" style:parent-style-name="harmaa2-outline1">
      <style:graphic-properties fo:min-height="15.812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" fo:language="en" fo:country="US" fo:font-weight="bold" style:font-weight-asian="bold" style:font-weight-complex="bold"/>
    </style:style>
    <style:style style:name="P8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loext:graphic-properties draw:fill="none"/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P10" style:family="paragraph">
      <style:text-properties fo:language="en" fo:country="US" fo:font-weight="bold" style:font-weight-asian="bold" style:font-weight-complex="bold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text-properties fo:language="en" fo:country="US"/>
    </style:style>
    <style:style style:name="P14" style:family="paragraph">
      <style:text-properties style:font-name="Liberation Sans1"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Mono" fo:language="en" fo:country="US" fo:font-weight="bold" style:font-weight-asian="bold" style:font-weight-complex="bold"/>
    </style:style>
    <style:style style:name="T8" style:family="text">
      <style:text-properties style:font-name="Liberation Mono" fo:language="en" fo:country="US" fo:font-weight="normal" style:font-weight-asian="normal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11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fo:color="#ffff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ffff00" style:font-name="Liberation Serif" fo:language="en" fo:country="US" fo:font-style="italic" fo:font-weight="bold" style:font-style-asian="italic" style:font-weight-asian="normal" style:font-style-complex="italic" style:font-weight-complex="bold"/>
    </style:style>
    <style:style style:name="T15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Liberation Sans1" fo:language="en" fo:country="US" style:text-underline-style="none" fo:font-weight="bold" style:font-weight-asian="bold" style:font-weight-complex="bold"/>
    </style:style>
    <style:style style:name="T20" style:family="text">
      <style:text-properties style:font-name="Liberation Sans1" fo:language="en" fo:country="US" style:text-underline-style="none" fo:font-weight="normal" style:font-weight-asian="normal" style:font-weight-complex="normal"/>
    </style:style>
    <style:style style:name="T21" style:family="text">
      <style:text-properties style:font-name="Liberation Sans1" fo:language="en" fo:country="US"/>
    </style:style>
    <style:style style:name="T2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</text:span><text:span text:style-name="T1">400 – Lesson </text:span><text:span text:style-name="T1">6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6</text:span><text:span text:style-name="T2"> Modify process execution </text:span><text:span text:style-name="T2">priorit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Process </text:span><text:span text:style-name="T1">Priorities</text:span></text:p>
          </draw:text-box>
        </draw:frame>
        <draw:frame presentation:style-name="pr5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The Linux system allows us to set the priority of processes</text:span></text:p>
              </text:list-item>
              <text:list-item>
                <text:p><text:span text:style-name="T1">The priority values fro a process range from </text:span><text:span text:style-name="T5">-20</text:span><text:span text:style-name="T1"> to </text:span><text:span text:style-name="T5">19</text:span><text:span text:style-name="T1">. Priority</text:span><text:span text:style-name="T6"> </text:span><text:span text:style-name="T5">-20</text:span><text:span text:style-name="T6"> is the highest possible priority and </text:span><text:span text:style-name="T5">19</text:span><text:span text:style-name="T6"> the lowest possible (even though its higher numerically)</text:span></text:p>
              </text:list-item>
              <text:list-item>
                <text:p><text:span text:style-name="T6">The default priority for newly created processes is </text:span><text:span text:style-name="T5">0</text:span></text:p>
              </text:list-item>
              <text:list-item>
                <text:p><text:span text:style-name="T6">Priorities can be re-defined before or after the creation of a proces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Show </text:span><text:span text:style-name="T1">Priorities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ps -efl | less </text:span><text:span text:style-name="T8"># the </text:span><text:span text:style-name="T7">NI</text:span><text:span text:style-name="T8"> field will display the priority for each process </text:span><text:span text:style-name="T7">(-l)</text:span></text:p>
              </text:list-item>
              <text:list-item>
                <text:p><text:span text:style-name="T7">$ ps -lu user </text:span><text:span text:style-name="T8"># the </text:span><text:span text:style-name="T7">NI</text:span><text:span text:style-name="T8"> field will display the priority of each processes by user </text:span><text:span text:style-name="T7">user</text:span></text:p>
              </text:list-item>
              <text:list-item>
                <text:p><text:span text:style-name="T9">$ top </text:span><text:span text:style-name="T10"># the </text:span><text:span text:style-name="T9">NI</text:span><text:span text:style-name="T10"> field will </text:span><text:span text:style-name="T8">display the priority for each proces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Run </text:span><text:span text:style-name="T1">processes </text:span><text:span text:style-name="T1">with </text:span><text:span text:style-name="T1">different </text:span><text:span text:style-name="T1">priority </text:span><text:span text:style-name="T1">with </text:span><text:span text:style-name="T1">`nice`</text:span></text:p>
          </draw:text-box>
        </draw:frame>
        <draw:frame presentation:style-name="pr9" draw:text-style-name="P8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<text:span text:style-name="T11">$ nice top </text:span><text:span text:style-name="T12"># </text:span><text:span text:style-name="T13">= nice -10, nice -n 10</text:span><text:span text:style-name="T12">. run top with priority </text:span><text:span text:style-name="T11">10</text:span><text:span text:style-name="T12"> (default for nice). Η </text:span><text:span text:style-name="T11">top</text:span><text:span text:style-name="T12"> will have lower priority than </text:span><text:span text:style-name="T11">0</text:span><text:span text:style-name="T12"> and thus will be “nicer” (hence nice)</text:span></text:p>
              </text:list-item>
              <text:list-item>
                <text:p><text:span text:style-name="T11"># nice --10 find / &gt; all-files.txt &amp;</text:span><text:span text:style-name="T12"> <text:s/># </text:span><text:span text:style-name="T13">= nice -n -10</text:span><text:span text:style-name="T12">. increase the priority of the </text:span><text:span text:style-name="T11">find process at -10 </text:span><text:span text:style-name="T12">and send process to background. The first dash is for the option and the second for the negative sign in -10</text:span></text:p>
              </text:list-item>
            </text:list>
          </draw:text-box>
        </draw:frame>
        <draw:frame presentation:style-name="pr10" draw:text-style-name="P9" draw:layer="layout" svg:width="22.962cm" svg:height="2.1cm" svg:x="2.322cm" svg:y="15.798cm">
          <draw:text-box>
            <text:list text:style-name="L2">
              <text:list-header>
                <text:p><text:span text:style-name="T14">Note</text:span><text:span text:style-name="T15">: only </text:span><text:span text:style-name="T15">the </text:span><text:span text:style-name="T16">root </text:span><text:span text:style-name="T15">user has </text:span><text:span text:style-name="T15">the right </text:span><text:span text:style-name="T15">to set </text:span><text:span text:style-name="T15">negative </text:span><text:span text:style-name="T15">prioritie</text:span><text:span text:style-name="T15">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Change </text:span><text:span text:style-name="T1">the </text:span><text:span text:style-name="T1">priority </text:span><text:span text:style-name="T1">of </text:span><text:span text:style-name="T1">running </text:span><text:span text:style-name="T1">processes </text:span><text:span text:style-name="T1">with </text:span><text:span text:style-name="T1">`renice`</text:span></text:p>
          </draw:text-box>
        </draw:frame>
        <draw:frame presentation:style-name="pr11" draw:text-style-name="P10" draw:layer="layout" svg:width="25.199cm" svg:height="15.812cm" svg:x="1.4cm" svg:y="4.914cm" presentation:class="outline" presentation:user-transformed="true">
          <draw:text-box>
            <text:list text:style-name="L2">
              <text:list-item>
                <text:p><text:span text:style-name="T7">$ renice 6 1755 1786 </text:span><text:span text:style-name="T8"># change the priority of processes </text:span><text:span text:style-name="T7">1755 </text:span><text:span text:style-name="T8">and </text:span><text:span text:style-name="T7">1786 </text:span><text:span text:style-name="T8">to </text:span><text:span text:style-name="T7">6</text:span><text:span text:style-name="T8">.</text:span><text:span text:style-name="T17"><text:line-break/></text:span><text:span text:style-name="T17"><text:line-break/></text:span><text:span text:style-name="T17">Note1: the first argument is mandatory and sets the priority number</text:span></text:p>
              </text:list-item>
              <text:list-item>
                <text:p><text:span text:style-name="T15">Note2: the priority in renice is an argument, not an option! So we don’t need dash since unless we are setting a negative priority</text:span><text:span text:style-name="T15"><text:line-break/></text:span><text:span text:style-name="T15">Note</text:span><text:span text:style-name="T16">3</text:span><text:span text:style-name="T15">: in case priority exceeds number </text:span><text:span text:style-name="T16">19</text:span><text:span text:style-name="T15"> then it is set to the lowest priority which is </text:span><text:span text:style-name="T16">19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# renice -15 -u user </text:span><text:span text:style-name="T8"># increase the priority of all processes owned by </text:span><text:span text:style-name="T7">user</text:span><text:span text:style-name="T8">. Only the </text:span><text:span text:style-name="T7">root </text:span><text:span text:style-name="T8">user has the right to set negative priorities.</text:span><text:span text:style-name="T8"><text:line-break/></text:span><text:span text:style-name="T6"><text:line-break/></text:span><text:span text:style-name="T15">Note1: the dash (-) symbol is the negative sign not option dash</text:span></text:p>
              </text:list-item>
              <text:list-item>
                <text:p><text:span text:style-name="T15">Note2: when the absolute value of a negative priority is greater</text:span><text:span text:style-name="T15"> than -20, e.g, -35, the process will assume a priority of -20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5">Change </text:span><text:span text:style-name="T5">the </text:span><text:span text:style-name="T5">priority </text:span><text:span text:style-name="T5">of </text:span><text:span text:style-name="T5">running </text:span><text:span text:style-name="T5">processes </text:span><text:span text:style-name="T5">with </text:span><text:span text:style-name="T5">`renice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>Options</text:span></text:p>
              </text:list-header>
              <text:list-item>
                <text:p><text:span text:style-name="T19">-u </text:span><text:span text:style-name="T20"># set the user</text:span></text:p>
              </text:list-item>
              <text:list-item>
                <text:p><text:span text:style-name="T19">-p </text:span><text:span text:style-name="T20"># set the </text:span><text:span text:style-name="T19">PID</text:span><text:span text:style-name="T20">. Mandatory only if followed by </text:span><text:span text:style-name="T19">-u</text:span></text:p>
              </text:list-item>
              <text:list-item>
                <text:p><text:span text:style-name="T19">$ renice 12 1548 -u user1 user2 -p 1289</text:span><text:span text:style-name="T20"> # change priority to </text:span><text:span text:style-name="T19">12</text:span><text:span text:style-name="T20"> for all the processes of <text:s/></text:span><text:span text:style-name="T19">user2 </text:span><text:span text:style-name="T20">and PIDs </text:span><text:span text:style-name="T19">1548 </text:span><text:span text:style-name="T20">and </text:span><text:span text:style-name="T19">1289</text:span></text:p>
              </text:list-item>
            </text:list>
          </draw:text-box>
        </draw:frame>
        <draw:frame presentation:style-name="pr8" draw:text-style-name="P13" draw:layer="layout" svg:width="25.199cm" svg:height="4.061cm" svg:x="1.402cm" svg:y="0.562cm" presentation:class="title" presentation:user-transformed="true">
          <draw:text-box>
            <text:p><text:span text:style-name="T5">Change </text:span><text:span text:style-name="T5">the </text:span><text:span text:style-name="T5">priority </text:span><text:span text:style-name="T5">of </text:span><text:span text:style-name="T5">running </text:span><text:span text:style-name="T5">processes </text:span><text:span text:style-name="T5">with </text:span><text:span text:style-name="T5">`renice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hange </text:span><text:span text:style-name="T1">priorities </text:span><text:span text:style-name="T1">from </text:span><text:span text:style-name="T1">`top`</text:span></text:p>
          </draw:text-box>
        </draw:frame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$ top <text:s text:c="5"/># find a PID that was run by you</text:span></text:p>
              </text:list-item>
              <text:list-item>
                <text:p><text:span text:style-name="T21">r <text:s text:c="9"/># Press "r" for renice</text:span></text:p>
              </text:list-item>
              <text:list-item>
                <text:p><text:span text:style-name="T21">&lt;PID&gt; # set the PID of the chosen process</text:span></text:p>
              </text:list-item>
              <text:list-item>
                <text:p><text:span text:style-name="T21">&lt;PRI&gt; # Set a priority (0 – 19 for normal users, -20 – (+)19 for root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3" draw:text-style-name="P15" draw:layer="layout" svg:width="25.199cm" svg:height="13.859cm" svg:x="1.4cm" svg:y="4.914cm" presentation:class="subtitle">
          <draw:text-box>
            <text:p><text:span text:style-name="T21"/></text:p>
            <text:p><text:span text:style-name="T21"/></text:p>
            <text:p><text:span text:style-name="T21"/></text:p>
            <text:p><text:span text:style-name="T22">The work </text:span><text:span text:style-name="T22">titled ”LPIC-</text:span><text:span text:style-name="T22">1 101-400 – </text:span><text:span text:style-name="T22">Lesson 6” </text:span><text:span text:style-name="T22">by </text:span><text:span text:style-name="T22">Theodotos </text:span><text:span text:style-name="T22">Andreou is </text:span><text:span text:style-name="T22">distributed </text:span><text:span text:style-name="T22">with the </text:span><text:span text:style-name="T22">Creative </text:span><text:span text:style-name="T22">Commons </text:span><text:span text:style-name="T22">Attribution </text:span><text:span text:style-name="T22">ShareAlike </text:span><text:span text:style-name="T22">4.0 </text:span><text:span text:style-name="T22">International </text:span><text:span text:style-name="T22">License.</text:span></text:p>
          </draw:text-box>
        </draw:frame>
        <draw:frame draw:style-name="gr2" draw:text-style-name="P1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397</meta:editing-cycles>
    <meta:editing-duration>P15DT12H26M34S</meta:editing-duration>
    <meta:initial-creator>Θεόδοτος Ανδρέου</meta:initial-creator>
    <dc:date>2018-06-28T23:37:08.793494855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