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draw:auto-grow-height="true" fo:min-height="13.95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margin-left="1.2cm" fo:margin-right="0cm" fo:margin-top="0cm" fo:margin-bottom="0.5cm" fo:text-indent="-0.9cm"/>
      <style:text-properties fo:color="#ffffff" style:font-name="Liberation Mono" fo:language="en" fo:country="US" fo:font-weight="bold" style:font-weight-asian="bold" style:font-weight-complex="bold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fo:color="#ffffff" style:font-name="Liberation Mono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loext:graphic-properties draw:fill-color="#ffffff"/>
    </style:style>
    <style:style style:name="P11" style:family="paragraph">
      <style:text-properties style:font-name="Liberation Serif" fo:language="en" fo:country="US"/>
    </style:style>
    <style:style style:name="P12" style:family="paragraph">
      <loext:graphic-properties draw:fill-color="#ffffff"/>
      <style:text-properties style:font-name="Liberation Sans1"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5 – Lab</text:span></text:p>
          </draw:text-box>
        </draw:frame>
        <draw:frame presentation:style-name="pr2" draw:text-style-name="P3" draw:layer="layout" svg:width="25.199cm" svg:height="14.995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Debian Lab environment</text:span></text:p>
              </text:list-header>
              <text:list-item>
                <text:p text:style-name="P2"><text:span text:style-name="T2"># wget http://ftp.uk.debian.org/debian/pool/main/f/fonts-gfs-</text:span><text:span text:style-name="T2">artemisia/fonts-gfs-artemisia_1.1-5_all.deb # </text:span><text:span text:style-name="T3">download the </text:span><text:span text:style-name="T2">fonts-gfs-artemisia</text:span><text:span text:style-name="T3"> package file from the UK Debian mirror</text:span></text:p>
              </text:list-item>
              <text:list-item>
                <text:p text:style-name="P2"><text:span text:style-name="T2"># dpkg -i fonts-gfs-artemisia_1.1-5_all.deb </text:span><text:span text:style-name="T3"># install the </text:span><text:span text:style-name="T3">package from the .deb file</text:span></text:p>
              </text:list-item>
              <text:list-item>
                <text:p text:style-name="P2"><text:span text:style-name="T2"># dpkg -s fonts-gfs-artemisia </text:span><text:span text:style-name="T3"># show installed package </text:span><text:span text:style-name="T3">information</text:span></text:p>
              </text:list-item>
              <text:list-item>
                <text:p text:style-name="P2"><text:span text:style-name="T2"># dpkg -L fonts-gfs-artemisia </text:span><text:span text:style-name="T3"># show package files</text:span></text:p>
              </text:list-item>
              <text:list-item>
                <text:p text:style-name="P2"><text:span text:style-name="T2"># dpkg -S apt </text:span><text:span text:style-name="T3"># show packages the contain the term 'apt' in the </text:span><text:span text:style-name="T3">package's filenames</text:span></text:p>
              </text:list-item>
              <text:list-item>
                <text:p text:style-name="P2"><text:span text:style-name="T2"># dpkg -S apt-get </text:span><text:span text:style-name="T3"># same for 'apt-get'</text:span></text:p>
              </text:list-item>
              <text:list-item>
                <text:p text:style-name="P2"><text:span text:style-name="T2"># dpkg -l apt </text:span><text:span text:style-name="T3"># list package </text:span><text:span text:style-name="T2">apt</text:span></text:p>
              </text:list-item>
              <text:list-item>
                <text:p text:style-name="P2"><text:span text:style-name="T2"># dpkg -l apt* </text:span><text:span text:style-name="T3"># list packages containing 'apt' in their name</text:span></text:p>
              </text:list-item>
              <text:list-item>
                <text:p text:style-name="P2"><text:span text:style-name="T2"># dpkg-reconfigure locales </text:span><text:span text:style-name="T3"># reconfigure system locales</text:span></text:p>
              </text:list-item>
              <text:list-item>
                <text:p text:style-name="P2"><text:span text:style-name="T2"># dpkg-reconfigure tzdata </text:span><text:span text:style-name="T3"># reconfigure timezone</text:span></text:p>
              </text:list-item>
              <text:list-item>
                <text:p text:style-name="P2"><text:span text:style-name="T4"># dpkg -r fonts-gfs-artemisia </text:span><text:span text:style-name="T5"># remove the </text:span><text:span text:style-name="T2">fonts-gfs-artemisia</text:span><text:span text:style-name="T3"> </text:span><text:span text:style-name="T3">packag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text-style-name="P5" draw:layer="layout" svg:width="25.199cm" svg:height="14.995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# dpkg -p apt </text:span><text:span text:style-name="T3"># print </text:span><text:span text:style-name="T2">apt </text:span><text:span text:style-name="T3">package info</text:span></text:p>
              </text:list-item>
              <text:list-item>
                <text:p text:style-name="P2"><text:span text:style-name="T4"># dpkg -I fonts-gfs-artemisia_1.1-5_all.deb </text:span><text:span text:style-name="T5"># show information about the </text:span><text:span text:style-name="T2">fonts-gfs-artemisia_1.1-5_all.deb</text:span><text:span text:style-name="T3"> package file</text:span></text:p>
              </text:list-item>
              <text:list-item>
                <text:p text:style-name="P2"><text:span text:style-name="T2"># dpkg -C </text:span><text:span text:style-name="T3"># perform a consistency check (audit) of all the installed packages</text:span></text:p>
              </text:list-item>
              <text:list-item>
                <text:p text:style-name="P2"><text:span text:style-name="T2"># find /var/lib/dpkg | less </text:span><text:span text:style-name="T3"># list the contents of the </text:span><text:span text:style-name="T2">apt</text:span><text:span text:style-name="T3"> data directory</text:span></text:p>
              </text:list-item>
              <text:list-item>
                <text:p text:style-name="P2"><text:span text:style-name="T2"># find /var/lib/dpkg -name bash.list \ </text:span><text:span text:style-name="T3"># show the files of</text:span><text:span text:style-name="T3"><text:line-break/></text:span><text:span text:style-name="T2">exec cat {} \; | less <text:s text:c="16"/></text:span><text:span text:style-name="T3"># the </text:span><text:span text:style-name="T2">bash </text:span><text:span text:style-name="T3">package</text:span></text:p>
              </text:list-item>
              <text:list-item>
                <text:p><text:span text:style-name="T2"># vi /etc/apt/resourceful </text:span><text:span text:style-name="T3"># show the official debian repositories</text:span></text:p>
              </text:list-item>
              <text:list-item>
                <text:p text:style-name="P2"><text:span text:style-name="T2"># apt-get install apache2 </text:span><text:span text:style-name="T3"># install </text:span><text:span text:style-name="T2">apache2</text:span><text:span text:style-name="T3"> interactively</text:span></text:p>
              </text:list-item>
              <text:list-item>
                <text:p text:style-name="P2"><text:span text:style-name="T2"># apt-get -y install aptitude </text:span><text:span text:style-name="T3"># install </text:span><text:span text:style-name="T2">aptitude</text:span><text:span text:style-name="T3"> non-interactively</text:span></text:p>
              </text:list-item>
              <text:list-item>
                <text:p text:style-name="P2"><text:span text:style-name="T2"># find /var/cache/apt</text:span><text:span text:style-name="T3"> # find the </text:span><text:span text:style-name="T2">apt</text:span><text:span text:style-name="T3"> cache contents</text:span></text:p>
              </text:list-item>
              <text:list-item>
                <text:p text:style-name="P2"><text:span text:style-name="T2"># df -hT </text:span><text:span text:style-name="T3"># note the filesystem sizes</text:span></text:p>
              </text:list-item>
              <text:list-item>
                <text:p text:style-name="P2"><text:span text:style-name="T2"># apt-get clean </text:span><text:span text:style-name="T3"># clean the </text:span><text:span text:style-name="T2">apt</text:span><text:span text:style-name="T3"> cache</text:span></text:p>
              </text:list-item>
              <text:list-item>
                <text:p text:style-name="P2"><text:span text:style-name="T2"># df -hT </text:span><text:span text:style-name="T3"># any differences?</text:span></text:p>
              </text:list-item>
            </text:list>
          </draw:text-box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8" draw:layer="layout" svg:width="25.199cm" svg:height="14.987cm" svg:x="1.4cm" svg:y="4.914cm" presentation:class="outline" presentation:user-transformed="true">
          <draw:text-box>
            <text:list text:style-name="L2">
              <text:list-item>
                <text:p><text:span text:style-name="T4"># find /var/cache/apt </text:span><text:span text:style-name="T3"># find the </text:span><text:span text:style-name="T2">apt</text:span><text:span text:style-name="T3"> cache contents now</text:span></text:p>
              </text:list-item>
              <text:list-item>
                <text:p><text:span text:style-name="T2"># apt-get update </text:span><text:span text:style-name="T3"># get the new versions of installed packages</text:span></text:p>
              </text:list-item>
              <text:list-item>
                <text:p><text:span text:style-name="T2"># apt-get -y dist-upgrade </text:span><text:span text:style-name="T3"># upgrade the system</text:span></text:p>
              </text:list-item>
              <text:list-item>
                <text:p><text:span text:style-name="T2"># apt-cache show postfix </text:span><text:span text:style-name="T3"># show information about </text:span><text:span text:style-name="T2">postfix</text:span></text:p>
              </text:list-item>
              <text:list-item>
                <text:p><text:span text:style-name="T4"># aptitude show postfix </text:span><text:span text:style-name="T5"># </text:span><text:span text:style-name="T3">show information about </text:span><text:span text:style-name="T2">postfix</text:span></text:p>
              </text:list-item>
              <text:list-item>
                <text:p><text:span text:style-name="T2"># apt-cache search medical </text:span><text:span text:style-name="T3"># search for packages related to 'medical'</text:span></text:p>
              </text:list-item>
              <text:list-item>
                <text:p><text:span text:style-name="T2"># aptitude search medical </text:span><text:span text:style-name="T3"># search for packages with the keyword 'medical' in their name</text:span></text:p>
              </text:list-item>
              <text:list-item>
                <text:p><text:span text:style-name="T2"># apt-get remove postfix</text:span><text:span text:style-name="T3"> # install </text:span><text:span text:style-name="T2">postfix</text:span></text:p>
              </text:list-item>
              <text:list-item>
                <text:p><text:span text:style-name="T2"># find /etc/postfix </text:span><text:span text:style-name="T3"># find the postfix configuration files</text:span></text:p>
              </text:list-item>
              <text:list-item>
                <text:p><text:span text:style-name="T2"># aptitude show postfix </text:span><text:span text:style-name="T3"># show information about </text:span><text:span text:style-name="T2">postfix</text:span></text:p>
              </text:list-item>
              <text:list-item>
                <text:p><text:span text:style-name="T2"># apt-cache showpkg postfix </text:span><text:span text:style-name="T3"># show additional information about </text:span><text:span text:style-name="T2">postfix</text:span></text:p>
              </text:list-item>
              <text:list-item>
                <text:p><text:span text:style-name="T2"># apt-cache depends postfix </text:span><text:span text:style-name="T3"># show </text:span><text:span text:style-name="T2">postfix </text:span><text:span text:style-name="T3">dependencies</text:span></text:p>
              </text:list-item>
              <text:list-item>
                <text:p><text:span text:style-name="T2"># apt-cache rdepends postfix</text:span><text:span text:style-name="T3"> # show </text:span><text:span text:style-name="T2">postfix</text:span><text:span text:style-name="T3"> reverse dependencies</text:span></text:p>
              </text:list-item>
            </text:list>
          </draw:text-box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# apt-get -y install postfix </text:span><text:span text:style-name="T3"># install </text:span><text:span text:style-name="T2">postfix </text:span><text:span text:style-name="T3">again. Note that no TUI in shown this time</text:span></text:p>
              </text:list-item>
              <text:list-item>
                <text:p><text:span text:style-name="T2"># dpkg-reconfigure postfix </text:span><text:span text:style-name="T3"># reconfigure postfix using TUI</text:span></text:p>
              </text:list-item>
              <text:list-item>
                <text:p><text:span text:style-name="T2"># apt-get purge postfix </text:span><text:span text:style-name="T3"># remove </text:span><text:span text:style-name="T2">postfix</text:span><text:span text:style-name="T3"> along with its configuration</text:span></text:p>
              </text:list-item>
              <text:list-item>
                <text:p><text:span text:style-name="T2"># find /etc/postfix/ </text:span><text:span text:style-name="T3"># show postfix configuration files</text:span></text:p>
              </text:list-item>
              <text:list-item>
                <text:p text:style-name="P2"><text:span text:style-name="T2"># apt-cache stats </text:span><text:span text:style-name="T3"># show packages stat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2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5 – Lab” by Theodotos Andreou is distributed with the Creative Commons Attribution ShareAlike 4.0 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37</meta:editing-cycles>
    <meta:editing-duration>P33DT2H28M5S</meta:editing-duration>
    <meta:initial-creator>Θεόδοτος Ανδρέου</meta:initial-creator>
    <dc:date>2018-08-04T14:09:06.509501312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