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9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6.02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loext:graphic-properties draw:fill-color="#ffffff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1.2cm" fo:margin-right="0cm" fo:margin-top="0cm" fo:margin-bottom="0.5cm" fo:text-indent="-0.9cm"/>
      <style:text-properties fo:font-weight="bold" style:font-weight-asian="bold" style:font-weight-complex="bold"/>
    </style:style>
    <style:style style:name="P11" style:family="paragraph">
      <style:text-properties fo:color="#ffffff" style:font-name="Liberation Mono" fo:language="en" fo:country="US" fo:font-weight="bold" style:font-weight-asian="bold" style:font-weight-complex="bold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7 – Lab</text:span></text:p>
          </draw:text-box>
        </draw:frame>
        <draw:frame presentation:style-name="pr2" draw:text-style-name="P3" draw:layer="layout" svg:width="25.199cm" svg:height="14.49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</text:span><text:span text:style-name="T2"><text:line-break/></text:span><text:span text:style-name="T3">(Do </text:span><text:span text:style-name="T2">NOT</text:span><text:span text:style-name="T3"> try this Lab on a live environment!)</text:span></text:p>
              </text:list-header>
              <text:list-item>
                <text:p text:style-name="P2"><text:span text:style-name="T2"># screen </text:span><text:span text:style-name="T3"># create two </text:span><text:span text:style-name="T2">screen</text:span><text:span text:style-name="T3"> shells</text:span></text:p>
              </text:list-item>
              <text:list-item>
                <text:p text:style-name="P2"><text:span text:style-name="T2"># cat /proc/partitions </text:span><text:span text:style-name="T3"># see partitions detected by kernel</text:span></text:p>
              </text:list-item>
              <text:list-item>
                <text:p text:style-name="P2"><text:span text:style-name="T2"># fdisk -l </text:span><text:span text:style-name="T3"># list partitions from all disks</text:span></text:p>
              </text:list-item>
              <text:list-item>
                <text:p text:style-name="P2"><text:span text:style-name="T2"># fdisk /dev/vdb </text:span><text:span text:style-name="T3"># partition </text:span><text:span text:style-name="T2">vdb</text:span><text:span text:style-name="T3">!</text:span></text:p>
              </text:list-item>
              <text:list-item>
                <text:p text:style-name="P2"><text:span text:style-name="T2">: p </text:span><text:span text:style-name="T3"># print partition table of </text:span><text:span text:style-name="T2">vdb</text:span><text:span text:style-name="T3">. Make sure it is empty</text:span></text:p>
              </text:list-item>
              <text:list-item>
                <text:p text:style-name="P2"><text:span text:style-name="T2">: o</text:span><text:span text:style-name="T3"> # create a DOS disklabel (aka partition layout)</text:span></text:p>
              </text:list-item>
              <text:list-item>
                <text:p text:style-name="P2"><text:span text:style-name="T2">: p</text:span><text:span text:style-name="T3"> # verify the disklabel</text:span></text:p>
              </text:list-item>
              <text:list-item>
                <text:p text:style-name="P2"><text:span text:style-name="T2">:</text:span><text:span text:style-name="T3"> </text:span><text:span text:style-name="T2">n </text:span><text:span text:style-name="T3"># create a new partition</text:span></text:p>
              </text:list-item>
              <text:list-item>
                <text:p text:style-name="P2"><text:span text:style-name="T2">: p </text:span><text:span text:style-name="T3"># a primary partition</text:span></text:p>
              </text:list-item>
              <text:list-item>
                <text:p text:style-name="P2"><text:span text:style-name="T2">: 1</text:span><text:span text:style-name="T3"> # it's id should be </text:span><text:span text:style-name="T2">1 </text:span><text:span text:style-name="T3">(</text:span><text:span text:style-name="T2">vdb1</text:span><text:span text:style-name="T3">)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: +8G</text:span><text:span text:style-name="T3"> # size 8GB</text:span></text:p>
              </text:list-item>
              <text:list-item>
                <text:p text:style-name="P2"><text:span text:style-name="T2">: p </text:span><text:span text:style-name="T3"># print to verif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draw:frame presentation:style-name="pr5" draw:layer="layout" svg:width="25.199cm" svg:height="14.996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: n </text:span><text:span text:style-name="T3"># create a new partition</text:span></text:p>
              </text:list-item>
              <text:list-item>
                <text:p text:style-name="P2"><text:span text:style-name="T2">: e </text:span><text:span text:style-name="T3"># an extended partition</text:span></text:p>
              </text:list-item>
              <text:list-item>
                <text:p text:style-name="P2"><text:span text:style-name="T2">: 2 </text:span><text:span text:style-name="T3"># ID: vdb2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Last sector: default</text:span></text:p>
              </text:list-item>
              <text:list-item>
                <text:p text:style-name="P2"><text:span text:style-name="T2">: p </text:span><text:span text:style-name="T3"># print partition table </text:span><text:span text:style-name="T3">to see the extended </text:span><text:span text:style-name="T3">partition</text:span></text:p>
              </text:list-item>
              <text:list-item>
                <text:p text:style-name="P2"><text:span text:style-name="T2">: n </text:span><text:span text:style-name="T3"># create a new partition</text:span></text:p>
              </text:list-item>
              <text:list-item>
                <text:p text:style-name="P2"><text:span text:style-name="T2">: l</text:span><text:span text:style-name="T3"> # logical partition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: +2G </text:span><text:span text:style-name="T3"># size 2GB</text:span></text:p>
              </text:list-item>
              <text:list-item>
                <text:p text:style-name="P2"><text:span text:style-name="T2">: </text:span><text:span text:style-name="T3"># press 'Enter' to select </text:span><text:span text:style-name="T3">the default sector</text:span></text:p>
              </text:list-item>
              <text:list-item>
                <text:p text:style-name="P2"><text:span text:style-name="T2">: +2000G </text:span><text:span text:style-name="T3"># size 2GB</text:span></text:p>
              </text:list-item>
              <text:list-item>
                <text:p text:style-name="P2"><text:span text:style-name="T2">: t</text:span><text:span text:style-name="T3"> # change type</text:span></text:p>
              </text:list-item>
              <text:list-item>
                <text:p text:style-name="P2"><text:span text:style-name="T2">: 5 </text:span><text:span text:style-name="T3"># of partition 5 (vda5)</text:span></text:p>
              </text:list-item>
              <text:list-item>
                <text:p text:style-name="P2"><text:span text:style-name="T2">: 82</text:span><text:span text:style-name="T3"> # Hex code 82 for Swap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2">: p </text:span><text:span text:style-name="T3"># print partition list</text:span></text:p>
              </text:list-item>
              <text:list-item>
                <text:p><text:span text:style-name="T2">: n </text:span><text:span text:style-name="T3"># new partition</text:span></text:p>
              </text:list-item>
              <text:list-item>
                <text:p><text:span text:style-name="T2">: l</text:span><text:span text:style-name="T3"> # logical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Last sector: default</text:span></text:p>
              </text:list-item>
              <text:list-item>
                <text:p text:style-name="P2"><text:span text:style-name="T2"># cat /proc/partitions </text:span><text:span text:style-name="T3"># </text:span><text:span text:style-name="T3">switch to another shell </text:span><text:span text:style-name="T3">and check partitions seen </text:span><text:span text:style-name="T3">by kernel</text:span></text:p>
              </text:list-item>
              <text:list-item>
                <text:p text:style-name="P2"><text:span text:style-name="T2">: p </text:span><text:span text:style-name="T3"># print partition table </text:span><text:span text:style-name="T3">(switch back to the first </text:span><text:span text:style-name="T3">shell)</text:span></text:p>
              </text:list-item>
              <text:list-item>
                <text:p text:style-name="P2"><text:span text:style-name="T2">: v </text:span><text:span text:style-name="T3"># verify partition table</text:span></text:p>
              </text:list-item>
              <text:list-item>
                <text:p><text:span text:style-name="T2">: w </text:span><text:span text:style-name="T3"># write changes</text:span></text:p>
              </text:list-item>
              <text:list-item>
                <text:p><text:span text:style-name="T2"># fdisk -l /dev/vdb </text:span><text:span text:style-name="T3"># check </text:span><text:span text:style-name="T3">partition table <text:s/>from disk</text:span></text:p>
              </text:list-item>
              <text:list-item>
                <text:p><text:span text:style-name="T2"># cat /proc/partitions </text:span><text:span text:style-name="T3"># </text:span><text:span text:style-name="T3">check the kernel partition </text:span><text:span text:style-name="T3">table again. Any changes?</text:span></text:p>
              </text:list-item>
              <text:list-item>
                <text:p><text:span text:style-name="T2"># mkfs -t ext4 -L RECOVERY </text:span><text:span text:style-name="T2">/dev/vdb1 </text:span><text:span text:style-name="T3"># create an </text:span><text:span text:style-name="T2">ext4</text:span><text:span text:style-name="T3"> </text:span><text:span text:style-name="T3">filesystem on </text:span><text:span text:style-name="T2">vdb1</text:span><text:span text:style-name="T3"> with </text:span><text:span text:style-name="T3">the RECOVERY label</text:span></text:p>
              </text:list-item>
              <text:list-item>
                <text:p><text:span text:style-name="T2"># mkfs.ext4 -L BACKUP </text:span><text:span text:style-name="T2">/dev/vdb6 </text:span><text:span text:style-name="T3"># create an </text:span><text:span text:style-name="T2">ext4</text:span><text:span text:style-name="T3"> </text:span><text:span text:style-name="T3">filesystem on </text:span><text:span text:style-name="T2">vdb6</text:span><text:span text:style-name="T3"> with </text:span><text:span text:style-name="T3">the BACKUP label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2"># mount /dev/vdb1 /mnt </text:span><text:span text:style-name="T3"># </text:span><text:span text:style-name="T3">mount the </text:span><text:span text:style-name="T2">vdb1</text:span><text:span text:style-name="T3"> filesystem </text:span><text:span text:style-name="T3">on the </text:span><text:span text:style-name="T2">/mnt </text:span><text:span text:style-name="T3">directory</text:span></text:p>
              </text:list-item>
              <text:list-item>
                <text:p><text:span text:style-name="T2"># ls -la /mnt </text:span><text:span text:style-name="T3"># list the </text:span><text:span text:style-name="T3">filesystem's contents</text:span></text:p>
              </text:list-item>
              <text:list-item>
                <text:p><text:span text:style-name="T2"># cp -a /etc /mnt </text:span><text:span text:style-name="T3"># copy </text:span><text:span text:style-name="T3">the /etc directory to the </text:span><text:span text:style-name="T2">vdb1 </text:span><text:span text:style-name="T3">filesystem</text:span></text:p>
              </text:list-item>
              <text:list-item>
                <text:p><text:span text:style-name="T2"># ls -la /mnt </text:span><text:span text:style-name="T3"># list contents </text:span><text:span text:style-name="T3">again</text:span></text:p>
              </text:list-item>
              <text:list-item>
                <text:p><text:span text:style-name="T2"># umount /mnt </text:span><text:span text:style-name="T3"># unmount the </text:span><text:span text:style-name="T2">vbd1 </text:span><text:span text:style-name="T3">filesystem from /mnt</text:span></text:p>
              </text:list-item>
              <text:list-item>
                <text:p><text:span text:style-name="T2"># ls -la /mnt </text:span><text:span text:style-name="T3"># Any </text:span><text:span text:style-name="T3">differences now?</text:span></text:p>
              </text:list-item>
              <text:list-item>
                <text:p><text:span text:style-name="T2"># mkswap /dev/vdb5</text:span><text:span text:style-name="T3"> # format </text:span><text:span text:style-name="T3">the swap partitio</text:span><text:span text:style-name="T2">n</text:span></text:p>
              </text:list-item>
              <text:list-item>
                <text:p><text:span text:style-name="T2"># free -m </text:span><text:span text:style-name="T3"># check swap </text:span><text:span text:style-name="T3">partition stats</text:span></text:p>
              </text:list-item>
              <text:list-item>
                <text:p><text:span text:style-name="T2"># swapon /dev</text:span><text:span text:style-name="T3">/sdb5 # start </text:span><text:span text:style-name="T3">swapping on </text:span><text:span text:style-name="T2">sdb5</text:span></text:p>
              </text:list-item>
              <text:list-item>
                <text:p><text:span text:style-name="T2"># free -m </text:span><text:span text:style-name="T3"># did it work?</text:span></text:p>
              </text:list-item>
              <text:list-item>
                <text:p><text:span text:style-name="T2"># swapoff /dev</text:span><text:span text:style-name="T3">/sdb5 # disable </text:span><text:span text:style-name="T3">swapping on </text:span><text:span text:style-name="T2">sdb5</text:span></text:p>
              </text:list-item>
              <text:list-item>
                <text:p><text:span text:style-name="T2"># free -m </text:span><text:span text:style-name="T3"># what do you see </text:span><text:span text:style-name="T3">now?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1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 text:style-name="P9"><text:span text:style-name="T2"># fdisk /dev/vdb </text:span><text:span text:style-name="T3"># edit </text:span><text:span text:style-name="T2">vdb </text:span><text:span text:style-name="T3">partition table</text:span></text:p>
              </text:list-item>
              <text:list-item>
                <text:p text:style-name="P9"><text:span text:style-name="T2">: p</text:span><text:span text:style-name="T3"> # print partition table </text:span><text:span text:style-name="T3">and take note of the </text:span><text:span text:style-name="T3">disklabel</text:span></text:p>
              </text:list-item>
              <text:list-item>
                <text:p text:style-name="P9"><text:span text:style-name="T2">: g</text:span><text:span text:style-name="T3"> # change the partition </text:span><text:span text:style-name="T3">layout (disklabel) to </text:span><text:span text:style-name="T2">GPT</text:span></text:p>
              </text:list-item>
              <text:list-item>
                <text:p text:style-name="P9"><text:span text:style-name="T2">: p</text:span><text:span text:style-name="T3"> # check the disklabel </text:span><text:span text:style-name="T3">again</text:span></text:p>
              </text:list-item>
              <text:list-item>
                <text:p text:style-name="P9"><text:span text:style-name="T2">: n </text:span><text:span text:style-name="T3"># new partition. How many </text:span><text:span text:style-name="T3">partitions can you create?</text:span></text:p>
              </text:list-item>
              <text:list-item>
                <text:p text:style-name="P10"><text:span text:style-name="T2">First sector: default</text:span></text:p>
              </text:list-item>
              <text:list-item>
                <text:p text:style-name="P9"><text:span text:style-name="T2">: +8G</text:span><text:span text:style-name="T3"> # size 8GB</text:span></text:p>
              </text:list-item>
              <text:list-item>
                <text:p text:style-name="P9"><text:span text:style-name="T2">: p </text:span><text:span text:style-name="T3"># check the partition </text:span><text:span text:style-name="T3">table</text:span></text:p>
              </text:list-item>
              <text:list-item>
                <text:p text:style-name="P9"><text:span text:style-name="T2">: v </text:span><text:span text:style-name="T3"># verify</text:span></text:p>
              </text:list-item>
              <text:list-item>
                <text:p text:style-name="P9"><text:span text:style-name="T2">: q </text:span><text:span text:style-name="T3"># do NOT save changes!</text:span></text:p>
              </text:list-item>
              <text:list-item>
                <text:p text:style-name="P9"><text:span text:style-name="T2"># fdisk -l /dev/vdb</text:span><text:span text:style-name="T3"> # what do </text:span><text:span text:style-name="T3">you see?</text:span></text:p>
              </text:list-item>
              <text:list-item>
                <text:p text:style-name="P9"><text:span text:style-name="T2"># cat /</text:span><text:span text:style-name="T5">proc/</text:span><text:span text:style-name="T2">partitions </text:span><text:span text:style-name="T3"># any </text:span><text:span text:style-name="T3">changes?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0" xml:id="id6" draw:id="id6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</text:span><text:span text:style-name="T7">titled ”LPIC-</text:span><text:span text:style-name="T7">1 101-400 – </text:span><text:span text:style-name="T7">Lesson 17” </text:span><text:span text:style-name="T7">by </text:span><text:span text:style-name="T7">Theodotos </text:span><text:span text:style-name="T7">Andreou is </text:span><text:span text:style-name="T7">distributed </text:span><text:span text:style-name="T7">with the </text:span><text:span text:style-name="T7">Creative </text:span><text:span text:style-name="T7">Commons </text:span><text:span text:style-name="T7">Attribution </text:span><text:span text:style-name="T7">ShareAlike </text:span><text:span text:style-name="T7">4.0 </text:span><text:span text:style-name="T7">International </text:span><text:span text:style-name="T7">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10</meta:editing-cycles>
    <meta:editing-duration>P36DT3H12M25S</meta:editing-duration>
    <meta:initial-creator>Θεόδοτος Ανδρέου</meta:initial-creator>
    <dc:date>2018-07-19T00:08:31.678904608</dc:date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