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outline1">
      <style:graphic-properties draw:stroke="none" draw:fill="none" fo:min-height="3.154cm"/>
    </style:style>
    <style:style style:name="pr7" style:family="presentation" style:parent-style-name="harmaa2-notes">
      <style:graphic-properties draw:fill-color="#ffffff" fo:min-height="13.364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5.09cm"/>
    </style:style>
    <style:style style:name="pr10" style:family="presentation" style:parent-style-name="harmaa2-outline1">
      <style:graphic-properties fo:min-height="14.214cm"/>
    </style:style>
    <style:style style:name="pr11" style:family="presentation" style:parent-style-name="harmaa2-outline1">
      <style:graphic-properties fo:min-height="14.822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outline1">
      <style:graphic-properties fo:min-height="15.008cm"/>
    </style:style>
    <style:style style:name="pr14" style:family="presentation" style:parent-style-name="harmaa2-outline1">
      <style:graphic-properties fo:min-height="14.994cm"/>
    </style:style>
    <style:style style:name="pr1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="none"/>
      <style:text-properties fo:color="#ffff00" style:font-name="Liberation Sans1" fo:font-size="24pt" fo:language="en" fo:country="US" fo:font-style="italic" style:font-size-asian="24pt" style:font-style-asian="italic" style:font-size-complex="24pt" style:font-style-complex="italic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paragraph-properties fo:margin-left="1.2cm" fo:margin-right="0cm" fo:margin-top="0cm" fo:margin-bottom="0.5cm" fo:text-indent="-0.9cm"/>
    </style:style>
    <style:style style:name="P10" style:family="paragraph">
      <style:text-properties style:font-name="Liberation Serif" fo:font-size="26pt" fo:language="en" fo:country="US" style:font-size-asian="26pt" style:font-size-complex="26pt"/>
    </style:style>
    <style:style style:name="P11" style:family="paragraph">
      <style:text-properties fo:language="en" fo:country="US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style:font-name="Liberation Mono" fo:font-size="24pt" fo:language="en" fo:country="US" style:font-size-asian="24pt" style:font-size-complex="24pt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text-indent="0cm"/>
      <style:text-properties style:font-name="Liberation Mono" fo:language="en" fo:country="US"/>
    </style:style>
    <style:style style:name="P16" style:family="paragraph">
      <style:paragraph-properties fo:margin-left="0cm" fo:margin-right="0cm" fo:margin-top="0cm" fo:margin-bottom="0cm" fo:text-indent="0cm"/>
      <style:text-properties style:font-name="Liberation Mono" fo:font-size="24pt" fo:language="en" fo:country="US" style:font-size-asian="24pt" style:font-size-complex="24pt"/>
    </style:style>
    <style:style style:name="P17" style:family="paragraph">
      <style:text-properties style:font-name="Liberation Serif" fo:font-size="32pt" fo:language="en" fo:country="US" style:font-size-asian="32pt" style:font-size-complex="32pt"/>
    </style:style>
    <style:style style:name="P18" style:family="paragraph">
      <style:text-properties style:font-name="Liberation Serif"/>
    </style:style>
    <style:style style:name="P19" style:family="paragraph">
      <style:text-properties style:font-name="Liberation Serif" fo:font-size="24pt" fo:language="en" fo:country="US" style:font-size-asian="24pt" style:font-size-complex="24pt"/>
    </style:style>
    <style:style style:name="P20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color="#ffff00" style:font-name="Liberation Sans1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ffff00" style:font-name="Liberation Sans1" fo:font-size="24pt" fo:language="en" fo:country="US" fo:font-style="italic" style:font-size-asian="24pt" style:font-style-asian="italic" style:font-size-complex="24pt" style:font-style-complex="italic"/>
    </style:style>
    <style:style style:name="T7" style:family="text">
      <style:text-properties style:font-name="Liberation Serif" fo:font-size="28pt" fo:language="en" fo:country="US" style:font-size-asian="28pt" style:font-size-complex="28pt"/>
    </style:style>
    <style:style style:name="T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4" style:family="text">
      <style:text-properties style:font-name="Liberation Seri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16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17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Liberation Mono" fo:language="en" fo:country="US" fo:font-weight="bold" style:font-weight-asian="bold" style:font-weight-complex="bold"/>
    </style:style>
    <style:style style:name="T19" style:family="text">
      <style:text-properties style:font-name="Liberation Mono" fo:language="en" fo:country="US" fo:font-weight="normal" style:font-weight-asian="normal" style:font-weight-complex="normal"/>
    </style:style>
    <style:style style:name="T20" style:family="text">
      <style:text-properties style:font-name="Liberation Serif" fo:language="en" fo:country="US" fo:font-weight="bold" style:font-weight-asian="bold" style:font-weight-complex="bold"/>
    </style:style>
    <style:style style:name="T21" style:family="text">
      <style:text-properties style:font-name="Liberation Serif" fo:language="en" fo:country="US" fo:font-weight="normal" style:font-weight-asian="normal" style:font-weight-complex="normal"/>
    </style:style>
    <style:style style:name="T22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Mono" fo:font-size="24pt" fo:language="en" fo:country="US" style:font-size-asian="24pt" style:font-size-complex="24pt"/>
    </style:style>
    <style:style style:name="T25" style:family="text">
      <style:text-properties style:font-name="Liberation Mono" fo:language="en" fo:country="US"/>
    </style:style>
    <style:style style:name="T26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7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29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30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1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style:font-name="Liberation Serif" fo:language="en" fo:country="US" fo:font-style="italic" style:font-style-asian="italic" style:font-style-complex="italic"/>
    </style:style>
    <style:style style:name="T33" style:family="text">
      <style:text-properties style:font-name="Liberation Serif" fo:language="en" fo:country="US" fo:font-style="normal" style:font-style-asian="normal" style:font-style-complex="normal"/>
    </style:style>
    <style:style style:name="T34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36" style:family="text">
      <style:text-properties style:font-name="Liberation Sans1" fo:language="en" fo:country="US"/>
    </style:style>
    <style:style style:name="T3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8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2</text:span><text:span text:style-name="T2"> Maintain the integrity of 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ossible Problems with Filesystems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A filesystem can fill up and create malfunctions on the system or the applications</text:span></text:p>
              </text:list-item>
              <text:list-item>
                <text:p><text:span text:style-name="T1">Corrupted filesystem after an abrupt poweroff, restart or crash</text:span></text:p>
              </text:list-item>
              <text:list-item>
                <text:p><text:span text:style-name="T1">Exhaustion of inodes and thus unable to create new files, directories etc</text:span></text:p>
                <text:p><text:span text:style-name="T1"/></text:p>
              </text:list-item>
            </text:list>
          </draw:text-box>
        </draw:frame>
        <draw:frame presentation:style-name="pr6" draw:text-style-name="P6" draw:layer="layout" svg:width="25.736cm" svg:height="3.154cm" svg:x="1.764cm" svg:y="17.5cm">
          <draw:text-box>
            <text:p><text:span text:style-name="T5">Note</text:span><text:span text:style-name="T6">: inodes are structures in a Unix or Linux filesystem than keep the metadata for files or directories. Their number is predefined for standard Linux filesystem and can be exhausted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Total size of files/directories with `du`</text:span></text:p>
          </draw:text-box>
        </draw:frame>
        <draw:frame presentation:style-name="pr9" draw:text-style-name="P8" draw:layer="layout" svg:width="25.199cm" svg:height="15.09cm" svg:x="1.4cm" svg:y="4.914cm" presentation:class="outline" presentation:user-transformed="true">
          <draw:text-box>
            <text:list text:style-name="L2">
              <text:list-item>
                <text:p><text:span text:style-name="T7">The </text:span><text:span text:style-name="T8">du </text:span><text:span text:style-name="T9"><text:s/>works recursively to find the total size of the selected files/directories</text:span></text:p>
              </text:list-item>
              <text:list-item>
                <text:p><text:span text:style-name="T10"># du /etc </text:span><text:span text:style-name="T11"># show the size of </text:span><text:span text:style-name="T10">/etc </text:span><text:span text:style-name="T11">and its contents in 1kB blocks</text:span></text:p>
              </text:list-item>
              <text:list-item>
                <text:p><text:span text:style-name="T12"># du -h /etc </text:span><text:span text:style-name="T13"># </text:span><text:span text:style-name="T11">show the size of </text:span><text:span text:style-name="T10">/etc </text:span><text:span text:style-name="T11">and its contents in human readable form</text:span></text:p>
              </text:list-item>
              <text:list-item>
                <text:p><text:span text:style-name="T10"># du -ch /etc /boot </text:span><text:span text:style-name="T11"># show the size of </text:span><text:span text:style-name="T10">/etc </text:span><text:span text:style-name="T11">and </text:span><text:span text:style-name="T10">/boot</text:span><text:span text:style-name="T11">, and the total sum of their sizes</text:span></text:p>
              </text:list-item>
              <text:list-item>
                <text:p><text:span text:style-name="T10"># du -sh /etc /boot </text:span><text:span text:style-name="T11"># summary view of the size of </text:span><text:span text:style-name="T10">/etc </text:span><text:span text:style-name="T11">and </text:span><text:span text:style-name="T10">/boot </text:span><text:span text:style-name="T11">directori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4">Options:</text:span></text:p>
              </text:list-header>
              <text:list-item>
                <text:p><text:span text:style-name="T15">-a </text:span><text:span text:style-name="T16"># show files as well as directories</text:span></text:p>
              </text:list-item>
              <text:list-item>
                <text:p><text:span text:style-name="T15">-h </text:span><text:span text:style-name="T16"># human readable form</text:span></text:p>
              </text:list-item>
              <text:list-item>
                <text:p><text:span text:style-name="T15">-c </text:span><text:span text:style-name="T16"># show the sum of the selected files/directories</text:span></text:p>
              </text:list-item>
              <text:list-item>
                <text:p><text:span text:style-name="T15">-s </text:span><text:span text:style-name="T16"># show the size of the selected files/directories only</text:span></text:p>
              </text:list-item>
              <text:list-item>
                <text:p><text:span text:style-name="T15">-S</text:span><text:span text:style-name="T16"> # calculate only the size of a directory excluding the subdirectories</text:span></text:p>
              </text:list-item>
              <text:list-item>
                <text:p text:style-name="P9"><text:span text:style-name="T15">--max-depth=2 </text:span><text:span text:style-name="T16"># show the results of up to 2 subdirectories only</text:span></text:p>
              </text:list-item>
              <text:list-item>
                <text:p><text:span text:style-name="T15">-x, --one--file-system </text:span><text:span text:style-name="T16"># calculate files within a filesystem only</text:span></text:p>
              </text:list-item>
            </text:list>
          </draw:text-box>
        </draw:frame>
        <draw:frame presentation:style-name="pr8" draw:text-style-name="P11" draw:layer="layout" svg:width="25.199cm" svg:height="4.061cm" svg:x="1.401cm" svg:y="0.561cm" presentation:class="title" presentation:user-transformed="true">
          <draw:text-box>
            <text:p><text:span text:style-name="T1">Total size of files/directories with `du`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Show total filesystem usage with `df`</text:span></text:p>
          </draw:text-box>
        </draw:frame>
        <draw:frame presentation:style-name="pr10" draw:text-style-name="P8" draw:layer="layout" svg:width="25.199cm" svg:height="14.214cm" svg:x="1.4cm" svg:y="4.914cm" presentation:class="outline" presentation:user-transformed="true">
          <draw:text-box>
            <text:list text:style-name="L2">
              <text:list-item>
                <text:p><text:span text:style-name="T7">The </text:span><text:span text:style-name="T8">df</text:span><text:span text:style-name="T7"> command reports the total usage of the mounted filesystems</text:span></text:p>
              </text:list-item>
              <text:list-item>
                <text:p><text:span text:style-name="T10"># df </text:span><text:span text:style-name="T11"># show filesystem usage in 1kB blocks</text:span></text:p>
              </text:list-item>
              <text:list-item>
                <text:p><text:span text:style-name="T12"># df -h </text:span><text:span text:style-name="T13"># </text:span><text:span text:style-name="T11">show filesystem usage in human readable form</text:span></text:p>
              </text:list-item>
              <text:list-item>
                <text:p><text:span text:style-name="T12"># df -h / </text:span><text:span text:style-name="T13"># </text:span><text:span text:style-name="T11">show filesystem usage of the root filesystem only</text:span></text:p>
              </text:list-item>
              <text:list-item>
                <text:p><text:span text:style-name="T12"># df -h /etc </text:span><text:span text:style-name="T13"># </text:span><text:span text:style-name="T11">filesystem usage of the root filesystem only (provided that </text:span><text:span text:style-name="T10">/etc</text:span><text:span text:style-name="T11"> is under the root filesystem)</text:span></text:p>
              </text:list-item>
              <text:list-item>
                <text:p><text:span text:style-name="T10"># df -i </text:span><text:span text:style-name="T11"># show inode usage for each filesystem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7">Options:</text:span></text:p>
              </text:list-header>
              <text:list-item>
                <text:p><text:span text:style-name="T18">-h </text:span><text:span text:style-name="T19"># human readable form</text:span></text:p>
              </text:list-item>
              <text:list-item>
                <text:p><text:span text:style-name="T18">-i </text:span><text:span text:style-name="T19"># show inode usage instead of size</text:span></text:p>
              </text:list-item>
              <text:list-item>
                <text:p><text:span text:style-name="T18">-a </text:span><text:span text:style-name="T19"># show virtual filesystems</text:span></text:p>
              </text:list-item>
              <text:list-item>
                <text:p><text:span text:style-name="T18">-l </text:span><text:span text:style-name="T19"># show only local filesystem (exclude network filesystems)</text:span></text:p>
              </text:list-item>
              <text:list-item>
                <text:p><text:span text:style-name="T18">-Τ </text:span><text:span text:style-name="T19"># show type of filesystem</text:span></text:p>
              </text:list-item>
            </text:list>
          </draw:text-box>
        </draw:frame>
        <draw:frame presentation:style-name="pr8" draw:text-style-name="P11" draw:layer="layout" svg:width="25.199cm" svg:height="4.061cm" svg:x="1.401cm" svg:y="0.561cm" presentation:class="title" presentation:user-transformed="true">
          <draw:text-box>
            <text:p><text:span text:style-name="T1">Show total filesystem usage with `df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lesystem check with `fsck`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20">fsck</text:span><text:span text:style-name="T21"> command <text:s/>checks the filesystems for errors and corrects them. A condition, however is that the filesystem is not mounted or else the problems will multiply instead of been fixed</text:span></text:p>
              </text:list-item>
              <text:list-item>
                <text:p><text:span text:style-name="T20">fsck</text:span><text:span text:style-name="T21"> is a generic program that in fact calls </text:span><text:span text:style-name="T20">fsck.&lt;fstype&gt;</text:span><text:span text:style-name="T21"> or </text:span><text:span text:style-name="T20">e2fsck</text:span><text:span text:style-name="T21"> to do the actual work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3" draw:layer="layout" svg:width="25.199cm" svg:height="14.822cm" svg:x="1.4cm" svg:y="4.914cm" presentation:class="outline" presentation:user-transformed="true">
          <draw:text-box>
            <text:p text:style-name="P12"><text:span text:style-name="T22"># fsck /dev/sda1 </text:span><text:span text:style-name="T23"># don’t forget to unmount </text:span><text:span text:style-name="T22">/dev/sda1</text:span><text:span text:style-name="T23">!</text:span></text:p>
            <text:p text:style-name="P12"><text:span text:style-name="T24">fsck 1.40.8 (13-Mar-2008)</text:span></text:p>
            <text:p text:style-name="P12"><text:span text:style-name="T24">e2fsck 1.40.8 (13-Mar-2008)</text:span></text:p>
            <text:p text:style-name="P12"><text:span text:style-name="T24">/dev/sda1 is mounted. <text:s/></text:span></text:p>
            <text:p text:style-name="P12"><text:span text:style-name="T24"/></text:p>
            <text:p text:style-name="P12"><text:span text:style-name="T24">WARNING!!! <text:s/>Running e2fsck on a mounted filesystem may cause</text:span></text:p>
            <text:p text:style-name="P12"><text:span text:style-name="T24">SEVERE filesystem damage.</text:span></text:p>
            <text:p text:style-name="P12"><text:span text:style-name="T24"/></text:p>
            <text:p text:style-name="P12"><text:span text:style-name="T24">Do you really want to continue (y/n)? no </text:span><text:span text:style-name="T24"><text:tab/></text:span><text:span text:style-name="T24"><text:tab/></text:span><text:span text:style-name="T24"># of course not!</text:span></text:p>
            <text:p text:style-name="P12"><text:span text:style-name="T24">check aborted.</text:span></text:p>
          </draw:text-box>
        </draw:frame>
        <draw:frame presentation:style-name="pr12" draw:text-style-name="P11" draw:layer="layout" svg:width="25.199cm" svg:height="3.506cm" svg:x="1.401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2" draw:text-style-name="P15" draw:layer="layout" svg:width="25.199cm" svg:height="13.859cm" svg:x="1.4cm" svg:y="4.914cm" presentation:class="outline">
          <draw:text-box>
            <text:p text:style-name="P14"><text:span text:style-name="T18"># <text:s/>fsck /dev/sda1 </text:span><text:span text:style-name="T18"><text:tab/></text:span><text:span text:style-name="T19"># filesystem is <text:s text:c="22"/># clean and so <text:s text:c="23"/># </text:span><text:span text:style-name="T18">fsck</text:span><text:span text:style-name="T19"> refuses to <text:s text:c="20"/># run</text:span></text:p>
            <text:p text:style-name="P14"><text:span text:style-name="T19"/></text:p>
            <text:p text:style-name="P14"><text:span text:style-name="T25">fsck 1.40.8 (13-Mar-2008)</text:span></text:p>
            <text:p text:style-name="P14"><text:span text:style-name="T25">e2fsck 1.40.8 (13-Mar-2008)</text:span></text:p>
            <text:p text:style-name="P14"><text:span text:style-name="T25">/dev/sda1: clean, 45/24480 files, 57192/97656 blocks</text:span></text:p>
          </draw:text-box>
        </draw:frame>
        <draw:frame presentation:style-name="pr12" draw:text-style-name="P11" draw:layer="layout" svg:width="25.199cm" svg:height="3.506cm" svg:x="1.402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text-style-name="P16" draw:layer="layout" svg:width="25.199cm" svg:height="13.859cm" svg:x="1.4cm" svg:y="4.914cm" presentation:class="outline" presentation:user-transformed="true">
          <draw:text-box>
            <text:p text:style-name="P14"><text:span text:style-name="T22"># <text:s/>fsck -f /dev/sda1 </text:span><text:span text:style-name="T22"><text:tab/></text:span><text:span text:style-name="T23"># the </text:span><text:span text:style-name="T22">-f</text:span><text:span text:style-name="T23"> option forces the</text:span></text:p>
            <text:p text:style-name="P14"><text:span text:style-name="T23"><text:s text:c="23"/></text:span><text:span text:style-name="T23"># e2fsck to run even on a <text:s text:c="24"/># clean system</text:span></text:p>
            <text:p text:style-name="P14"><text:span text:style-name="T23"/></text:p>
            <text:p text:style-name="P14"><text:span text:style-name="T24">fsck 1.40.8 (13-Mar-2008)</text:span></text:p>
            <text:p text:style-name="P14"><text:span text:style-name="T24">e2fsck 1.40.8 (13-Mar-2008)</text:span></text:p>
            <text:p text:style-name="P14"><text:span text:style-name="T24">Pass 1: Checking inodes, blocks, and sizes</text:span></text:p>
            <text:p text:style-name="P14"><text:span text:style-name="T24">Pass 2: Checking directory structure</text:span></text:p>
            <text:p text:style-name="P14"><text:span text:style-name="T24">Pass 3: Checking directory connectivity</text:span></text:p>
            <text:p text:style-name="P14"><text:span text:style-name="T24">Pass 4: Checking reference counts</text:span></text:p>
            <text:p text:style-name="P14"><text:span text:style-name="T24">Pass 5: Checking group summary information</text:span></text:p>
            <text:p text:style-name="P14"><text:span text:style-name="T24">/dev/sda1: 45/24480 files (26.7% non-contiguous), 57192/97656 blocks</text:span></text:p>
            <text:p text:style-name="P14"><text:span text:style-name="T24"/></text:p>
          </draw:text-box>
        </draw:frame>
        <draw:frame presentation:style-name="pr12" draw:text-style-name="P11" draw:layer="layout" svg:width="25.199cm" svg:height="3.506cm" svg:x="1.403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7">Options:</text:span></text:p>
              </text:list-header>
              <text:list-item>
                <text:p><text:span text:style-name="T18">-A </text:span><text:span text:style-name="T19"># run </text:span><text:span text:style-name="T18">fsck</text:span><text:span text:style-name="T19"> in all filesystems defined in </text:span><text:span text:style-name="T18">/etc/fstab</text:span></text:p>
              </text:list-item>
              <text:list-item>
                <text:p><text:span text:style-name="T18">-N </text:span><text:span text:style-name="T19"># simulate a filesystem check and shoe results without actually making any changes</text:span></text:p>
              </text:list-item>
              <text:list-item>
                <text:p><text:span text:style-name="T18">-t &lt;fstype&gt; </text:span><text:span text:style-name="T19"># set type of filesystem</text:span></text:p>
              </text:list-item>
            </text:list>
          </draw:text-box>
        </draw:frame>
        <draw:frame presentation:style-name="pr12" draw:text-style-name="P11" draw:layer="layout" svg:width="25.199cm" svg:height="3.506cm" svg:x="1.404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6">Options for e2fsck:</text:span></text:p>
              </text:list-header>
              <text:list-item>
                <text:p><text:span text:style-name="T27">-f </text:span><text:span text:style-name="T28"># force run </text:span><text:span text:style-name="T27">e2fsck</text:span><text:span text:style-name="T28"> on a clean </text:span><text:span text:style-name="T28">system</text:span></text:p>
              </text:list-item>
              <text:list-item>
                <text:p><text:span text:style-name="T27">-c </text:span><text:span text:style-name="T28"># check for corrupted blocks</text:span></text:p>
              </text:list-item>
              <text:list-item>
                <text:p><text:span text:style-name="T27">-b &lt;superblock&gt; </text:span><text:span text:style-name="T28"># define an </text:span><text:span text:style-name="T28">alternative superblock</text:span></text:p>
              </text:list-item>
              <text:list-item>
                <text:p><text:span text:style-name="T27">-p </text:span><text:span text:style-name="T28"># automatic repair without </text:span><text:span text:style-name="T28">prompts</text:span></text:p>
              </text:list-item>
              <text:list-item>
                <text:p><text:span text:style-name="T27">-y </text:span><text:span text:style-name="T28"># answer "Yes" in all prompts</text:span></text:p>
              </text:list-item>
              <text:list-item>
                <text:p><text:span text:style-name="T27">-v </text:span><text:span text:style-name="T28"># verbose output</text:span></text:p>
              </text:list-item>
            </text:list>
          </draw:text-box>
        </draw:frame>
        <draw:frame presentation:style-name="pr12" draw:text-style-name="P11" draw:layer="layout" svg:width="25.199cm" svg:height="3.506cm" svg:x="1.405cm" svg:y="0.837cm" presentation:class="title" presentation:user-transformed="true">
          <draw:text-box>
            <text:p><text:span text:style-name="T1">Filesystem check with `fsck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Interactive filesystem repair with `debugfs`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20">debugfs</text:span><text:span text:style-name="T21"> command provides interactive control and repair of </text:span><text:span text:style-name="T20">ext2</text:span><text:span text:style-name="T21">, </text:span><text:span text:style-name="T20">ext3</text:span><text:span text:style-name="T21"> or </text:span><text:span text:style-name="T20">ext4 </text:span><text:span text:style-name="T21">filesystems. For advanced users only!</text:span></text:p>
              </text:list-item>
              <text:list-item>
                <text:p><text:span text:style-name="T18"># debugfs /dev/sda1 </text:span><text:span text:style-name="T19"># interactively repair </text:span><text:span text:style-name="T18">sda1</text:span><text:span text:style-name="T18"><text:line-break/></text:span><text:span text:style-name="T19">debugfs 1.40.8 (13-Mar-2008)</text:span><text:span text:style-name="T19"><text:line-break/></text:span><text:span text:style-name="T19">debugfs: <text:s/></text:span><text:span text:style-name="T18">help</text:span><text:span text:style-name="T18"><text:line-break/></text:span><text:span text:style-name="T19">debugfs: <text:s/></text:span><text:span text:style-name="T18">qui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Show filesystem information with `dumpe2fs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1">The</text:span><text:span text:style-name="T20"> dumpe2fs</text:span><text:span text:style-name="T21"> command shows detailed information about </text:span><text:span text:style-name="T20">ext2</text:span><text:span text:style-name="T21">, </text:span><text:span text:style-name="T20">ext3</text:span><text:span text:style-name="T21"> or </text:span><text:span text:style-name="T20">ext4</text:span><text:span text:style-name="T21"> filesystems</text:span></text:p>
              </text:list-item>
              <text:list-item>
                <text:p><text:span text:style-name="T18"># dumpe2fs /dev/sda1 | less </text:span><text:span text:style-name="T25"># show information about </text:span><text:span text:style-name="T18">sda1</text:span><text:span text:style-name="T25">. </text:span></text:p>
              </text:list-item>
              <text:list-item>
                <text:p><text:span text:style-name="T18"># dumpe2fs -h /dev/sda1 | less </text:span><text:span text:style-name="T25"># <text:s/>show information about </text:span><text:span text:style-name="T18">sda1</text:span><text:span text:style-name="T19"> excluding </text:span><text:span text:style-name="T25">group descriptor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Change filesystem parameters with `tunefs`</text:span></text:p>
          </draw:text-box>
        </draw:frame>
        <draw:frame presentation:style-name="pr13" draw:text-style-name="P5" draw:layer="layout" svg:width="25.199cm" svg:height="15.008cm" svg:x="1.4cm" svg:y="4.914cm" presentation:class="outline" presentation:user-transformed="true">
          <draw:text-box>
            <text:list text:style-name="L2">
              <text:list-item>
                <text:p text:style-name="P18"><text:span text:style-name="T1">The </text:span><text:span text:style-name="T20">tune2fs</text:span><text:span text:style-name="T21"> command shows and modifies filesystem parameters for </text:span><text:span text:style-name="T20">ext2</text:span><text:span text:style-name="T21">, </text:span><text:span text:style-name="T20">ext3</text:span><text:span text:style-name="T21"> or </text:span><text:span text:style-name="T20">ext4</text:span><text:span text:style-name="T21">. Use only on unmounted filesystems!</text:span></text:p>
              </text:list-item>
              <text:list-item>
                <text:p text:style-name="P18"><text:span text:style-name="T18"># tune2fs -c 360 /dev/sda1 </text:span><text:span text:style-name="T19"># set filesystem checks every 360 mounts</text:span></text:p>
              </text:list-item>
              <text:list-item>
                <text:p text:style-name="P18"><text:span text:style-name="T29"># tune2fs -i 6m /dev/sda1 </text:span><text:span text:style-name="T30"># </text:span><text:span text:style-name="T19">set filesystem checks every 6 month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4" draw:text-style-name="P19" draw:layer="layout" svg:width="25.199cm" svg:height="14.994cm" svg:x="1.4cm" svg:y="4.914cm" presentation:class="outline" presentation:user-transformed="true">
          <draw:text-box>
            <text:list text:style-name="L2">
              <text:list-header>
                <text:p><text:span text:style-name="T31">Options:</text:span></text:p>
              </text:list-header>
              <text:list-item>
                <text:p><text:span text:style-name="T22">-l </text:span><text:span text:style-name="T23"># show all adjustable parameters</text:span></text:p>
              </text:list-item>
              <text:list-item>
                <text:p><text:span text:style-name="T22">-c &lt;number&gt; </text:span><text:span text:style-name="T23"># set number of mounts which will trigger an </text:span><text:span text:style-name="T22">e2fsck</text:span><text:span text:style-name="T23"> check. If the value is 0 this function is disabled</text:span></text:p>
              </text:list-item>
              <text:list-item>
                <text:p><text:span text:style-name="T22">-i &lt;number&gt; </text:span><text:span text:style-name="T23"># set time after which an </text:span><text:span text:style-name="T22">e2fsck</text:span><text:span text:style-name="T23"> check is triggered. The default value is in days (</text:span><text:span text:style-name="T22">d</text:span><text:span text:style-name="T23">) unless followed by </text:span><text:span text:style-name="T22">w</text:span><text:span text:style-name="T23"> (weeks) or </text:span><text:span text:style-name="T22">m</text:span><text:span text:style-name="T23"> (months). If the value is 0 this function is disabled</text:span></text:p>
              </text:list-item>
              <text:list-item>
                <text:p><text:span text:style-name="T22">-j </text:span><text:span text:style-name="T23"># add </text:span><text:span text:style-name="T22">ext3</text:span><text:span text:style-name="T23"> journal in the system (convert </text:span><text:span text:style-name="T22">ext2</text:span><text:span text:style-name="T23"> to </text:span><text:span text:style-name="T22">ext3</text:span><text:span text:style-name="T23">)</text:span></text:p>
              </text:list-item>
              <text:list-item>
                <text:p><text:span text:style-name="T22">-L </text:span><text:span text:style-name="T23"># set filesystem label</text:span></text:p>
              </text:list-item>
              <text:list-item>
                <text:p><text:span text:style-name="T22">-U </text:span><text:span text:style-name="T23"># set filesystem UUID</text:span></text:p>
              </text:list-item>
              <text:list-item>
                <text:p><text:span text:style-name="T22">-m 10 </text:span><text:span text:style-name="T23"># set 10% of the filesystem space as reserved for toot. The default value is 5%</text:span></text:p>
              </text:list-item>
            </text:list>
          </draw:text-box>
        </draw:frame>
        <draw:frame presentation:style-name="pr8" draw:text-style-name="P11" draw:layer="layout" svg:width="25.199cm" svg:height="4.061cm" svg:x="1.401cm" svg:y="0.561cm" presentation:class="title" presentation:user-transformed="true">
          <draw:text-box>
            <text:p><text:span text:style-name="T1">Change filesystem parameters with `tunefs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32">Xfs</text:span><text:span text:style-name="T33"> tools</text:span></text:p>
          </draw:text-box>
        </draw:frame>
        <draw:frame presentation:style-name="pr2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# xfs_metadump /dev/sda5 metadata.xfs</text:span><text:span text:style-name="T11"> # save </text:span><text:span text:style-name="T10">xfs</text:span><text:span text:style-name="T11"> filesystem metadata for </text:span><text:span text:style-name="T10">sda5</text:span><text:span text:style-name="T11"> to </text:span><text:span text:style-name="T10">metadata.xfs</text:span><text:span text:style-name="T11">. Use only on unmounted systems!</text:span></text:p>
              </text:list-item>
              <text:list-item>
                <text:p><text:span text:style-name="T10"># xfs_info /dev/sda5 </text:span><text:span text:style-name="T11"># show information for the </text:span><text:span text:style-name="T10">sda5 </text:span><text:span text:style-name="T11">filesystem</text:span></text:p>
              </text:list-item>
              <text:list-item>
                <text:p><text:span text:style-name="T34"># xfs_admin -L user-data /dev/sda5</text:span><text:span text:style-name="T35"> # similar to tune2fs. With the </text:span><text:span text:style-name="T34">-L </text:span><text:span text:style-name="T35">option we set the label for the </text:span><text:span text:style-name="T34">sda5 </text:span><text:span text:style-name="T35">filesystem to </text:span><text:span text:style-name="T34">user-data</text:span><text:span text:style-name="T35">. </text:span><text:span text:style-name="T11">Use only on unmounted systems!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0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5" draw:text-style-name="P21" draw:layer="layout" svg:width="25.199cm" svg:height="13.859cm" svg:x="1.4cm" svg:y="4.914cm" presentation:class="subtitle">
          <draw:text-box>
            <text:p><text:span text:style-name="T36"/></text:p>
            <text:p><text:span text:style-name="T36"/></text:p>
            <text:p><text:span text:style-name="T36"/></text:p>
            <text:p><text:span text:style-name="T37">The work titled ”LPIC-1 101-400 – Lesson 18” by Theodotos Andreou is distributed with the Creative Commons Attribution ShareAlike 4.0 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7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56</meta:editing-cycles>
    <meta:editing-duration>P36DT9H30M40S</meta:editing-duration>
    <meta:initial-creator>Θεόδοτος Ανδρέου</meta:initial-creator>
    <dc:date>2018-07-19T21:28:23.554671193</dc:date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