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5.50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5.595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center"/>
      <style:text-properties fo:color="#ffffff" style:font-name="Liberation Mono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style:font-size-asian="18pt" style:font-size-complex="18pt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9 – Lab</text:span></text:p>
          </draw:text-box>
        </draw:frame>
        <draw:frame presentation:style-name="pr2" draw:text-style-name="P3" draw:layer="layout" svg:width="25.199cm" svg:height="15.504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the root user</text:span></text:p>
              </text:list-header>
              <text:list-item>
                <text:p text:style-name="P2"><text:span text:style-name="T2"># view /etc/fstab </text:span><text:span text:style-name="T3"># check the </text:span><text:span text:style-name="T2">fstab</text:span></text:p>
              </text:list-item>
              <text:list-item>
                <text:p text:style-name="P2"><text:span text:style-name="T2"># mount</text:span><text:span text:style-name="T3"> # check mounted filesystems</text:span></text:p>
              </text:list-item>
              <text:list-item>
                <text:p text:style-name="P2"><text:span text:style-name="T2"># cat /etc/mtab</text:span><text:span text:style-name="T3"> # check mounted system from </text:span><text:span text:style-name="T2">mtab</text:span></text:p>
              </text:list-item>
              <text:list-item>
                <text:p text:style-name="P2"><text:span text:style-name="T2"># cat /proc/mounts </text:span><text:span text:style-name="T3"># similar to the above command</text:span></text:p>
              </text:list-item>
              <text:list-item>
                <text:p text:style-name="P2"><text:span text:style-name="T2"># df -hT </text:span><text:span text:style-name="T3"># show filesystem usage</text:span></text:p>
              </text:list-item>
              <text:list-item>
                <text:p text:style-name="P2"><text:span text:style-name="T2"># mkdir /mnt/backup </text:span><text:span text:style-name="T3"># create a mount point for backup </text:span><text:span text:style-name="T3">filesystem</text:span></text:p>
              </text:list-item>
              <text:list-item>
                <text:p text:style-name="P2"><text:span text:style-name="T2"># mount /dev/vdb6 /mnt/backup </text:span><text:span text:style-name="T3"># mount backup filesystem</text:span></text:p>
              </text:list-item>
              <text:list-item>
                <text:p text:style-name="P2"><text:span text:style-name="T2"># mount | grep backup</text:span><text:span text:style-name="T3"> # check if backup is mounted</text:span></text:p>
              </text:list-item>
              <text:list-item>
                <text:p text:style-name="P2"><text:span text:style-name="T2"># df -hT /mnt/backup </text:span><text:span text:style-name="T3"># check the disk usage of backup</text:span></text:p>
              </text:list-item>
              <text:list-item>
                <text:p text:style-name="P2"><text:span text:style-name="T2"># cd /mnt/backup </text:span><text:span text:style-name="T3"># change into backup</text:span></text:p>
              </text:list-item>
              <text:list-item>
                <text:p text:style-name="P2"><text:span text:style-name="T2"># cp -a /etc . </text:span><text:span text:style-name="T3"># copy </text:span><text:span text:style-name="T2">/etc </text:span><text:span text:style-name="T3">to backup</text:span></text:p>
              </text:list-item>
              <text:list-item>
                <text:p text:style-name="P2"><text:span text:style-name="T2"># umount /mnt/backup </text:span><text:span text:style-name="T3"># did it work?</text:span></text:p>
              </text:list-item>
              <text:list-item>
                <text:p text:style-name="P2"><text:span text:style-name="T2"># cd </text:span><text:span text:style-name="T3"># move back to home directory</text:span></text:p>
              </text:list-item>
              <text:list-item>
                <text:p text:style-name="P2"><text:span text:style-name="T2"># umount /mnt/backup </text:span><text:span text:style-name="T3"># how about now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7.945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# vi /etc/fstab # edit fstab</text:span></text:p>
              </text:list-item>
              <text:list-item>
                <text:p text:style-name="P2"><text:span text:style-name="T4">G <text:s text:c="4"/># go to the end</text:span></text:p>
              </text:list-item>
              <text:list-item>
                <text:p text:style-name="P2"><text:span text:style-name="T4">o <text:s text:c="4"/># Enter into edit mode below the current line</text:span></text:p>
              </text:list-item>
              <text:list-item>
                <text:p text:style-name="P2"><text:span text:style-name="T4"><text:s/></text:span><text:span text:style-name="T4">/dev/vdb6 /mnt/backup <text:s/>ext4 <text:s text:c="2"/>defaults </text:span><text:span text:style-name="T4"><text:tab/></text:span><text:span text:style-name="T4">0 <text:s text:c="2"/>0 </text:span></text:p>
              </text:list-item>
              <text:list-item>
                <text:p text:style-name="P2"><text:span text:style-name="T4">Esc <text:s text:c="2"/># escape to command mode</text:span></text:p>
              </text:list-item>
              <text:list-item>
                <text:p text:style-name="P2"><text:span text:style-name="T4">:wq <text:s text:c="2"/># save and exit</text:span></text:p>
              </text:list-item>
              <text:list-item>
                <text:p><text:span text:style-name="T3"># </text:span><text:span text:style-name="T2">ls -la /mnt/backup </text:span><text:span text:style-name="T3"># do you see anything?</text:span></text:p>
              </text:list-item>
              <text:list-item>
                <text:p><text:span text:style-name="T2"># mount /dev/vdb6 </text:span><text:span text:style-name="T3"># mount </text:span><text:span text:style-name="T2">vdb6</text:span><text:span text:style-name="T3"> using </text:span><text:span text:style-name="T2">fstab</text:span><text:span text:style-name="T3"> info</text:span></text:p>
              </text:list-item>
              <text:list-item>
                <text:p><text:span text:style-name="T3"># </text:span><text:span text:style-name="T2">ls -la /mnt/backup </text:span><text:span text:style-name="T3"># how about now?</text:span></text:p>
              </text:list-item>
              <text:list-item>
                <text:p><text:span text:style-name="T2"># vi /mnt/backup/etc/fstab</text:span><text:span text:style-name="T3"> # edit the backup fstab</text:span></text:p>
              </text:list-item>
              <text:list-item>
                <text:p><text:span text:style-name="T2">Ctrl-z </text:span><text:span text:style-name="T3"># suspend </text:span><text:span text:style-name="T2">vi</text:span></text:p>
              </text:list-item>
              <text:list-item>
                <text:p><text:span text:style-name="T2"># bg </text:span><text:span text:style-name="T3"># send vi to background</text:span></text:p>
              </text:list-item>
              <text:list-item>
                <text:p><text:span text:style-name="T2"># umount /mnt/backup</text:span><text:span text:style-name="T3"> # try to unmount backup. Did it work?</text:span></text:p>
              </text:list-item>
              <text:list-item>
                <text:p><text:span text:style-name="T2"># lsof /mnt/backup</text:span><text:span text:style-name="T3"> # see what’s keeping backup busy</text:span></text:p>
              </text:list-item>
              <text:list-item>
                <text:p><text:span text:style-name="T2"># fg </text:span><text:span text:style-name="T3"># bring </text:span><text:span text:style-name="T2">vi</text:span><text:span text:style-name="T3"> to foreground</text:span></text:p>
              </text:list-item>
              <text:list-item>
                <text:p><text:span text:style-name="T2">:q </text:span><text:span text:style-name="T3"># quit </text:span><text:span text:style-name="T2">vi</text:span></text:p>
              </text:list-item>
              <text:list-item>
                <text:p><text:span text:style-name="T2"># umount /mnt/backup</text:span></text:p>
              </text:list-item>
              <text:list-item>
                <text:p><text:span text:style-name="T2"># mount | grep backup </text:span><text:span text:style-name="T3"># check if backup is mounted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9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13.963cm" svg:x="1.4cm" svg:y="4.914cm" presentation:class="outline" presentation:user-transformed="true">
          <draw:text-box>
            <text:list text:style-name="L2">
              <text:list-item>
                <text:p><text:span text:style-name="T2"># reboot </text:span><text:span text:style-name="T3"># reboot the system and login again as the root user</text:span></text:p>
              </text:list-item>
              <text:list-item>
                <text:p><text:span text:style-name="T2"># mount | grep backup </text:span><text:span text:style-name="T3"># is backup mounted?</text:span></text:p>
              </text:list-item>
              <text:list-item>
                <text:p><text:span text:style-name="T2"># umount /dev/vdb6 </text:span><text:span text:style-name="T3"># unmount backup</text:span></text:p>
              </text:list-item>
              <text:list-item>
                <text:p><text:span text:style-name="T5"># mount </text:span><text:span text:style-name="T2">| grep backup </text:span><text:span text:style-name="T3"># check if backup is unmounted</text:span></text:p>
              </text:list-item>
              <text:list-item>
                <text:p><text:span text:style-name="T2"># mount -a </text:span><text:span text:style-name="T3"># mount all filesystems</text:span></text:p>
              </text:list-item>
              <text:list-item>
                <text:p><text:span text:style-name="T5"># mount </text:span><text:span text:style-name="T2">| grep backup </text:span><text:span text:style-name="T3"># is it mounted?</text:span></text:p>
              </text:list-item>
              <text:list-item>
                <text:p><text:span text:style-name="T2"># vi /etc/fstab </text:span><text:span text:style-name="T3"># let's make some changes in </text:span><text:span text:style-name="T2">fstab</text:span></text:p>
              </text:list-item>
              <text:list-item>
                <text:p><text:span text:style-name="T2">Change the last line of /etc/fstab yo:</text:span></text:p>
              </text:list-item>
              <text:list-item>
                <text:p><text:span text:style-name="T2">/dev/sda9 <text:s text:c="2"/>/mnt/part9 <text:s/>ext3 <text:s text:c="2"/>noauto,rw </text:span><text:span text:style-name="T2"><text:tab/></text:span><text:span text:style-name="T2">0 <text:s text:c="2"/>0 </text:span></text:p>
              </text:list-item>
              <text:list-item>
                <text:p><text:span text:style-name="T2"># umount /dev/vdb6 </text:span><text:span text:style-name="T3"># unmount backup</text:span></text:p>
              </text:list-item>
              <text:list-item>
                <text:p><text:span text:style-name="T2"># mount /dev/vdb6 </text:span><text:span text:style-name="T3"># try mounting backup.</text:span></text:p>
              </text:list-item>
              <text:list-item>
                <text:p><text:span text:style-name="T2"># mount | grep backup </text:span><text:span text:style-name="T3"># did it work?</text:span></text:p>
              </text:list-item>
              <text:list-item>
                <text:p><text:span text:style-name="T2"># reboot </text:span><text:span text:style-name="T3"># reboot the system and login again as the root user</text:span></text:p>
              </text:list-item>
              <text:list-item>
                <text:p><text:span text:style-name="T2"># mount | grep backup </text:span><text:span text:style-name="T3"># is backup mounted?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9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9 – </text:span><text:span text:style-name="T7">Lab” by Theodotos Andreou is distributed with the </text:span><text:span text:style-name="T7">Creative Commons Attribution ShareAlike 4.0 </text:span><text:span text:style-name="T7">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33</meta:editing-cycles>
    <meta:editing-duration>P37DT6M36S</meta:editing-duration>
    <meta:initial-creator>Θεόδοτος Ανδρέου</meta:initial-creator>
    <dc:date>2018-07-20T17:54:29.899790962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