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6.501cm"/>
    </style:style>
    <style:style style:name="pr13" style:family="presentation" style:parent-style-name="harmaa2-outline1">
      <style:graphic-properties fo:min-height="17.889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6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style:text-properties style:font-name="Liberation Serif"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" fo:font-size="28pt" fo:language="en" fo:country="US" style:font-size-asian="28pt" style:font-size-complex="28pt"/>
    </style:style>
    <style:style style:name="P8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Mono" fo:language="en" fo:country="US"/>
    </style:style>
    <style:style style:name="P10" style:family="paragraph">
      <style:text-properties style:font-name="Liberation Mono" fo:font-size="32pt" fo:language="en" fo:country="US" style:font-size-asian="32pt" style:font-size-complex="32pt"/>
    </style:style>
    <style:style style:name="P11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2" style:family="paragraph">
      <style:paragraph-properties fo:margin-left="1.2cm" fo:margin-right="0cm" fo:margin-top="0cm" fo:margin-bottom="0.5cm" fo:text-indent="-0.9cm"/>
      <style:text-properties style:font-name="Liberation Mono" fo:language="en" fo:country="US"/>
    </style:style>
    <style:style style:name="P13" style:family="paragraph">
      <style:paragraph-properties fo:margin-left="1.2cm" fo:margin-right="0cm" fo:margin-top="0cm" fo:margin-bottom="0.5cm" fo:text-indent="-0.9cm"/>
      <style:text-properties style:font-name="Liberation Mono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5" style:family="paragraph">
      <style:text-properties style:font-name="Liberation Mono" fo:font-size="20pt" fo:language="en" fo:country="US" style:font-size-asian="20pt" style:font-size-complex="20pt"/>
    </style:style>
    <style:style style:name="P16" style:family="paragraph">
      <loext:graphic-properties draw:fill="none"/>
      <style:text-properties fo:color="#ffff00" style:font-name="Liberation Mono" fo:language="en" fo:country="US" fo:font-weight="bold" style:font-weight-asian="bold" style:font-weight-complex="bold"/>
    </style:style>
    <style:style style:name="P17" style:family="paragraph">
      <style:text-properties style:font-name="Liberation Sans1" fo:language="en" fo:country="US"/>
    </style:style>
    <style:style style:name="P18" style:family="paragraph">
      <style:paragraph-properties fo:text-align="center"/>
      <style:text-properties style:font-name="Liberation Sans1" fo:language="en" fo:country="US"/>
    </style:style>
    <style:style style:name="P19" style:family="paragraph">
      <style:text-properties style:font-name="Liberation Mono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0" style:family="paragraph">
      <style:text-properties style:font-name="Liberation Mono" fo:language="en" fo:country="US" fo:font-weight="bold" style:font-weight-asian="bold" style:font-weight-complex="bold"/>
    </style:style>
    <style:style style:name="P21" style:family="paragraph">
      <style:text-properties style:font-name="Liberation Mono" fo:font-size="26pt" style:font-size-asian="26pt" style:font-size-complex="26pt"/>
    </style:style>
    <style:style style:name="P22" style:family="paragraph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P23" style:family="paragraph">
      <style:text-properties style:font-name="Liberation Serif" fo:language="en" fo:country="US" fo:font-weight="normal" style:font-weight-asian="normal" style:font-weight-complex="normal"/>
    </style:style>
    <style:style style:name="P24" style:family="paragraph">
      <style:text-properties style:font-name="Liberation Mono" fo:font-size="26pt" fo:language="en" fo:country="US" style:font-size-asian="26pt" style:font-size-complex="26pt"/>
    </style:style>
    <style:style style:name="P25" style:family="paragraph">
      <style:text-properties fo:language="en" fo:country="US"/>
    </style:style>
    <style:style style:name="P26" style:family="paragraph">
      <style:paragraph-properties fo:text-align="center"/>
      <style:text-properties style:font-name="Liberation Serif" fo:language="en" fo:country="US"/>
    </style:style>
    <style:style style:name="P27" style:family="paragraph">
      <loext:graphic-properties draw:fill="none"/>
      <style:paragraph-properties fo:text-align="center"/>
      <style:text-properties fo:color="#ffff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28" style:family="paragraph">
      <style:text-properties style:font-name="Liberation Serif" fo:font-size="36pt" fo:language="en" fo:country="US" style:font-size-asian="36pt" style:font-size-complex="36pt"/>
    </style:style>
    <style:style style:name="P29" style:family="paragraph">
      <loext:graphic-properties draw:fill-color="#ffffff"/>
      <style:text-properties style:font-name="Liberation Sans1" fo:language="en" fo:country="US"/>
    </style:style>
    <style:style style:name="P3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4" style:family="text">
      <style:text-properties style:font-name="Liberation Mono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5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8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ff00" style:font-name="Liberation Mono" fo:font-size="20pt" fo:language="en" fo:country="US" style:font-size-asian="20pt" style:font-size-complex="20pt"/>
    </style:style>
    <style:style style:name="T21" style:family="text">
      <style:text-properties style:font-name="Liberation Mono" fo:font-size="20pt" fo:language="en" fo:country="US" style:font-size-asian="20pt" style:font-size-complex="20pt"/>
    </style:style>
    <style:style style:name="T22" style:family="text">
      <style:text-properties fo:color="#ffff00" style:font-name="Liberation Mono" fo:language="en" fo:country="US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style:use-window-font-color="true" fo:font-size="18pt" fo:language="en" fo:country="US" style:letter-kerning="true" style:font-name-asian="WenQuanYi Micro Hei" style:font-size-asian="18pt" style:font-name-complex="Lohit Hindi" style:font-size-complex="18pt"/>
    </style:style>
    <style:style style:name="T25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6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7" style:family="text">
      <style:text-properties style:font-name="Liberation Mono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8" style:family="text">
      <style:text-properties style:font-name="Liberation Mono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0" style:family="text">
      <style:text-properties fo:color="#ff00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ff0000"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Mono" fo:language="en" fo:country="US" fo:font-weight="bold" style:font-weight-asian="bold" style:font-weight-complex="bold"/>
    </style:style>
    <style:style style:name="T33" style:family="text">
      <style:text-properties style:font-name="Liberation Mono" fo:language="en" fo:country="US" fo:font-weight="normal" style:font-weight-asian="normal" style:font-weight-complex="normal"/>
    </style:style>
    <style:style style:name="T34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36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37" style:family="text">
      <style:text-properties style:font-name="Liberation Mono" fo:font-size="26pt" fo:language="en" fo:country="US" style:font-size-asian="26pt" style:font-size-complex="26pt"/>
    </style:style>
    <style:style style:name="T38" style:family="text">
      <style:text-properties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39" style:family="text">
      <style:text-properties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Liberation Mono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font-name="Liberation Serif" fo:font-size="32pt" fo:font-style="italic" style:font-size-asian="32pt" style:font-style-asian="italic" style:font-size-complex="32pt" style:font-style-complex="italic"/>
    </style:style>
    <style:style style:name="T42" style:family="text">
      <style:text-properties style:font-name="Liberation Seri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3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44" style:family="text">
      <style:text-properties style:font-name="Liberation Serif" fo:font-size="32pt" style:font-size-asian="32pt" style:font-size-complex="32pt"/>
    </style:style>
    <style:style style:name="T45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49" style:family="text">
      <style:text-properties fo:color="#ffff00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0" style:family="text">
      <style:text-properties fo:color="#ffff00" style:font-name="Liberation Serif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1" style:family="text">
      <style:text-properties fo:color="#ffff00" style:font-name="Liberation Serif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style:font-name="Liberation Serif" fo:font-size="36pt" fo:language="en" fo:country="US" style:font-size-asian="36pt" style:font-size-complex="36pt"/>
    </style:style>
    <style:style style:name="T53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54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55" style:family="text">
      <style:text-properties fo:language="en" fo:country="US" fo:font-weight="bold" style:font-weight-asian="bold" style:font-weight-complex="bold"/>
    </style:style>
    <style:style style:name="T56" style:family="text">
      <style:text-properties style:font-name="Liberation Serif"/>
    </style:style>
    <style:style style:name="T57" style:family="text">
      <style:text-properties style:font-name="Liberation Sans1"/>
    </style:style>
    <style:style style:name="T58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0-400 – Lesson 3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2"/></text:p>
                <text:p text:style-name="P3"><text:span text:style-name="T3"/></text:p>
                <text:p text:style-name="P3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ntrodution</text:span>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 text:style-name="P1"><text:span text:style-name="T1">The above statement declares that all objects and </text:span><text:span text:style-name="T1">structures in the UNIX world, exists in the form </text:span><text:span text:style-name="T1">of files, or more correctly, file descriptors.</text:span></text:p>
                <text:p text:style-name="P1"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opy files with `cp`</text:span></text:p>
          </draw:text-box>
        </draw:frame>
        <draw:frame presentation:style-name="pr5" draw:text-style-name="P8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 text:style-name="P7"><text:span text:style-name="T7">$ cp file1 file1.bak </text:span><text:span text:style-name="T8"># backup </text:span><text:span text:style-name="T7">file1</text:span></text:p>
              </text:list-item>
              <text:list-item>
                <text:p text:style-name="P7"><text:span text:style-name="T7">$ cp ../file1 . </text:span><text:span text:style-name="T8"># copy </text:span><text:span text:style-name="T7">file1 </text:span><text:span text:style-name="T8">from parent </text:span><text:span text:style-name="T8">directory to current directory</text:span></text:p>
                <text:p text:style-name="P7"><text:span text:style-name="T9">Options</text:span></text:p>
              </text:list-item>
              <text:list-item>
                <text:p text:style-name="P7"><text:span text:style-name="T7">-a </text:span><text:span text:style-name="T8"># archive (preserve file attributes)</text:span></text:p>
              </text:list-item>
              <text:list-item>
                <text:p text:style-name="P7"><text:span text:style-name="T7">-f </text:span><text:span text:style-name="T8"># force overwrite destination file, </text:span><text:span text:style-name="T8">if exists</text:span></text:p>
              </text:list-item>
              <text:list-item>
                <text:p text:style-name="P7"><text:span text:style-name="T7">-r, -R </text:span><text:span text:style-name="T8"># copy recursively including sub-</text:span><text:span text:style-name="T8">directories</text:span></text:p>
              </text:list-item>
              <text:list-item>
                <text:p text:style-name="P7"><text:span text:style-name="T7">-i </text:span><text:span text:style-name="T8"># interactively confirm if you want </text:span><text:span text:style-name="T8">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reate directories with `mkdir`</text:span></text:p>
          </draw:text-box>
        </draw:frame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$ mkdir dir1 dir2</text:span><text:span text:style-name="T11"> # create </text:span><text:span text:style-name="T11">directories dir1 and dir2</text:span></text:p>
                <text:p text:style-name="P9"><text:span text:style-name="T12">Options</text:span></text:p>
              </text:list-item>
              <text:list-item>
                <text:p text:style-name="P9"><text:span text:style-name="T13">-p </text:span><text:span text:style-name="T14"># create hierarchy of </text:span><text:span text:style-name="T14">directories, e.g.:</text:span><text:span text:style-name="T14"><text:line-break/></text:span><text:span text:style-name="T13">$ mkdir -p ~/dir1/dir2/dir3</text:span></text:p>
              </text:list-item>
              <text:list-item>
                <text:p text:style-name="P9"><text:span text:style-name="T13">-m 750 </text:span><text:span text:style-name="T14"># create directory with </text:span><text:span text:style-name="T14">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Move/Rename with `mv`</text:span></text:p>
          </draw:text-box>
        </draw:frame>
        <draw:frame presentation:style-name="pr6" draw:text-style-name="P11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$ mv name1 name2 </text:span><text:span text:style-name="T15"># rename </text:span><text:span text:style-name="T10">name1 to</text:span><text:span text:style-name="T15"> </text:span><text:span text:style-name="T10">name2</text:span></text:p>
              </text:list-item>
              <text:list-item>
                <text:p text:style-name="P10"><text:span text:style-name="T10">$ mv ../name1 . </text:span><text:span text:style-name="T15"># move </text:span><text:span text:style-name="T10">name1 </text:span><text:span text:style-name="T15">from </text:span><text:span text:style-name="T15">the parrent directory to the </text:span><text:span text:style-name="T15">current</text:span></text:p>
              </text:list-item>
              <text:list-item>
                <text:p text:style-name="P10"><text:span text:style-name="T10">$ mv /tmp/name1 ~/name2 </text:span><text:span text:style-name="T15"># move </text:span><text:span text:style-name="T10">name1</text:span><text:span text:style-name="T15"> to your home directory and </text:span><text:span text:style-name="T15">rename to </text:span><text:span text:style-name="T10">name2</text:span></text:p>
                <text:p text:style-name="P10"><text:span text:style-name="T12">Options</text:span></text:p>
              </text:list-item>
              <text:list-item>
                <text:p text:style-name="P10"><text:span text:style-name="T16">-f </text:span><text:span text:style-name="T17"># </text:span><text:span text:style-name="T14">force overwrite destination </text:span><text:span text:style-name="T14">file, if exists</text:span></text:p>
              </text:list-item>
              <text:list-item>
                <text:p text:style-name="P10"><text:span text:style-name="T16">-i </text:span><text:span text:style-name="T17"># </text:span><text:span text:style-name="T14">interactively confirm if you </text:span><text:span text:style-name="T14">want the destination file to be </text:span><text:span text:style-name="T14">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Display files/directories with `ls`</text:span></text:p>
          </draw:text-box>
        </draw:frame>
        <draw:frame presentation:style-name="pr6" draw:text-style-name="P11" draw:layer="layout" svg:width="25.199cm" svg:height="13.859cm" svg:x="1.4cm" svg:y="4.608cm" presentation:class="outline" presentation:user-transformed="true">
          <draw:text-box>
            <text:list text:style-name="L2">
              <text:list-item>
                <text:p text:style-name="P10"><text:span text:style-name="T16">$ ls </text:span><text:span text:style-name="T17"># </text:span><text:span text:style-name="T15">Display files/directories </text:span><text:span text:style-name="T15">in the current directory</text:span></text:p>
              </text:list-item>
              <text:list-item>
                <text:p text:style-name="P10"><text:span text:style-name="T10">$ ls -la dir1 </text:span><text:span text:style-name="T15"># detailed view of </text:span><text:span text:style-name="T15">normal and hidden files and </text:span><text:span text:style-name="T15">directories in the </text:span><text:span text:style-name="T10">dir1</text:span><text:span text:style-name="T15"> directory</text:span></text:p>
              </text:list-item>
              <text:list-item>
                <text:p text:style-name="P10"><text:span text:style-name="T10">$ ls -la .bashrc </text:span><text:span text:style-name="T15"># whatever starts </text:span><text:span text:style-name="T15">with "</text:span><text:span text:style-name="T10">."</text:span><text:span text:style-name="T15"> is a hidden file</text:span></text:p>
                <text:p text:style-name="P10"><text:span text:style-name="T10">-rw------- 1 theo theo 3353 2011-</text:span><text:span text:style-name="T10">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Display files/directories with `ls`</text:span></text:p>
          </draw:text-box>
        </draw:frame>
        <draw:frame presentation:style-name="pr8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2"><text:span text:style-name="T18">$ ls -la .bashrc</text:span></text:p>
              </text:list-item>
              <text:list-item>
                <text:p text:style-name="P9"><text:span text:style-name="T18">-rw------- 1 theo theo 3353 2011-04-29 13:29 .bashrc</text:span></text:p>
              </text:list-item>
            </text:list>
          </draw:text-box>
        </draw:frame>
        <draw:frame presentation:style-name="pr9" draw:text-style-name="P14" draw:layer="layout" svg:width="27.128cm" svg:height="8.841cm" svg:x="0.528cm" svg:y="6.971cm">
          <draw:text-box>
            <text:list text:style-name="L2">
              <text:list-header>
                <text:p text:style-name="P9"><text:span text:style-name="T19"><text:s text:c="2"/></text:span><text:span text:style-name="T19">^ <text:s text:c="7"/>^ <text:s text:c="2"/>^ <text:s text:c="2"/>^ <text:s/>^ <text:s text:c="8"/>^ <text:s text:c="6"/>^ </text:span><text:span text:style-name="T19"><text:line-break/></text:span><text:span text:style-name="T19">| <text:s text:c="7"/>| <text:s text:c="2"/>| <text:s text:c="2"/>| <text:s/>| <text:s text:c="8"/>| <text:s text:c="7"/></text:span><text:span text:style-name="T19">`filename</text:span><text:span text:style-name="T19"><text:line-break/></text:span><text:span text:style-name="T19">| <text:s text:c="7"/>| <text:s text:c="2"/>| <text:s text:c="2"/>| <text:s/>| <text:s text:c="9"/>`datetime</text:span><text:span text:style-name="T19"><text:line-break/></text:span><text:span text:style-name="T19">| <text:s text:c="7"/>| <text:s text:c="2"/>| <text:s text:c="2"/>| <text:s text:c="2"/>`file size in bytes</text:span><text:span text:style-name="T19"><text:line-break/></text:span><text:span text:style-name="T19">| <text:s text:c="7"/>| <text:s text:c="2"/>| <text:s text:c="3"/>`group</text:span><text:span text:style-name="T19"><text:line-break/></text:span><text:span text:style-name="T19">| <text:s text:c="7"/>| <text:s text:c="3"/>`owner</text:span><text:span text:style-name="T19"><text:line-break/></text:span><text:span text:style-name="T19">| <text:s text:c="8"/>`number of hard links</text:span><text:span text:style-name="T19"><text:line-break/></text:span><text:span text:style-name="T19"> `file type (d for directories) and </text:span><text:span text:style-name="T19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5"><text:span text:style-name="T20">d</text:span><text:span text:style-name="T21">rwxr-xr-x 144 root root 12288 2011-08-22 17:21 etc</text:span></text:p>
                <text:p text:style-name="P15"><text:span text:style-name="T21"/></text:p>
              </text:list-item>
            </text:list>
          </draw:text-box>
        </draw:frame>
        <draw:frame presentation:style-name="pr4" draw:text-style-name="P1" draw:layer="layout" svg:width="25.199cm" svg:height="3.506cm" svg:x="1.403cm" svg:y="0.837cm" presentation:class="title" presentation:user-transformed="true">
          <draw:text-box>
            <text:p text:style-name="P1"><text:span text:style-name="T1">Display files/directories with `ls`</text:span></text:p>
          </draw:text-box>
        </draw:frame>
        <draw:frame draw:style-name="gr2" draw:text-style-name="P16" draw:layer="layout" svg:width="24.133cm" svg:height="1.673cm" svg:x="2.733cm" svg:y="5.795cm">
          <draw:text-box>
            <text:p text:style-name="P9"><text:span text:style-name="T22">^</text:span><text:span text:style-name="T22"><text:line-break/></text:span><text:span text:style-name="T22"> `the first character of the sequence, declares the file 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Code</text:span></text:p>
              </table:table-cell>
              <table:table-cell>
                <text:p text:style-name="P17"><text:span text:style-name="T23">Description</text:span></text:p>
              </table:table-cell>
            </table:table-row>
            <table:table-row table:style-name="ro2">
              <table:table-cell table:style-name="ce2">
                <text:p text:style-name="P18"><text:span text:style-name="T23">-</text:span></text:p>
              </table:table-cell>
              <table:table-cell table:style-name="ce1">
                <text:p text:style-name="P17"><text:span text:style-name="T23">Regular file</text:span></text:p>
              </table:table-cell>
            </table:table-row>
            <table:table-row table:style-name="ro3">
              <table:table-cell table:style-name="ce2">
                <text:p text:style-name="P18"><text:span text:style-name="T23">d</text:span></text:p>
              </table:table-cell>
              <table:table-cell table:style-name="ce1">
                <text:p text:style-name="P17"><text:span text:style-name="T23">Directory</text:span></text:p>
              </table:table-cell>
            </table:table-row>
            <table:table-row table:style-name="ro1">
              <table:table-cell table:style-name="ce2">
                <text:p text:style-name="P18"><text:span text:style-name="T23">l</text:span></text:p>
              </table:table-cell>
              <table:table-cell table:style-name="ce1">
                <text:p text:style-name="P17"><text:span text:style-name="T23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18"><text:span text:style-name="T23">p</text:span></text:p>
              </table:table-cell>
              <table:table-cell table:style-name="ce1">
                <text:p text:style-name="P17"><text:span text:style-name="T23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18"><text:span text:style-name="T23">s</text:span></text:p>
              </table:table-cell>
              <table:table-cell table:style-name="ce1">
                <text:p text:style-name="P17"><text:span text:style-name="T23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18"><text:span text:style-name="T23">b</text:span></text:p>
              </table:table-cell>
              <table:table-cell table:style-name="ce1">
                <text:p text:style-name="P17"><text:span text:style-name="T23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18"><text:span text:style-name="T23">c</text:span></text:p>
              </table:table-cell>
              <table:table-cell table:style-name="ce1">
                <text:p text:style-name="P17"><text:span text:style-name="T24">Character Device: </text:span><text:span text:style-name="T23">iles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9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2">Options</text:span></text:p>
              </text:list-header>
              <text:list-item>
                <text:p text:style-name="P10"><text:span text:style-name="T13">-l </text:span><text:span text:style-name="T14"># display file in the long </text:span><text:span text:style-name="T14">listing format</text:span></text:p>
              </text:list-item>
              <text:list-item>
                <text:p text:style-name="P10"><text:span text:style-name="T13">-a, --all </text:span><text:span text:style-name="T14"># display hidden files </text:span><text:span text:style-name="T14">as well as normal</text:span></text:p>
              </text:list-item>
              <text:list-item>
                <text:p text:style-name="P10"><text:span text:style-name="T13">-R </text:span><text:span text:style-name="T14"># recursive listing of </text:span><text:span text:style-name="T14">files/directories</text:span></text:p>
              </text:list-item>
              <text:list-item>
                <text:p text:style-name="P10"><text:span text:style-name="T13">-h </text:span><text:span text:style-name="T14"># display size in human </text:span><text:span text:style-name="T14">readable format, e.g. 3K 24M, </text:span><text:span text:style-name="T14">2.3G</text:span></text:p>
              </text:list-item>
              <text:list-item>
                <text:p text:style-name="P10"><text:span text:style-name="T13">-d </text:span><text:span text:style-name="T14"># display information about </text:span><text:span text:style-name="T14">directories instead of the </text:span><text:span text:style-name="T14">content of directories</text:span></text:p>
              </text:list-item>
            </text:list>
          </draw:text-box>
        </draw:frame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Display files/directories 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25">-F </text:span><text:span text:style-name="T26"># display in this format: </text:span><text:span text:style-name="T26">“</text:span><text:span text:style-name="T25">*/=&gt;@|</text:span><text:span text:style-name="T26">”</text:span><text:span text:style-name="T25"><text:line-break/></text:span><text:span text:style-name="T25"><text:tab/></text:span><text:span text:style-name="T25"><text:tab/></text:span><text:span text:style-name="T26">no symbol is for normal files</text:span><text:span text:style-name="T26"><text:line-break/></text:span><text:span text:style-name="T26">*</text:span><text:span text:style-name="T26"><text:tab/></text:span><text:span text:style-name="T26"><text:tab/></text:span><text:span text:style-name="T26">Executable</text:span><text:span text:style-name="T26"><text:line-break/></text:span><text:span text:style-name="T26">/</text:span><text:span text:style-name="T26"><text:tab/></text:span><text:span text:style-name="T26"><text:tab/></text:span><text:span text:style-name="T26">Directory</text:span><text:span text:style-name="T26"><text:line-break/></text:span><text:span text:style-name="T26">@</text:span><text:span text:style-name="T26"><text:tab/></text:span><text:span text:style-name="T26"><text:tab/></text:span><text:span text:style-name="T26">Symbolic Link</text:span><text:span text:style-name="T26"><text:line-break/></text:span><text:span text:style-name="T26">=</text:span><text:span text:style-name="T26"><text:tab/></text:span><text:span text:style-name="T26"><text:tab/></text:span><text:span text:style-name="T26">Socket</text:span><text:span text:style-name="T26"><text:line-break/></text:span><text:span text:style-name="T26">|</text:span><text:span text:style-name="T26"><text:tab/></text:span><text:span text:style-name="T26"><text:tab/></text:span><text:span text:style-name="T26">Pipe</text:span></text:p>
              </text:list-item>
            </text:list>
          </draw:text-box>
        </draw:frame>
        <draw:frame presentation:style-name="pr4" draw:text-style-name="P1" draw:layer="layout" svg:width="25.199cm" svg:height="3.506cm" svg:x="1.402cm" svg:y="0.837cm" presentation:class="title" presentation:user-transformed="true">
          <draw:text-box>
            <text:p text:style-name="P1"><text:span text:style-name="T1">Display files/directories 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Delete files with `rm`</text:span></text:p>
          </draw:text-box>
        </draw:frame>
        <draw:frame presentation:style-name="pr12" draw:text-style-name="P8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 text:style-name="P7"><text:span text:style-name="T7">$ rm file1 file2 </text:span><text:span text:style-name="T8"># delete </text:span><text:span text:style-name="T8">(definitively!) file </text:span><text:span text:style-name="T7">file1 and</text:span><text:span text:style-name="T8"> </text:span><text:span text:style-name="T7">file2</text:span></text:p>
                <text:p text:style-name="P7"><text:span text:style-name="T27">Option</text:span></text:p>
              </text:list-item>
              <text:list-item>
                <text:p text:style-name="P7"><text:span text:style-name="T28">-d </text:span><text:span text:style-name="T29"># delete directories when empty</text:span></text:p>
              </text:list-item>
              <text:list-item>
                <text:p text:style-name="P7"><text:span text:style-name="T28">-f </text:span><text:span text:style-name="T29"># enforced, non-interactive deletion </text:span><text:span text:style-name="T29">of files and directories</text:span></text:p>
              </text:list-item>
              <text:list-item>
                <text:p text:style-name="P7"><text:span text:style-name="T28">-i </text:span><text:span text:style-name="T29"># interactively warn the user about </text:span><text:span text:style-name="T29">the deleted files or directories</text:span></text:p>
              </text:list-item>
              <text:list-item>
                <text:p text:style-name="P7"><text:span text:style-name="T28">-r,-R </text:span><text:span text:style-name="T29"># recursively delete files or </text:span><text:span text:style-name="T29">directories</text:span></text:p>
                <text:p text:style-name="P7"><text:span text:style-name="T9">WARNING! Never try this at home:</text:span></text:p>
                <text:p text:style-name="P7"><text:span text:style-name="T30">rm -rf / </text:span><text:span text:style-name="T31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2">$ rmdir dir1 </text:span><text:span text:style-name="T33"># delete empty </text:span><text:span text:style-name="T33">directory </text:span><text:span text:style-name="T32">dir1</text:span></text:p>
                <text:p text:style-name="P9"><text:span text:style-name="T34">Options</text:span></text:p>
              </text:list-item>
              <text:list-item>
                <text:p text:style-name="P9"><text:span text:style-name="T25">-p</text:span><text:span text:style-name="T26"> # delete parent and child </text:span><text:span text:style-name="T26">directories,provided they are </text:span><text:span text:style-name="T26">empty</text:span></text:p>
              </text:list-item>
            </text:list>
          </draw:text-box>
        </draw:frame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23">Delete directories 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23">Show file status with `stat`</text:span></text:p>
          </draw:text-box>
        </draw:frame>
        <draw:frame presentation:style-name="pr13" draw:text-style-name="P22" draw:layer="layout" svg:width="25.199cm" svg:height="17.889cm" svg:x="1.4cm" svg:y="3.79cm" presentation:class="outline" presentation:user-transformed="true">
          <draw:text-box>
            <text:list text:style-name="L2">
              <text:list-item>
                <text:p text:style-name="P21"><text:span text:style-name="T35">$ stat .bash_history </text:span><text:span text:style-name="T36"># shows useful </text:span><text:span text:style-name="T36">information for files</text:span><text:span text:style-name="T36"><text:line-break/></text:span><text:span text:style-name="T37"><text:line-break/></text:span><text:span text:style-name="T37"> <text:s/>File: .bash_history</text:span><text:span text:style-name="T37"><text:line-break/></text:span><text:span text:style-name="T37"> <text:s/>Size: 433956 <text:s text:c="3"/></text:span><text:span text:style-name="T37"><text:tab/></text:span><text:span text:style-name="T37">Blocks: 848 <text:s text:c="7"/></text:span><text:span text:style-name="T37">IO Block: 4096 <text:s text:c="2"/>regular file</text:span><text:span text:style-name="T37"><text:line-break/></text:span><text:span text:style-name="T37">Device: fd01h/64769d</text:span><text:span text:style-name="T37"><text:tab/></text:span><text:span text:style-name="T37">Inode: 3932171 <text:s text:c="4"/></text:span><text:span text:style-name="T37">Links: 1</text:span><text:span text:style-name="T37"><text:line-break/></text:span><text:span text:style-name="T37">Access: (0600/-rw-------) <text:s/>Uid: ( </text:span><text:span text:style-name="T37">1000/theo) Gid: ( 1000/theo)</text:span><text:span text:style-name="T37"><text:line-break/></text:span><text:span text:style-name="T37">Access: 2018-06-23 08:24:41.811736750 </text:span><text:span text:style-name="T37">+0300</text:span><text:span text:style-name="T37"><text:line-break/></text:span><text:span text:style-name="T37">Modify: 2018-06-22 21:56:36.709083485 </text:span><text:span text:style-name="T37">+0300</text:span><text:span text:style-name="T37"><text:line-break/></text:span><text:span text:style-name="T37">Change: 2018-06-23 08:24:41.811736750 </text:span><text:span text:style-name="T37">+0300</text:span><text:span text:style-name="T37"><text:line-break/></text:span><text:span text:style-name="T37"/></text:p>
                <text:p text:style-name="P21"><text:span text:style-name="T37"># Access: Last Access time</text:span></text:p>
                <text:p text:style-name="P21"><text:span text:style-name="T37"># Modify: Last modification of file </text:span><text:span text:style-name="T37">content</text:span></text:p>
                <text:p text:style-name="P21"><text:span text:style-name="T37"># Change: Last modification of file </text:span><text:span text:style-name="T37">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1" draw:layer="layout" svg:width="25.199cm" svg:height="4.036cm" svg:x="1.4cm" svg:y="0.572cm" presentation:class="title" presentation:user-transformed="true">
          <draw:text-box>
            <text:p text:style-name="P1"><text:span text:style-name="T1">Change timestamps of files with </text:span><text:span text:style-name="T1">`touch`</text:span></text:p>
          </draw:text-box>
        </draw:frame>
        <draw:frame presentation:style-name="pr15" draw:text-style-name="P11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$ touch .bash_history </text:span><text:span text:style-name="T15"># change </text:span><text:span text:style-name="T15">datetime with current. As a side-</text:span><text:span text:style-name="T15">effect it creates an empty file </text:span><text:span text:style-name="T15">if the filename does not exist</text:span></text:p>
                <text:p text:style-name="P10"><text:span text:style-name="T12">Options</text:span></text:p>
              </text:list-item>
              <text:list-item>
                <text:p text:style-name="P10"><text:span text:style-name="T13">-a </text:span><text:span text:style-name="T14"># change only the access time</text:span></text:p>
              </text:list-item>
              <text:list-item>
                <text:p text:style-name="P10"><text:span text:style-name="T13">-m </text:span><text:span text:style-name="T14"># change only the modified time</text:span></text:p>
              </text:list-item>
              <text:list-item>
                <text:p text:style-name="P10"><text:span text:style-name="T13">-t 200302141625 </text:span><text:span text:style-name="T14"># use different </text:span><text:span text:style-name="T14">timestamp than current. The </text:span><text:span text:style-name="T14">timestamp format is </text:span><text:span text:style-name="T14">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1" draw:layer="layout" svg:width="25.199cm" svg:height="4.032cm" svg:x="1.4cm" svg:y="0.574cm" presentation:class="title" presentation:user-transformed="true">
          <draw:text-box>
            <text:p text:style-name="P1"><text:span text:style-name="T1">Find file type with `file`</text:span></text:p>
          </draw:text-box>
        </draw:frame>
        <draw:frame presentation:style-name="pr17" draw:text-style-name="P20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 text:style-name="P9"><text:span text:style-name="T32">$ file /bin/bash </text:span><text:span text:style-name="T33"># check the type </text:span><text:span text:style-name="T33">of the </text:span><text:span text:style-name="T32">bash </text:span><text:span text:style-name="T33">file</text:span></text:p>
              </text:list-item>
              <text:list-item>
                <text:p text:style-name="P9"><text:span text:style-name="T32">$ file /etc/fstab</text:span></text:p>
              </text:list-item>
              <text:list-item>
                <text:p text:style-name="P9"><text:span text:style-name="T32">$ file /dev/cdrom</text:span></text:p>
              </text:list-item>
              <text:list-item>
                <text:p text:style-name="P9"><text:span text:style-name="T32">$ file /dev/sr0</text:span></text:p>
                <text:p text:style-name="P9"><text:span text:style-name="T38">Note:</text:span><text:span text:style-name="T39"> the file extensions in Linux are optional and </text:span><text:span text:style-name="T39">not indicative of the actual file type. The file type </text:span><text:span text:style-name="T39">is deterimed by analysing the file data.</text:span></text:p>
                <text:p text:style-name="P9"><text:span text:style-name="T40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1" draw:layer="layout" svg:width="25.199cm" svg:height="4.061cm" svg:x="1.4cm" svg:y="0.56cm" presentation:class="title" presentation:user-transformed="true">
          <draw:text-box>
            <text:p text:style-name="P1"><text:span text:style-name="T1"><text:s/></text:span><text:span text:style-name="T1">Process raw data with `dd`</text:span></text:p>
          </draw:text-box>
        </draw:frame>
        <draw:frame presentation:style-name="pr19" draw:text-style-name="P11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 text:style-name="P10"><text:span text:style-name="T10">$ dd if=/dev/sda </text:span><text:span text:style-name="T10">of=/media/external/disk.img </text:span><text:span text:style-name="T15"># </text:span><text:span text:style-name="T15">clone the disk </text:span><text:span text:style-name="T10">/dev/sda</text:span><text:span text:style-name="T15"> to image </text:span><text:span text:style-name="T15">file </text:span><text:span text:style-name="T10">disk.img</text:span></text:p>
                <text:p text:style-name="P10"><text:span text:style-name="T12">Options</text:span></text:p>
              </text:list-item>
              <text:list-item>
                <text:p text:style-name="P10"><text:span text:style-name="T13">conv=lcase </text:span><text:span text:style-name="T14"># convert to lower case</text:span></text:p>
              </text:list-item>
              <text:list-item>
                <text:p text:style-name="P10"><text:span text:style-name="T13">bs=1024 </text:span><text:span text:style-name="T14"># set block size to 1024 </text:span><text:span text:style-name="T14">bytes</text:span></text:p>
              </text:list-item>
              <text:list-item>
                <text:p text:style-name="P10"><text:span text:style-name="T13">count=3000 </text:span><text:span text:style-name="T14"># set the number of </text:span><text:span text:style-name="T14">blocks the process should last</text:span></text:p>
                <text:p text:style-name="P10"><text:span text:style-name="T41">Note: if you set the wrong outfile (</text:span><text:span text:style-name="T42">of</text:span><text:span text:style-name="T41">) you can </text:span><text:span text:style-name="T41">permanently loose all data on the destination </text:span><text:span text:style-name="T41">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Find files with `find`</text:span></text:p>
          </draw:text-box>
        </draw:frame>
        <draw:frame presentation:style-name="pr6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32">$ find /etc </text:span><text:span text:style-name="T33"># find all files under </text:span><text:span text:style-name="T32">/etc</text:span></text:p>
              </text:list-item>
              <text:list-item>
                <text:p text:style-name="P9"><text:span text:style-name="T32">$ find / -name fstab </text:span><text:span text:style-name="T33"># find file </text:span><text:span text:style-name="T32">fstab</text:span><text:span text:style-name="T33"> under the root directory </text:span><text:span text:style-name="T33">“</text:span><text:span text:style-name="T32">/</text:span><text:span text:style-name="T33">”</text:span></text:p>
              </text:list-item>
              <text:list-item>
                <text:p text:style-name="P9"><text:span text:style-name="T32">$ find /etc -name "*.conf" </text:span><text:span text:style-name="T33"># find </text:span><text:span text:style-name="T33">all ending in </text:span><text:span text:style-name="T32">.conf </text:span><text:span text:style-name="T33">under </text:span><text:span text:style-name="T32">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32">$ find /etc -size +4k </text:span><text:span text:style-name="T33"># find files </text:span><text:span text:style-name="T33">bigger than 4 kB</text:span></text:p>
              </text:list-item>
              <text:list-item>
                <text:p text:style-name="P9"><text:span text:style-name="T32">$ find /usr -size -64M </text:span><text:span text:style-name="T33"># find </text:span><text:span text:style-name="T33">files smaller than 64 ΜB</text:span><text:span text:style-name="T32"> </text:span></text:p>
              </text:list-item>
              <text:list-item>
                <text:p text:style-name="P9"><text:span text:style-name="T32">$ find /tmp -size +2k -size -4k </text:span><text:span text:style-name="T33"># </text:span><text:span text:style-name="T33">find files between 2kB and 4 kB</text:span><text:span text:style-name="T32"> </text:span></text:p>
              </text:list-item>
              <text:list-item>
                <text:p text:style-name="P9"><text:span text:style-name="T16">$ find /usr -size 6k </text:span><text:span text:style-name="T17"># </text:span><text:span text:style-name="T33">find files </text:span><text:span text:style-name="T33">between 5.1 kB and 6 kB</text:span></text:p>
              </text:list-item>
            </text:list>
          </draw:text-box>
        </draw:frame>
        <draw:frame presentation:style-name="pr18" draw:text-style-name="P1" draw:layer="layout" svg:width="25.199cm" svg:height="4.061cm" svg:x="1.401cm" svg:y="0.56cm" presentation:class="title" presentation:user-transformed="true">
          <draw:text-box>
            <text:p text:style-name="P1"><text:span text:style-name="T1">Find files 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11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$ find /usr -type f </text:span><text:span text:style-name="T15"># find all </text:span><text:span text:style-name="T15">normal files under </text:span><text:span text:style-name="T10">/usr</text:span></text:p>
                <text:p text:style-name="P10"><text:span text:style-name="T12">Options</text:span></text:p>
              </text:list-item>
              <text:list-item>
                <text:p text:style-name="P10"><text:span text:style-name="T13">-type b </text:span><text:span text:style-name="T14"># find block devices</text:span></text:p>
              </text:list-item>
              <text:list-item>
                <text:p text:style-name="P10"><text:span text:style-name="T13">-type c </text:span><text:span text:style-name="T14"># find character devices</text:span></text:p>
              </text:list-item>
              <text:list-item>
                <text:p text:style-name="P10"><text:span text:style-name="T13">-type d </text:span><text:span text:style-name="T14"># find directories</text:span></text:p>
              </text:list-item>
              <text:list-item>
                <text:p text:style-name="P10"><text:span text:style-name="T13">-type p </text:span><text:span text:style-name="T14"># find named pipes</text:span></text:p>
              </text:list-item>
              <text:list-item>
                <text:p text:style-name="P10"><text:span text:style-name="T16">-type l </text:span><text:span text:style-name="T17">#</text:span><text:span text:style-name="T16"> </text:span><text:span text:style-name="T14">find symbolic links</text:span></text:p>
              </text:list-item>
              <text:list-item>
                <text:p text:style-name="P10"><text:span text:style-name="T13">-type s </text:span><text:span text:style-name="T14"># find sockets</text:span></text:p>
              </text:list-item>
            </text:list>
          </draw:text-box>
        </draw:frame>
        <draw:frame presentation:style-name="pr16" draw:text-style-name="P1" draw:layer="layout" svg:width="25.199cm" svg:height="4.032cm" svg:x="1.402cm" svg:y="0.575cm" presentation:class="title" presentation:user-transformed="true">
          <draw:text-box>
            <text:p text:style-name="P1"><text:span text:style-name="T1">Find files 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2">$ find ~ -atime 3 </text:span><text:span text:style-name="T33"># find files </text:span><text:span text:style-name="T33">accessed 3 ago</text:span></text:p>
              </text:list-item>
              <text:list-item>
                <text:p text:style-name="P9"><text:span text:style-name="T32">$ find ~ -mtime +3 </text:span><text:span text:style-name="T33"># find files </text:span><text:span text:style-name="T33">modified 4 or more days ago</text:span></text:p>
              </text:list-item>
              <text:list-item>
                <text:p text:style-name="P9"><text:span text:style-name="T16">$ find ~ -ctime -3 </text:span><text:span text:style-name="T17"># </text:span><text:span text:style-name="T33">find files </text:span><text:span text:style-name="T33">which status changed 4 or more </text:span><text:span text:style-name="T33">days ago</text:span></text:p>
              </text:list-item>
            </text:list>
          </draw:text-box>
        </draw:frame>
        <draw:frame presentation:style-name="pr16" draw:text-style-name="P1" draw:layer="layout" svg:width="25.199cm" svg:height="4.032cm" svg:x="1.403cm" svg:y="0.575cm" presentation:class="title" presentation:user-transformed="true">
          <draw:text-box>
            <text:p text:style-name="P1"><text:span text:style-name="T1">Find files 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8" draw:text-style-name="P1" draw:layer="layout" svg:width="25.199cm" svg:height="4.061cm" svg:x="1.4cm" svg:y="0.56cm" presentation:class="title" presentation:user-transformed="true">
          <draw:text-box>
            <text:p text:style-name="P1"><text:span text:style-name="T1">Find files with `find`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2">$ find /tmp -size -4k -ls </text:span><text:span text:style-name="T33"># </text:span><text:span text:style-name="T33">execute </text:span><text:span text:style-name="T32">ls -l </text:span><text:span text:style-name="T33">on all found files</text:span></text:p>
              </text:list-item>
              <text:list-item>
                <text:p text:style-name="P9"><text:span text:style-name="T32">$ find /usr/share -type f -exec </text:span><text:span text:style-name="T32">file {} \; </text:span><text:span text:style-name="T33"># run the</text:span><text:span text:style-name="T32"> file</text:span><text:span text:style-name="T33"> command </text:span><text:span text:style-name="T33"><text:s/>on all regular files</text:span></text:p>
              </text:list-item>
              <text:list-item>
                <text:p text:style-name="P9"><text:span text:style-name="T32">$ find /tmp -ctime +15 -delete </text:span><text:span text:style-name="T33"># </text:span><text:span text:style-name="T33">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1" draw:layer="layout" svg:width="25.199cm" svg:height="4.061cm" svg:x="1.4cm" svg:y="0.56cm" presentation:class="title" presentation:user-transformed="true">
          <draw:text-box>
            <text:p text:style-name="P1"><text:span text:style-name="T1">Compress/Decompress files with </text:span><text:span text:style-name="T1">`gzip` and `gunzip`</text:span></text:p>
          </draw:text-box>
        </draw:frame>
        <draw:frame presentation:style-name="pr6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32">$ gzip movie.mpg </text:span><text:span text:style-name="T33"># create a </text:span><text:span text:style-name="T33">compressed file </text:span><text:span text:style-name="T32">movie.mpg.gz</text:span></text:p>
              </text:list-item>
              <text:list-item>
                <text:p text:style-name="P9"><text:span text:style-name="T32">$ gunzip movie.mpg.gz </text:span><text:span text:style-name="T33"># decompress </text:span><text:span text:style-name="T33">the compressed file to </text:span><text:span text:style-name="T32">movie.mpg</text:span></text:p>
                <text:p text:style-name="P9"><text:span text:style-name="T34">Options</text:span></text:p>
              </text:list-item>
              <text:list-item>
                <text:p text:style-name="P9"><text:span text:style-name="T25">gzip -d </text:span><text:span text:style-name="T26"># identical </text:span><text:span text:style-name="T25">gunzip</text:span></text:p>
              </text:list-item>
              <text:list-item>
                <text:p text:style-name="P9"><text:span text:style-name="T25">-r </text:span><text:span text:style-name="T26"># recursive compression/ </text:span><text:span text:style-name="T26">decompression when dealing with </text:span><text:span text:style-name="T26">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8" draw:text-style-name="P23" draw:layer="layout" svg:width="25.199cm" svg:height="4.061cm" svg:x="1.4cm" svg:y="0.56cm" presentation:class="title" presentation:user-transformed="true">
          <draw:text-box>
            <text:p text:style-name="P1"><text:span text:style-name="T1">Compress/Decompress files with </text:span><text:span text:style-name="T1">`bzip2` and `bunzip2`</text:span></text:p>
          </draw:text-box>
        </draw:frame>
        <draw:frame presentation:style-name="pr21" draw:text-style-name="P10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43">bzip2</text:span><text:span text:style-name="T44"> is considered a more efficient compression </text:span><text:span text:style-name="T44">method than gzip</text:span></text:p>
              </text:list-item>
              <text:list-item>
                <text:p text:style-name="P10"><text:span text:style-name="T10">$ bzip2 movie.mpg </text:span><text:span text:style-name="T15"># create </text:span><text:span text:style-name="T15">compressed archive </text:span><text:span text:style-name="T10">movie.mpg.bz2</text:span></text:p>
              </text:list-item>
              <text:list-item>
                <text:p text:style-name="P10"><text:span text:style-name="T10">$ bunzip2 movie.mpg.bz2 </text:span><text:span text:style-name="T15"># </text:span><text:span text:style-name="T15">decompress to </text:span><text:span text:style-name="T10">movie.mpg</text:span></text:p>
                <text:p text:style-name="P10"><text:span text:style-name="T12">Options</text:span></text:p>
              </text:list-item>
              <text:list-item>
                <text:p text:style-name="P10"><text:span text:style-name="T13">bzip2 -d </text:span><text:span text:style-name="T14"># identical to </text:span><text:span text:style-name="T13">bunzip2</text:span></text:p>
              </text:list-item>
              <text:list-item>
                <text:p text:style-name="P10"><text:span text:style-name="T13">-1 .. -9 </text:span><text:span text:style-name="T14"># </text:span><text:span text:style-name="T13">-1</text:span><text:span text:style-name="T14"> compresses faster </text:span><text:span text:style-name="T14">but less efficiently and </text:span><text:span text:style-name="T13">-9 </text:span><text:span text:style-name="T14">has a </text:span><text:span text:style-name="T14">higher compression ration but </text:span><text:span text:style-name="T14">slow. Default is </text:span><text:span text:style-name="T13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8" draw:text-style-name="P23" draw:layer="layout" svg:width="25.199cm" svg:height="4.061cm" svg:x="1.4cm" svg:y="0.56cm" presentation:class="title" presentation:user-transformed="true">
          <draw:text-box>
            <text:p text:style-name="P1"><text:span text:style-name="T1">Compress/Decompress files with `xz` </text:span><text:span text:style-name="T1">and `unxz`</text:span></text:p>
          </draw:text-box>
        </draw:frame>
        <draw:frame presentation:style-name="pr21" draw:text-style-name="P10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43">xz</text:span><text:span text:style-name="T44"> has an even higher compression ration than </text:span><text:span text:style-name="T44">either bzip2 or gzip</text:span></text:p>
              </text:list-item>
              <text:list-item>
                <text:p text:style-name="P10"><text:span text:style-name="T10">$ xz movie.mpg </text:span><text:span text:style-name="T15"># create compressed </text:span><text:span text:style-name="T15">archive </text:span><text:span text:style-name="T10">movie.mpg.xz</text:span></text:p>
              </text:list-item>
              <text:list-item>
                <text:p text:style-name="P10"><text:span text:style-name="T10">$ unxz movie.mpg.xz </text:span><text:span text:style-name="T15"># decompress </text:span><text:span text:style-name="T15">to </text:span><text:span text:style-name="T10">movie.mpg</text:span></text:p>
                <text:p text:style-name="P10"><text:span text:style-name="T12">Options</text:span></text:p>
              </text:list-item>
              <text:list-item>
                <text:p text:style-name="P10"><text:span text:style-name="T13">xz -d </text:span><text:span text:style-name="T14"># identical to </text:span><text:span text:style-name="T13">unxz</text:span></text:p>
              </text:list-item>
              <text:list-item>
                <text:p text:style-name="P10"><text:span text:style-name="T13">-1 .. -9 </text:span><text:span text:style-name="T14"># </text:span><text:span text:style-name="T13">-1</text:span><text:span text:style-name="T14"> compresses faster </text:span><text:span text:style-name="T14">but less efficiently and </text:span><text:span text:style-name="T13">-9 </text:span><text:span text:style-name="T14">has a </text:span><text:span text:style-name="T14">higher compression ration but </text:span><text:span text:style-name="T14">slow. Default is </text:span><text:span text:style-name="T13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rchiving with `cpio`</text:span></text:p>
          </draw:text-box>
        </draw:frame>
        <draw:frame presentation:style-name="pr22" draw:text-style-name="P11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$ ls . | cpio -ov &gt; dir1.cpio </text:span><text:span text:style-name="T15"># </text:span><text:span text:style-name="T15">archive the contents of current </text:span><text:span text:style-name="T15">directory to </text:span><text:span text:style-name="T10">dir1.cpio</text:span></text:p>
              </text:list-item>
              <text:list-item>
                <text:p text:style-name="P10"><text:span text:style-name="T10">$ find ~ -mtime +365 | cpio -o &gt; </text:span><text:span text:style-name="T10">old.cpio </text:span><text:span text:style-name="T15"># archive files older </text:span><text:span text:style-name="T15">than a year</text:span></text:p>
              </text:list-item>
              <text:list-item>
                <text:p text:style-name="P10"><text:span text:style-name="T10">$ cpio -iv &lt; dir1.cpio </text:span><text:span text:style-name="T15"># extract </text:span><text:span text:style-name="T15">data from the </text:span><text:span text:style-name="T10">dir1.cpio</text:span><text:span text:style-name="T15"> to </text:span><text:span text:style-name="T15">current directory</text:span></text:p>
                <text:p text:style-name="P10"><text:span text:style-name="T12">Options</text:span></text:p>
              </text:list-item>
              <text:list-item>
                <text:p text:style-name="P10"><text:span text:style-name="T13">-o </text:span><text:span text:style-name="T14"># create archive</text:span></text:p>
              </text:list-item>
              <text:list-item>
                <text:p text:style-name="P10"><text:span text:style-name="T13">-i </text:span><text:span text:style-name="T14"># extract from archive</text:span></text:p>
              </text:list-item>
              <text:list-item>
                <text:p text:style-name="P10"><text:span text:style-name="T13">-v </text:span><text:span text:style-name="T14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rchiving with `tar`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$ tar cvf /media/external/backup.tar </text:span><text:span text:style-name="T7">/home/user</text:span><text:span text:style-name="T8"> # archive home directory to </text:span><text:span text:style-name="T7">backup.tar</text:span></text:p>
              </text:list-item>
              <text:list-item>
                <text:p text:style-name="P7"><text:span text:style-name="T7">$ tar xvf archive.tar </text:span><text:span text:style-name="T8"># extract data </text:span><text:span text:style-name="T8">from </text:span><text:span text:style-name="T7">archive.tar</text:span><text:span text:style-name="T8"> to current directory</text:span></text:p>
              </text:list-item>
              <text:list-item>
                <text:p text:style-name="P7"><text:span text:style-name="T7">$ tar xvf archive.tar -C dir1 </text:span><text:span text:style-name="T8"># extract </text:span><text:span text:style-name="T8">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3" draw:text-style-name="P24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 text:style-name="P9"><text:span text:style-name="T35">$ tar cvzf /media/external/backup.tar.gz ~ </text:span><text:span text:style-name="T36"># archive home directory and compress </text:span><text:span text:style-name="T36">using </text:span><text:span text:style-name="T35">gzip </text:span><text:span text:style-name="T36">(</text:span><text:span text:style-name="T35">backup.tgz</text:span><text:span text:style-name="T36"> is another </text:span><text:span text:style-name="T36">alternative extension)</text:span></text:p>
              </text:list-item>
              <text:list-item>
                <text:p text:style-name="P9"><text:span text:style-name="T35">$ tar cvf /media/external/backup.tar ~ </text:span><text:span text:style-name="T36">;</text:span><text:span text:style-name="T35"> </text:span><text:span text:style-name="T35">gzip backup.tar </text:span><text:span text:style-name="T36"># equivalent to the </text:span><text:span text:style-name="T36">command above</text:span></text:p>
              </text:list-item>
              <text:list-item>
                <text:p text:style-name="P9"><text:span text:style-name="T35">$ tar cvjf /media/external/backup.tar.bz2 </text:span><text:span text:style-name="T35">~ </text:span><text:span text:style-name="T36"># archiving and compression using </text:span><text:span text:style-name="T35">bzip2</text:span><text:span text:style-name="T36"> </text:span><text:span text:style-name="T36">(</text:span><text:span text:style-name="T35">backup.tbz2</text:span><text:span text:style-name="T36"> is an alternative extension)</text:span></text:p>
              </text:list-item>
              <text:list-item>
                <text:p text:style-name="P9"><text:span text:style-name="T35">$ tar cvJf /media/external/backup.tar.xz ~ </text:span><text:span text:style-name="T36"># archiving and compression using </text:span><text:span text:style-name="T35">xz</text:span><text:span text:style-name="T36"> </text:span><text:span text:style-name="T36">(</text:span><text:span text:style-name="T35">backup.txz</text:span><text:span text:style-name="T36"> is an alternative extension)</text:span></text:p>
              </text:list-item>
            </text:list>
          </draw:text-box>
        </draw:frame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Archiving 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5" draw:layer="layout" svg:width="25.199cm" svg:height="3.506cm" svg:x="1.402cm" svg:y="0.837cm" presentation:class="title" presentation:user-transformed="true">
          <draw:text-box>
            <text:p text:style-name="P25"><text:span text:style-name="T1">Archiving</text:span><text:span text:style-name="T23"> with `tar`</text:span></text:p>
          </draw:text-box>
        </draw:frame>
        <draw:frame presentation:style-name="pr24" draw:text-style-name="P24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 text:style-name="P9"><text:span text:style-name="T35">$ tar xvzf /media/external/backup.tar.gz </text:span><text:span text:style-name="T36"># </text:span><text:span text:style-name="T36">extract and uncompress with </text:span><text:span text:style-name="T35">gzip</text:span><text:span text:style-name="T36"> of </text:span><text:span text:style-name="T35">backup.tar.gz</text:span><text:span text:style-name="T36"> to current directory</text:span></text:p>
              </text:list-item>
              <text:list-item>
                <text:p text:style-name="P9"><text:span text:style-name="T35">$ gunzip /media/external/backup.tar.gz ; </text:span><text:span text:style-name="T35">tar xvf backup.tar </text:span><text:span text:style-name="T36"># equivalent to above</text:span></text:p>
              </text:list-item>
              <text:list-item>
                <text:p text:style-name="P9"><text:span text:style-name="T45">$ tar xvjf /media/external/backup.tar.bz2 <text:s/></text:span><text:span text:style-name="T45">-C data </text:span><text:span text:style-name="T46"># </text:span><text:span text:style-name="T36">extract and uncompress with </text:span><text:span text:style-name="T35">bzip2</text:span><text:span text:style-name="T36"> of </text:span><text:span text:style-name="T35">backup.tar.bz2</text:span><text:span text:style-name="T36"> to the </text:span><text:span text:style-name="T35">data </text:span><text:span text:style-name="T36">directory</text:span></text:p>
              </text:list-item>
              <text:list-item>
                <text:p text:style-name="P9"><text:span text:style-name="T45">$ tar xvJf /media/external/backup.tar.xz <text:s text:c="2"/></text:span><text:span text:style-name="T45">-C data </text:span><text:span text:style-name="T46"># </text:span><text:span text:style-name="T36">extract and uncompress with </text:span><text:span text:style-name="T35">xz</text:span><text:span text:style-name="T36"> </text:span><text:span text:style-name="T36">of </text:span><text:span text:style-name="T35">backup.tar.xz</text:span><text:span text:style-name="T36"> to the </text:span><text:span text:style-name="T35">data </text:span><text:span text:style-name="T36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5" draw:text-style-name="P8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$ tar tvzf backup.tar.gz </text:span><text:span text:style-name="T8"># show contents </text:span><text:span text:style-name="T8">of </text:span><text:span text:style-name="T7">backup.tar.gz</text:span></text:p>
                <text:p text:style-name="P9"><text:span text:style-name="T9">Options (dashes are optional)</text:span></text:p>
              </text:list-item>
              <text:list-item>
                <text:p text:style-name="P9"><text:span text:style-name="T28">-c </text:span><text:span text:style-name="T29"># create archive</text:span></text:p>
              </text:list-item>
              <text:list-item>
                <text:p text:style-name="P9"><text:span text:style-name="T28">-x </text:span><text:span text:style-name="T29"># extract archive </text:span><text:span text:style-name="T28">tar</text:span></text:p>
              </text:list-item>
              <text:list-item>
                <text:p text:style-name="P9"><text:span text:style-name="T28">-t </text:span><text:span text:style-name="T29"># display contents of archive</text:span></text:p>
              </text:list-item>
              <text:list-item>
                <text:p text:style-name="P9"><text:span text:style-name="T28">-v </text:span><text:span text:style-name="T29"># verbose outpot </text:span></text:p>
              </text:list-item>
              <text:list-item>
                <text:p text:style-name="P9"><text:span text:style-name="T28">-z </text:span><text:span text:style-name="T29"># use </text:span><text:span text:style-name="T28">gzip </text:span><text:span text:style-name="T29">to (de)compress</text:span></text:p>
              </text:list-item>
              <text:list-item>
                <text:p text:style-name="P9"><text:span text:style-name="T47">-j </text:span><text:span text:style-name="T48"># use </text:span><text:span text:style-name="T47">bzip2 </text:span><text:span text:style-name="T29">to (de)compress</text:span></text:p>
              </text:list-item>
              <text:list-item>
                <text:p text:style-name="P9"><text:span text:style-name="T47">-J </text:span><text:span text:style-name="T48"># use </text:span><text:span text:style-name="T47">xz </text:span><text:span text:style-name="T29">to (de)compress</text:span></text:p>
              </text:list-item>
            </text:list>
          </draw:text-box>
        </draw:frame>
        <draw:frame presentation:style-name="pr4" draw:text-style-name="P1" draw:layer="layout" svg:width="25.199cm" svg:height="3.506cm" svg:x="1.402cm" svg:y="0.837cm" presentation:class="title" presentation:user-transformed="true">
          <draw:text-box>
            <text:p text:style-name="P1"><text:span text:style-name="T1">Archiving 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$ tar --one-file-system cf /dev/st0 / </text:span><text:span text:style-name="T8"># </text:span><text:span text:style-name="T8">backup the root directory to the </text:span><text:span text:style-name="T8">magnetic tape drive </text:span><text:span text:style-name="T7">/dev/st0 </text:span><text:span text:style-name="T8">without </text:span><text:span text:style-name="T8">leaving the “</text:span><text:span text:style-name="T7">/</text:span><text:span text:style-name="T8">” filesystem</text:span></text:p>
              </text:list-item>
              <text:list-item>
                <text:p text:style-name="P7"><text:span text:style-name="T7">$ tar xf /dev/st0 -C / </text:span><text:span text:style-name="T8"># recover the </text:span><text:span text:style-name="T8">data from the tape to the root </text:span><text:span text:style-name="T8">directory</text:span></text:p>
              </text:list-item>
            </text:list>
          </draw:text-box>
        </draw:frame>
        <draw:frame presentation:style-name="pr18" draw:text-style-name="P1" draw:layer="layout" svg:width="25.199cm" svg:height="4.061cm" svg:x="1.403cm" svg:y="0.56cm" presentation:class="title" presentation:user-transformed="true">
          <draw:text-box>
            <text:p text:style-name="P1"><text:span text:style-name="T1">Backup to a tape drive with `tar`</text:span></text:p>
          </draw:text-box>
        </draw:frame>
        <draw:frame presentation:style-name="pr26" draw:text-style-name="P27" draw:layer="layout" svg:width="25.475cm" svg:height="1.873cm" svg:x="0.34cm" svg:y="13.325cm">
          <draw:text-box>
            <text:list text:style-name="L2">
              <text:list-header>
                <text:p text:style-name="P26"><text:span text:style-name="T49">”</text:span><text:span text:style-name="T49">Nobody cares if you can backup, only if you can restore”</text:span><text:span text:style-name="T49"><text:line-break/></text:span><text:span text:style-name="T49">~ Ancient UNIX Proverb ~</text:span></text:p>
              </text:list-header>
            </text:list>
          </draw:text-box>
        </draw:frame>
        <draw:frame presentation:style-name="pr27" draw:text-style-name="P27" draw:layer="layout" svg:width="23.407cm" svg:height="3.573cm" svg:x="1.806cm" svg:y="16.355cm">
          <draw:text-box>
            <text:list text:style-name="L2">
              <text:list-header>
                <text:p text:style-name="P26"><text:span text:style-name="T49">”</text:span><text:span text:style-name="T49">Only wimps use tape backup: </text:span><text:span text:style-name="T50">real </text:span><text:span text:style-name="T51">men just upload their important </text:span><text:span text:style-name="T51">stuff on ftp, and let the rest of the world mirror it!”</text:span><text:span text:style-name="T51"><text:line-break/></text:span><text:span text:style-name="T49">~ Linus Torvalds 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8" draw:text-style-name="P28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 text:style-name="P1"><text:span text:style-name="T52">The Shell has the option of matching File </text:span><text:span text:style-name="T52">Names using </text:span><text:span text:style-name="T53">wildcards</text:span></text:p>
              </text:list-item>
              <text:list-item>
                <text:p text:style-name="P1"><text:span text:style-name="T52">If we want to use the wildcard characters </text:span><text:span text:style-name="T52">literary they have to be embraced in </text:span><text:span text:style-name="T53">" "</text:span><text:span text:style-name="T52"> or</text:span><text:span text:style-name="T53"> ' </text:span><text:span text:style-name="T53">' </text:span><text:span text:style-name="T54">or be ‘</text:span><text:span text:style-name="T53">escaped</text:span><text:span text:style-name="T54">’ using ‘</text:span><text:span text:style-name="T53">\</text:span><text:span text:style-name="T54">’</text:span></text:p>
              </text:list-item>
              <text:list-item>
                <text:p text:style-name="P1"><text:span text:style-name="T54">The difference between double quotes (</text:span><text:span text:style-name="T53">" "</text:span><text:span text:style-name="T54">)</text:span><text:span text:style-name="T53"> </text:span><text:span text:style-name="T54">and single quotes (</text:span><text:span text:style-name="T53">' '</text:span><text:span text:style-name="T54">)</text:span><text:span text:style-name="T53"> </text:span><text:span text:style-name="T54">is that double quotes </text:span><text:span text:style-name="T54">return the value of shell/environmrnt </text:span><text:span text:style-name="T54">variables while single quotes interpret those </text:span><text:span text:style-name="T54">literary</text:span></text:p>
              </text:list-item>
            </text:list>
          </draw:text-box>
        </draw:frame>
        <draw:frame presentation:style-name="pr29" draw:text-style-name="P1" draw:layer="layout" svg:width="25.199cm" svg:height="4.057cm" svg:x="1.405cm" svg:y="0.563cm" presentation:class="title" presentation:user-transformed="true">
          <draw:text-box>
            <text:p text:style-name="P1"><text:span text:style-name="T1">File 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17"><text:span text:style-name="T55">Wildcard</text:span></text:p>
              </table:table-cell>
              <table:table-cell>
                <text:p text:style-name="P17"><text:span text:style-name="T55">Description</text:span></text:p>
              </table:table-cell>
            </table:table-row>
            <table:table-row table:style-name="ro7">
              <table:table-cell table:style-name="ce4">
                <text:p text:style-name="P18"><text:span text:style-name="T55">*</text:span></text:p>
              </table:table-cell>
              <table:table-cell table:style-name="ce5">
                <text:p text:style-name="P17"><text:span text:style-name="T23">Match 0 or more characters</text:span></text:p>
              </table:table-cell>
            </table:table-row>
            <table:table-row table:style-name="ro8">
              <table:table-cell table:style-name="ce4">
                <text:p text:style-name="P18"><text:span text:style-name="T55">?</text:span></text:p>
              </table:table-cell>
              <table:table-cell table:style-name="ce5">
                <text:p text:style-name="P17"><text:span text:style-name="T23">Match exactly one character</text:span></text:p>
              </table:table-cell>
            </table:table-row>
            <table:table-row table:style-name="ro9">
              <table:table-cell table:style-name="ce4">
                <text:p text:style-name="P18"><text:span text:style-name="T55">[char]</text:span></text:p>
              </table:table-cell>
              <table:table-cell table:style-name="ce5">
                <text:p text:style-name="P17"><text:span text:style-name="T23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18"><text:span text:style-name="T55">[!char]</text:span></text:p>
              </table:table-cell>
              <table:table-cell table:style-name="ce5">
                <text:p text:style-name="P17"><text:span text:style-name="T23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18"><text:span text:style-name="T55">[a-z]</text:span></text:p>
              </table:table-cell>
              <table:table-cell table:style-name="ce5">
                <text:p text:style-name="P17"><text:span text:style-name="T23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18"><text:span text:style-name="T55">[!a-z]</text:span></text:p>
              </table:table-cell>
              <table:table-cell table:style-name="ce5">
                <text:p text:style-name="P17"><text:span text:style-name="T23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18"><text:span text:style-name="T55">{string1,string2,string3,...}</text:span></text:p>
              </table:table-cell>
              <table:table-cell table:style-name="ce5">
                <text:p text:style-name="P17"><text:span text:style-name="T23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1" draw:layer="layout" svg:width="25.199cm" svg:height="4.057cm" svg:x="1.405cm" svg:y="0.563cm" presentation:class="title" presentation:user-transformed="true">
          <draw:text-box>
            <text:p text:style-name="P1"><text:span text:style-name="T1">File 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2">$ ls /etc/*.co* </text:span><text:span text:style-name="T33"># matches files </text:span><text:span text:style-name="T33">names containing </text:span><text:span text:style-name="T32">.co</text:span></text:p>
              </text:list-item>
              <text:list-item>
                <text:p text:style-name="P9"><text:span text:style-name="T32">$ cp /etc/*.c? . </text:span><text:span text:style-name="T33"># copy all files </text:span><text:span text:style-name="T33">which their extension start with </text:span><text:span text:style-name="T32">c </text:span><text:span text:style-name="T33">and followed by any single </text:span><text:span text:style-name="T33">character e.g. </text:span><text:span text:style-name="T32">/etc/bogofilter.cf</text:span></text:p>
              </text:list-item>
              <text:list-item>
                <text:p text:style-name="P9"><text:span text:style-name="T32">$ ls -ld .??* </text:span><text:span text:style-name="T33"># display all hidden </text:span><text:span text:style-name="T33">files with at least two </text:span><text:span text:style-name="T33">characters in their name </text:span></text:p>
              </text:list-item>
            </text:list>
          </draw:text-box>
        </draw:frame>
        <draw:frame presentation:style-name="pr29" draw:text-style-name="P1" draw:layer="layout" svg:width="25.199cm" svg:height="4.057cm" svg:x="1.405cm" svg:y="0.563cm" presentation:class="title" presentation:user-transformed="true">
          <draw:text-box>
            <text:p text:style-name="P1"><text:span text:style-name="T1">File 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1" draw:text-style-name="P11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 text:style-name="P10"><text:span text:style-name="T10">$ mkdir dir with space </text:span><text:span text:style-name="T15"># this will </text:span><text:span text:style-name="T15">create three different </text:span><text:span text:style-name="T15">directories</text:span></text:p>
              </text:list-item>
              <text:list-item>
                <text:p text:style-name="P10"><text:span text:style-name="T16">$ rmdir dir with space </text:span><text:span text:style-name="T17"># remove </text:span><text:span text:style-name="T15">three different directories</text:span></text:p>
              </text:list-item>
              <text:list-item>
                <text:p text:style-name="P10"><text:span text:style-name="T10">$ mkdir "dir with space" </text:span><text:span text:style-name="T15"># create </text:span><text:span text:style-name="T15">a directory with spaces in its </text:span><text:span text:style-name="T15">name</text:span></text:p>
              </text:list-item>
              <text:list-item>
                <text:p text:style-name="P10"><text:span text:style-name="T10">$ rmdir dir\ with\ space </text:span><text:span text:style-name="T15"># </text:span><text:span text:style-name="T15">backslash “</text:span><text:span text:style-name="T10">\”</text:span><text:span text:style-name="T15"> “escapes” and so </text:span><text:span text:style-name="T15">the whole expression references </text:span><text:span text:style-name="T15">the directory</text:span></text:p>
              </text:list-item>
              <text:list-item>
                <text:p text:style-name="P10"><text:span text:style-name="T16">$ rmdir 'dir with space' </text:span><text:span text:style-name="T17"># remove</text:span><text:span text:style-name="T15"> </text:span><text:span text:style-name="T15">a directory with spaces in its </text:span><text:span text:style-name="T15">name</text:span></text:p>
              </text:list-item>
            </text:list>
          </draw:text-box>
        </draw:frame>
        <draw:frame presentation:style-name="pr29" draw:text-style-name="P1" draw:layer="layout" svg:width="25.199cm" svg:height="4.057cm" svg:x="1.405cm" svg:y="0.563cm" presentation:class="title" presentation:user-transformed="true">
          <draw:text-box>
            <text:p text:style-name="P1"><text:span text:style-name="T1">File 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2" draw:text-style-name="P10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$ touch semicolon\; </text:span><text:span text:style-name="T15"># create file </text:span><text:span text:style-name="T10">semicolon;</text:span><text:span text:style-name="T15"> (the ‘</text:span><text:span text:style-name="T10">;</text:span><text:span text:style-name="T15">’is part of the </text:span><text:span text:style-name="T15">name)</text:span></text:p>
              </text:list-item>
              <text:list-item>
                <text:p text:style-name="P10"><text:span text:style-name="T10">$ rm semicolon\; </text:span><text:span text:style-name="T15"># delete file </text:span><text:span text:style-name="T10">semicolon;</text:span></text:p>
              </text:list-item>
              <text:list-item>
                <text:p text:style-name="P10"><text:span text:style-name="T10">$ touch backslash\\ </text:span><text:span text:style-name="T15"># create file </text:span><text:span text:style-name="T10">backslash\</text:span></text:p>
              </text:list-item>
              <text:list-item>
                <text:p text:style-name="P10"><text:span text:style-name="T10">$ rm backslash\\ </text:span><text:span text:style-name="T15"># delete file </text:span><text:span text:style-name="T10">backslash\</text:span></text:p>
              </text:list-item>
              <text:list-item>
                <text:p text:style-name="P10"><text:span text:style-name="T10">$ echo "my home is $HOME" </text:span><text:span text:style-name="T15"># print </text:span><text:span text:style-name="T10">my home is /home/user</text:span></text:p>
              </text:list-item>
              <text:list-item>
                <text:p text:style-name="P10"><text:span text:style-name="T10">$ echo 'my home is $HOME' </text:span><text:span text:style-name="T15"># print </text:span><text:span text:style-name="T10">my home is $HOME</text:span></text:p>
                <text:p text:style-name="P10"><text:span text:style-name="T10"/></text:p>
              </text:list-item>
            </text:list>
          </draw:text-box>
        </draw:frame>
        <draw:frame presentation:style-name="pr29" draw:text-style-name="P1" draw:layer="layout" svg:width="25.199cm" svg:height="4.057cm" svg:x="1.404cm" svg:y="0.562cm" presentation:class="title" presentation:user-transformed="true">
          <draw:text-box>
            <text:p text:style-name="P1"><text:span text:style-name="T1">File 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56">License</text:span></text:p>
          </draw:text-box>
        </draw:frame>
        <draw:frame presentation:style-name="pr33" draw:text-style-name="P29" draw:layer="layout" svg:width="25.199cm" svg:height="13.859cm" svg:x="1.4cm" svg:y="4.914cm" presentation:class="subtitle">
          <draw:text-box>
            <text:p text:style-name="P17"><text:span text:style-name="T57"/></text:p>
            <text:p text:style-name="P17"><text:span text:style-name="T57"/></text:p>
            <text:p text:style-name="P17"><text:span text:style-name="T57"/></text:p>
            <text:p text:style-name="P17"><text:span text:style-name="T58">T</text:span><text:span text:style-name="T58">h</text:span><text:span text:style-name="T58">e</text:span><text:span text:style-name="T58"> </text:span><text:span text:style-name="T58">w</text:span><text:span text:style-name="T58">o</text:span><text:span text:style-name="T58">r</text:span><text:span text:style-name="T58">k</text:span><text:span text:style-name="T58"> </text:span><text:span text:style-name="T58">t</text:span><text:span text:style-name="T58">i</text:span><text:span text:style-name="T58">t</text:span><text:span text:style-name="T58">l</text:span><text:span text:style-name="T58">e</text:span><text:span text:style-name="T58">d</text:span><text:span text:style-name="T58"> </text:span><text:span text:style-name="T58">”</text:span><text:span text:style-name="T58">L</text:span><text:span text:style-name="T58">P</text:span><text:span text:style-name="T58">I</text:span><text:span text:style-name="T58">C</text:span><text:span text:style-name="T58">-</text:span><text:span text:style-name="T58">1</text:span><text:span text:style-name="T58"> </text:span><text:span text:style-name="T58">1</text:span><text:span text:style-name="T58">0</text:span><text:span text:style-name="T58">1</text:span><text:span text:style-name="T58">-</text:span><text:span text:style-name="T58">4</text:span><text:span text:style-name="T58">0</text:span><text:span text:style-name="T58">0</text:span><text:span text:style-name="T58"> </text:span><text:span text:style-name="T58">–</text:span><text:span text:style-name="T58"> </text:span><text:span text:style-name="T58">L</text:span><text:span text:style-name="T58">e</text:span><text:span text:style-name="T58">s</text:span><text:span text:style-name="T58">s</text:span><text:span text:style-name="T58">o</text:span><text:span text:style-name="T58">n</text:span><text:span text:style-name="T58"> </text:span><text:span text:style-name="T58">3</text:span><text:span text:style-name="T58">”</text:span><text:span text:style-name="T58"> </text:span><text:span text:style-name="T58">b</text:span><text:span text:style-name="T58">y</text:span><text:span text:style-name="T58"> </text:span><text:span text:style-name="T58">T</text:span><text:span text:style-name="T58">h</text:span><text:span text:style-name="T58">e</text:span><text:span text:style-name="T58">o</text:span><text:span text:style-name="T58">d</text:span><text:span text:style-name="T58">o</text:span><text:span text:style-name="T58">t</text:span><text:span text:style-name="T58">o</text:span><text:span text:style-name="T58">s</text:span><text:span text:style-name="T58"> </text:span><text:span text:style-name="T58">A</text:span><text:span text:style-name="T58">n</text:span><text:span text:style-name="T58">d</text:span><text:span text:style-name="T58">r</text:span><text:span text:style-name="T58">e</text:span><text:span text:style-name="T58">o</text:span><text:span text:style-name="T58">u</text:span><text:span text:style-name="T58"> </text:span><text:span text:style-name="T58">i</text:span><text:span text:style-name="T58">s</text:span><text:span text:style-name="T58"> </text:span><text:span text:style-name="T58">d</text:span><text:span text:style-name="T58">i</text:span><text:span text:style-name="T58">s</text:span><text:span text:style-name="T58">t</text:span><text:span text:style-name="T58">r</text:span><text:span text:style-name="T58">i</text:span><text:span text:style-name="T58">b</text:span><text:span text:style-name="T58">u</text:span><text:span text:style-name="T58">t</text:span><text:span text:style-name="T58">e</text:span><text:span text:style-name="T58">d</text:span><text:span text:style-name="T58"> </text:span><text:span text:style-name="T58">w</text:span><text:span text:style-name="T58">i</text:span><text:span text:style-name="T58">t</text:span><text:span text:style-name="T58">h</text:span><text:span text:style-name="T58"> </text:span><text:span text:style-name="T58">t</text:span><text:span text:style-name="T58">h</text:span><text:span text:style-name="T58">e</text:span><text:span text:style-name="T58"> </text:span><text:span text:style-name="T58">C</text:span><text:span text:style-name="T58">r</text:span><text:span text:style-name="T58">e</text:span><text:span text:style-name="T58">a</text:span><text:span text:style-name="T58">t</text:span><text:span text:style-name="T58">i</text:span><text:span text:style-name="T58">v</text:span><text:span text:style-name="T58">e</text:span><text:span text:style-name="T58"> </text:span><text:span text:style-name="T58">C</text:span><text:span text:style-name="T58">o</text:span><text:span text:style-name="T58">m</text:span><text:span text:style-name="T58">m</text:span><text:span text:style-name="T58">o</text:span><text:span text:style-name="T58">n</text:span><text:span text:style-name="T58">s</text:span><text:span text:style-name="T58"> </text:span><text:span text:style-name="T58">A</text:span><text:span text:style-name="T58">t</text:span><text:span text:style-name="T58">t</text:span><text:span text:style-name="T58">r</text:span><text:span text:style-name="T58">i</text:span><text:span text:style-name="T58">b</text:span><text:span text:style-name="T58">u</text:span><text:span text:style-name="T58">t</text:span><text:span text:style-name="T58">i</text:span><text:span text:style-name="T58">o</text:span><text:span text:style-name="T58">n</text:span><text:span text:style-name="T58"> </text:span><text:span text:style-name="T58">S</text:span><text:span text:style-name="T58">h</text:span><text:span text:style-name="T58">a</text:span><text:span text:style-name="T58">r</text:span><text:span text:style-name="T58">e</text:span><text:span text:style-name="T58">A</text:span><text:span text:style-name="T58">l</text:span><text:span text:style-name="T58">i</text:span><text:span text:style-name="T58">k</text:span><text:span text:style-name="T58">e</text:span><text:span text:style-name="T58"> </text:span><text:span text:style-name="T58">4</text:span><text:span text:style-name="T58">.</text:span><text:span text:style-name="T58">0</text:span><text:span text:style-name="T58"> </text:span><text:span text:style-name="T58">I</text:span><text:span text:style-name="T58">n</text:span><text:span text:style-name="T58">t</text:span><text:span text:style-name="T58">e</text:span><text:span text:style-name="T58">r</text:span><text:span text:style-name="T58">n</text:span><text:span text:style-name="T58">a</text:span><text:span text:style-name="T58">t</text:span><text:span text:style-name="T58">i</text:span><text:span text:style-name="T58">o</text:span><text:span text:style-name="T58">n</text:span><text:span text:style-name="T58">a</text:span><text:span text:style-name="T58">l</text:span><text:span text:style-name="T58"> </text:span><text:span text:style-name="T58">L</text:span><text:span text:style-name="T58">i</text:span><text:span text:style-name="T58">c</text:span><text:span text:style-name="T58">e</text:span><text:span text:style-name="T58">n</text:span><text:span text:style-name="T58">s</text:span><text:span text:style-name="T58">e</text:span><text:span text:style-name="T58">.</text:span></text:p>
          </draw:text-box>
        </draw:frame>
        <draw:frame draw:style-name="gr3" draw:text-style-name="P3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70</meta:editing-cycles>
    <meta:editing-duration>P13DT2H36M8S</meta:editing-duration>
    <meta:initial-creator>Θεόδοτος Ανδρέου</meta:initial-creator>
    <dc:date>2018-06-25T11:42:38.040263680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