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4.471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outline1">
      <style:graphic-properties draw:auto-grow-height="true" fo:min-height="13.859cm"/>
    </style:style>
    <style:style style:name="pr5" style:family="presentation" style:parent-style-name="harmaa2-title">
      <style:graphic-properties draw:auto-grow-height="true" fo:min-height="3.50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3.506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margin-left="1.2cm" fo:margin-right="0cm" fo:margin-top="0cm" fo:margin-bottom="0.5cm" fo:text-indent="-0.9cm"/>
    </style:style>
    <style:style style:name="P3" style:family="paragraph">
      <style:paragraph-properties fo:text-align="start"/>
      <style:text-properties fo:color="#ffffff" style:font-name="Liberation Mono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fo:color="#ffffff" style:font-name="Liberation Mono" fo:language="en" fo:country="US"/>
    </style:style>
    <style:style style:name="P6" style:family="paragraph">
      <style:text-properties fo:language="en" fo:country="US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color="#ffffff" style:font-name="Liberation Mono"/>
    </style:style>
    <style:style style:name="P9" style:family="paragraph">
      <loext:graphic-properties draw:fill-color="#ffffff"/>
    </style:style>
    <style:style style:name="P10" style:family="paragraph">
      <style:text-properties style:font-name="Liberation Serif" fo:language="en" fo:country="US"/>
    </style:style>
    <style:style style:name="P11" style:family="paragraph">
      <loext:graphic-properties draw:fill-color="#ffffff"/>
      <style:text-properties style:font-name="Liberation Sans1" fo:language="en" fo:country="US"/>
    </style:style>
    <style:style style:name="P12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fo:color="#ffffff"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ffffff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1-400 – Lesson 18 – Lab</text:span></text:p>
          </draw:text-box>
        </draw:frame>
        <draw:frame presentation:style-name="pr2" draw:text-style-name="P3" draw:layer="layout" svg:width="25.199cm" svg:height="14.97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Enter into your Lab </text:span><text:span text:style-name="T2">Environment</text:span></text:p>
              </text:list-header>
              <text:list-item>
                <text:p text:style-name="P2"><text:span text:style-name="T2"># du /etc </text:span><text:span text:style-name="T3"># calculate the </text:span><text:span text:style-name="T3">size of </text:span><text:span text:style-name="T2">/etc</text:span></text:p>
              </text:list-item>
              <text:list-item>
                <text:p text:style-name="P2"><text:span text:style-name="T2"># du -h /etc </text:span><text:span text:style-name="T3"># same but show </text:span><text:span text:style-name="T3">the result in human </text:span><text:span text:style-name="T3">readable form</text:span></text:p>
              </text:list-item>
              <text:list-item>
                <text:p text:style-name="P2"><text:span text:style-name="T2"># du -sh /etc </text:span><text:span text:style-name="T3"># show only </text:span><text:span text:style-name="T2">/etc</text:span><text:span text:style-name="T3"> not the contents</text:span></text:p>
              </text:list-item>
              <text:list-item>
                <text:p text:style-name="P2"><text:span text:style-name="T4"># du -Ssh /etc </text:span><text:span text:style-name="T5"># calculate</text:span><text:span text:style-name="T3"> </text:span><text:span text:style-name="T3">only </text:span><text:span text:style-name="T2">/etc</text:span><text:span text:style-name="T3"> not </text:span><text:span text:style-name="T3">subdirectories</text:span></text:p>
              </text:list-item>
              <text:list-item>
                <text:p text:style-name="P2"><text:span text:style-name="T2"># du -sh /etc/* </text:span><text:span text:style-name="T3"># show only </text:span><text:span text:style-name="T3">the contents of</text:span><text:span text:style-name="T2"> /etc</text:span></text:p>
              </text:list-item>
              <text:list-item>
                <text:p text:style-name="P2"><text:span text:style-name="T2"># du -sch /etc/* </text:span><text:span text:style-name="T3"># show only </text:span><text:span text:style-name="T3">the contents of</text:span><text:span text:style-name="T2"> /etc</text:span><text:span text:style-name="T3"> and </text:span><text:span text:style-name="T3">their sum</text:span></text:p>
              </text:list-item>
              <text:list-item>
                <text:p text:style-name="P2"><text:span text:style-name="T2"># du -ch /etc /boot </text:span><text:span text:style-name="T3"># </text:span><text:span text:style-name="T3">Calculate both </text:span><text:span text:style-name="T2">/etc</text:span><text:span text:style-name="T3"> and </text:span><text:span text:style-name="T2">/boot</text:span></text:p>
              </text:list-item>
              <text:list-item>
                <text:p text:style-name="P2"><text:span text:style-name="T2"># du -sh </text:span><text:span text:style-name="T3"># run </text:span><text:span text:style-name="T2">du</text:span><text:span text:style-name="T3"> in working </text:span><text:span text:style-name="T3">directory</text:span></text:p>
              </text:list-item>
              <text:list-item>
                <text:p text:style-name="P2"><text:span text:style-name="T2"># du -sh / </text:span><text:span text:style-name="T3"># run </text:span><text:span text:style-name="T2">du</text:span><text:span text:style-name="T3"> on the </text:span><text:span text:style-name="T3">root directory</text:span></text:p>
              </text:list-item>
              <text:list-item>
                <text:p text:style-name="P2"><text:span text:style-name="T4"># du -shx / </text:span><text:span text:style-name="T5">#</text:span><text:span text:style-name="T3"> run </text:span><text:span text:style-name="T2">du</text:span><text:span text:style-name="T3"> on the </text:span><text:span text:style-name="T3">root filesystem only </text:span></text:p>
              </text:list-item>
              <text:list-item>
                <text:p text:style-name="P2"><text:span text:style-name="T2"># du –apparent-size -shx / </text:span><text:span text:style-name="T3"># </text:span><text:span text:style-name="T3">find the apparent size</text:span></text:p>
              </text:list-item>
              <text:list-item>
                <text:p text:style-name="P2"><text:span text:style-name="T2"># df -h / </text:span><text:span text:style-name="T3"># compare it to the </text:span><text:span text:style-name="T3">reported usage by </text:span><text:span text:style-name="T2">df</text:span></text:p>
              </text:list-item>
              <text:list-item>
                <text:p><text:span text:style-name="T2"># du -h --max-depth=2 /usr </text:span><text:span text:style-name="T3"># </text:span><text:span text:style-name="T3">show the size of </text:span><text:span text:style-name="T2">/usr </text:span><text:span text:style-name="T3"><text:s/></text:span><text:span text:style-name="T3">contents up to 2 </text:span><text:span text:style-name="T3">subdirectories deep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14.471cm" svg:x="1.4cm" svg:y="4.914cm" presentation:class="outline" presentation:user-transformed="true">
          <draw:text-box>
            <text:list text:style-name="L2">
              <text:list-item>
                <text:p><text:span text:style-name="T2"># df -h </text:span><text:span text:style-name="T3"># show filesystems usage</text:span></text:p>
              </text:list-item>
              <text:list-item>
                <text:p><text:span text:style-name="T4"># df -h /usr </text:span><text:span text:style-name="T3"># show usage of filesystem where ​</text:span><text:span text:style-name="T2">/usr</text:span><text:span text:style-name="T3"> lies</text:span></text:p>
              </text:list-item>
              <text:list-item>
                <text:p><text:span text:style-name="T4"># df -h /usr/share </text:span><text:span text:style-name="T5"># </text:span><text:span text:style-name="T3">show usage of filesystem where ​</text:span><text:span text:style-name="T2">/usr/share</text:span><text:span text:style-name="T3"> </text:span><text:span text:style-name="T3">lies</text:span></text:p>
              </text:list-item>
              <text:list-item>
                <text:p><text:span text:style-name="T4"># df -hT </text:span><text:span text:style-name="T5"># </text:span><text:span text:style-name="T3">show filesystems usage along with filesystem type</text:span></text:p>
              </text:list-item>
              <text:list-item>
                <text:p><text:span text:style-name="T2"># df -ah </text:span><text:span text:style-name="T3"># show all filesystems, even virtual</text:span></text:p>
              </text:list-item>
              <text:list-item>
                <text:p><text:span text:style-name="T2"># df -i </text:span><text:span text:style-name="T3"># show inode usage for filesystems</text:span></text:p>
              </text:list-item>
              <text:list-item>
                <text:p><text:span text:style-name="T2"># fsck /dev/vda1 </text:span><text:span text:style-name="T3"># check </text:span><text:span text:style-name="T2">vda1</text:span><text:span text:style-name="T3">. Did it work?</text:span></text:p>
              </text:list-item>
              <text:list-item>
                <text:p><text:span text:style-name="T2"># mkfs -t ext4 /dev/vdb1 </text:span><text:span text:style-name="T3"># create an </text:span><text:span text:style-name="T2">ext4</text:span><text:span text:style-name="T3"> filesystem on </text:span><text:span text:style-name="T2">vdb1</text:span></text:p>
              </text:list-item>
              <text:list-item>
                <text:p><text:span text:style-name="T2"># mount /dev/vdb1 /mnt</text:span><text:span text:style-name="T3"> # mount it on </text:span><text:span text:style-name="T2">/mnt</text:span></text:p>
              </text:list-item>
              <text:list-item>
                <text:p><text:span text:style-name="T2"># df -hT /mnt </text:span><text:span text:style-name="T3"># check it out</text:span></text:p>
              </text:list-item>
              <text:list-item>
                <text:p><text:span text:style-name="T2"># fsck /dev/vdb1 </text:span><text:span text:style-name="T3"># run </text:span><text:span text:style-name="T2">fsck </text:span><text:span text:style-name="T3">on </text:span><text:span text:style-name="T2">vdb1</text:span><text:span text:style-name="T3">. Did it work?</text:span></text:p>
              </text:list-item>
              <text:list-item>
                <text:p><text:span text:style-name="T2"># umount /dev/vda1 </text:span><text:span text:style-name="T3"># unmount </text:span><text:span text:style-name="T2">/dev/vdb1</text:span></text:p>
              </text:list-item>
              <text:list-item>
                <text:p><text:span text:style-name="T2"># fsck -N /dev/vdb1 </text:span><text:span text:style-name="T3"># don’t run just simulate</text:span></text:p>
              </text:list-item>
              <text:list-item>
                <text:p><text:span text:style-name="T2"># fsck /dev/vdb1 </text:span><text:span text:style-name="T3"># run </text:span><text:span text:style-name="T2">fsck</text:span><text:span text:style-name="T3">. Did it work?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8 – Lab</text:span></text:p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2"># fsck -f /dev/vdb1 </text:span><text:span text:style-name="T3"># force </text:span><text:span text:style-name="T3">check </text:span><text:span text:style-name="T2">vdb1</text:span></text:p>
              </text:list-item>
              <text:list-item>
                <text:p text:style-name="P8"><text:span text:style-name="T2"># fsck -fv /dev/vd1 </text:span><text:span text:style-name="T3"># force </text:span><text:span text:style-name="T3">check with verbose output</text:span></text:p>
              </text:list-item>
              <text:list-item>
                <text:p text:style-name="P8"><text:span text:style-name="T2"># debugfs /dev/vdb1 </text:span><text:span text:style-name="T3"># </text:span><text:span text:style-name="T3">interactively repair </text:span><text:span text:style-name="T2">vda1</text:span></text:p>
              </text:list-item>
              <text:list-item>
                <text:p text:style-name="P8"><text:span text:style-name="T2">: help </text:span><text:span text:style-name="T3"># see help for </text:span><text:span text:style-name="T2">debug</text:span></text:p>
              </text:list-item>
              <text:list-item>
                <text:p text:style-name="P8"><text:span text:style-name="T2">: quit </text:span><text:span text:style-name="T3"># I have no idea what </text:span><text:span text:style-name="T3">I’m doing! </text:span></text:p>
              </text:list-item>
              <text:list-item>
                <text:p text:style-name="P8"><text:span text:style-name="T2"># dumpe2fs /dev/vdb1 | less </text:span><text:span text:style-name="T3"># </text:span><text:span text:style-name="T3">show extended information </text:span><text:span text:style-name="T3">for </text:span><text:span text:style-name="T2">vdb1</text:span></text:p>
              </text:list-item>
              <text:list-item>
                <text:p text:style-name="P8"><text:span text:style-name="T4"># dumpe2fs -h /dev/vdb1 | </text:span><text:span text:style-name="T4">less </text:span><text:span text:style-name="T3"># skip group </text:span><text:span text:style-name="T3">descriptors</text:span></text:p>
              </text:list-item>
              <text:list-item>
                <text:p text:style-name="P8"><text:span text:style-name="T2"># tune2fs -l /dev/vdb1 </text:span><text:span text:style-name="T3"># list </text:span><text:span text:style-name="T3">filesystem parameter </text:span><text:span text:style-name="T3">values</text:span></text:p>
              </text:list-item>
              <text:list-item>
                <text:p text:style-name="P8"><text:span text:style-name="T2"># tune2fs -l /dev/vda1 | grep </text:span><text:span text:style-name="T2">name </text:span><text:span text:style-name="T3"># find </text:span><text:span text:style-name="T2">vda1</text:span><text:span text:style-name="T3"> label</text:span></text:p>
              </text:list-item>
              <text:list-item>
                <text:p text:style-name="P8"><text:span text:style-name="T2"># tune2fs -l /dev/vdb1 | grep </text:span><text:span text:style-name="T2">name </text:span><text:span text:style-name="T3"># find </text:span><text:span text:style-name="T2">vdb1</text:span><text:span text:style-name="T3"> label</text:span></text:p>
              </text:list-item>
              <text:list-item>
                <text:p text:style-name="P8"><text:span text:style-name="T2"># umount /dev/vdb1</text:span><text:span text:style-name="T3"> # unmount </text:span><text:span text:style-name="T2">vdb1</text:span></text:p>
              </text:list-item>
              <text:list-item>
                <text:p text:style-name="P8"><text:span text:style-name="T2"># tune2fs -L 'RECOVERY' /dev/</text:span><text:span text:style-name="T2">vdb1 </text:span><text:span text:style-name="T3"># set label for </text:span><text:span text:style-name="T2">vdb1</text:span></text:p>
              </text:list-item>
              <text:list-item>
                <text:p text:style-name="P8"><text:span text:style-name="T2"># tune2fs -l /dev/sda1 | grep </text:span><text:span text:style-name="T2">name </text:span><text:span text:style-name="T3"># verify</text:span></text:p>
              </text:list-item>
            </text:list>
          </draw:text-box>
        </draw:frame>
        <draw:frame presentation:style-name="pr5" draw:text-style-name="P6" draw:layer="layout" svg:width="25.199cm" svg:height="3.506cm" svg:x="1.4cm" svg:y="0.837cm" presentation:class="title">
          <draw:text-box>
            <text:p><text:span text:style-name="T1">Lesson 18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1">Lesson 18 – Lab</text:span>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2"><text:span text:style-name="T2"># tune2fs -l /dev/vdb1 | grep </text:span><text:span text:style-name="T2">-i uuid </text:span><text:span text:style-name="T3"># check the UUID </text:span><text:span text:style-name="T3">of </text:span><text:span text:style-name="T2">vdb1</text:span></text:p>
              </text:list-item>
              <text:list-item>
                <text:p text:style-name="P2"><text:span text:style-name="T2"># tune2fs -c 0 -i 0 /dev/sda1 </text:span><text:span text:style-name="T3"># disable mount or time </text:span><text:span text:style-name="T3">related checking</text:span></text:p>
              </text:list-item>
              <text:list-item>
                <text:p text:style-name="P2"><text:span text:style-name="T2"># tune2fs -l /dev/sda1 | grep </text:span><text:span text:style-name="T2">-i reserve </text:span><text:span text:style-name="T3"># check </text:span><text:span text:style-name="T3">reserved space for the </text:span><text:span text:style-name="T3">root user</text:span></text:p>
              </text:list-item>
              <text:list-item>
                <text:p text:style-name="P2"><text:span text:style-name="T2"># tune2fs -m 10 /dev/sda1 </text:span><text:span text:style-name="T3"># </text:span><text:span text:style-name="T3">increase reserved space to </text:span><text:span text:style-name="T3">10%</text:span></text:p>
              </text:list-item>
              <text:list-item>
                <text:p text:style-name="P2"><text:span text:style-name="T2"># tune2fs -l /dev/sda1 | grep </text:span><text:span text:style-name="T2">-i reserve </text:span><text:span text:style-name="T3"># verif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6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5" draw:text-style-name="P10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9" draw:text-style-name="P11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18 – Lab” by Theodotos Andreou is distributed with the Creative Commons Attribution ShareAlike 4.0 International License.</text:span></text:p>
          </draw:text-box>
        </draw:frame>
        <draw:frame draw:style-name="gr2" draw:text-style-name="P12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_5f_1" style:display-name="Object with no fill and no line_1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963</meta:editing-cycles>
    <meta:editing-duration>P36DT10H11M48S</meta:editing-duration>
    <meta:initial-creator>Θεόδοτος Ανδρέου</meta:initial-creator>
    <dc:date>2018-07-19T21:42:16.110312581</dc:date>
    <meta:document-statistic meta:object-count="4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